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4.245cm" fo:margin-left="-0.191cm" fo:margin-top="0cm" fo:margin-bottom="0cm" table:align="left" style:writing-mode="lr-tb"/>
    </style:style>
    <style:style style:name="Lentelė1.A" style:family="table-column">
      <style:table-column-properties style:column-width="1.24cm"/>
    </style:style>
    <style:style style:name="Lentelė1.B" style:family="table-column">
      <style:table-column-properties style:column-width="6.84cm"/>
    </style:style>
    <style:style style:name="Lentelė1.C" style:family="table-column">
      <style:table-column-properties style:column-width="4.658cm"/>
    </style:style>
    <style:style style:name="Lentelė1.D" style:family="table-column">
      <style:table-column-properties style:column-width="4.001cm"/>
    </style:style>
    <style:style style:name="Lentelė1.E" style:family="table-column">
      <style:table-column-properties style:column-width="4.5cm"/>
    </style:style>
    <style:style style:name="Lentelė1.F" style:family="table-column">
      <style:table-column-properties style:column-width="3.004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fo:padding-left="0.191cm" fo:padding-right="0.191cm" fo:padding-top="0cm" fo:padding-bottom="0cm" fo:border="0.018cm solid #00000a"/>
    </style:style>
    <style:style style:name="Lentelė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language="lt" fo:country="LT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lt" fo:country="LT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20pt" fo:language="lt" fo:country="LT" fo:font-weight="bold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language="lt" fo:country="LT" style:font-name-asian="Times New Roman1" style:font-size-asian="12pt" style:language-asian="en" style:country-asian="GB" style:font-name-complex="Times New Roman1" style:font-size-complex="12pt" style:font-weight-complex="bold"/>
    </style:style>
    <style:style style:name="T1" style:family="text">
      <style:text-properties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/>
    </style:style>
    <style:style style:name="T2" style:family="text">
      <style:text-properties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lt" fo:country="LT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lt" fo:country="L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6" style:family="text">
      <style:text-properties style:font-name="Times New Roman" fo:font-size="12pt" fo:language="lt" fo:country="LT" style:font-name-asian="MS Mincho" style:font-size-asian="12pt" style:language-asian="ja" style:country-asian="JP" style:font-name-complex="Times New Roman1" style:font-size-complex="12pt"/>
    </style:style>
    <style:style style:name="T7" style:family="text">
      <style:text-properties fo:font-size="12pt" fo:language="lt" fo:country="LT" fo:font-weight="bold" style:font-size-asian="12pt" style:font-weight-asian="bold" style:font-size-complex="12pt"/>
    </style:style>
    <style:style style:name="T8" style:family="text">
      <style:text-properties fo:language="lt" fo:country="LT"/>
    </style:style>
    <style:style style:name="T9" style:family="text">
      <style:text-properties fo:color="#000000"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/>
    </style:style>
    <style:style style:name="T10" style:family="text">
      <style:text-properties fo:color="#000000"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13" style:family="text">
      <style:text-properties fo:font-size="20pt" fo:language="lt" fo:country="LT" fo:font-weight="bold" style:font-size-asian="20pt" style:font-weight-asian="bold" style:font-size-complex="20pt"/>
    </style:style>
    <style:style style:name="T14" style:family="text">
      <style:text-properties fo:color="#ff0000"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 style:font-weight-complex="bold"/>
    </style:style>
    <style:style style:name="T15" style:family="text">
      <style:text-properties fo:color="#ff0000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3"/>
      <text:p text:style-name="P2"/>
      <text:p text:style-name="P7"><text:span text:style-name="T3">SPORTO METŲ 2018 MINĖJIMO KLAIPĖDOJE PRIEMONIŲ PLANAS</text:span></text:p>
      <text:p text:style-name="P3"/>
      <text:p text:style-name="P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office:value-type="string">
            <text:p text:style-name="P7"><text:span text:style-name="T11">Eil. Nr</text:span></text:p>
          </table:table-cell>
          <table:table-cell table:style-name="Lentelė1.A1" office:value-type="string">
            <text:p text:style-name="P7"><text:span text:style-name="T11">Renginio pavadinimas</text:span></text:p>
          </table:table-cell>
          <table:table-cell table:style-name="Lentelė1.A1" office:value-type="string">
            <text:p text:style-name="P7"><text:span text:style-name="T11">Renginio data</text:span></text:p>
          </table:table-cell>
          <table:table-cell table:style-name="Lentelė1.A1" office:value-type="string">
            <text:p text:style-name="P7"><text:span text:style-name="T11">Tikslinė grupė</text:span></text:p>
          </table:table-cell>
          <table:table-cell table:style-name="Lentelė1.A1" office:value-type="string">
            <text:p text:style-name="P7"><text:span text:style-name="T4">Renginio </text:span><text:span text:style-name="T11">organizatorius</text:span></text:p>
          </table:table-cell>
          <table:table-cell table:style-name="Lentelė1.A1" office:value-type="string">
            <text:p text:style-name="P7"><text:span text:style-name="T11">Pastabos</text:span></text:p>
          </table:table-cell>
        </table:table-row>
        <table:table-row table:style-name="Lentelė1.1">
          <table:table-cell table:style-name="Lentelė1.A1" table:number-columns-spanned="6" office:value-type="string">
            <text:p text:style-name="P7"><text:span text:style-name="T12">1. Reprezentaciniai sporto rengin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3" office:value-type="string">
            <text:p text:style-name="P7"><text:span text:style-name="T9">1.1.</text:span></text:p>
          </table:table-cell>
          <table:table-cell table:style-name="Lentelė1.A3" office:value-type="string">
            <text:p text:style-name="P6"><text:span text:style-name="T9">,,Klaipėda - Europos sporto miestas 2018” atidarymo renginys su kultūrine programa Tradicinis bėgimas Laisvės gynėjų dienai paminėti</text:span></text:p>
          </table:table-cell>
          <table:table-cell table:style-name="Lentelė1.A3" office:value-type="string">
            <text:p text:style-name="P6"><text:span text:style-name="T9">Sausio 14 d.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ir svečiai</text:span></text:p>
          </table:table-cell>
          <table:table-cell table:style-name="Lentelė1.A1" office:value-type="string">
            <text:p text:style-name="P7"><text:span text:style-name="T9">Viešojo konkurso būdu parinktas organizatorius,</text:span><text:span text:style-name="T5"> Lengvosios atletikos mokykl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1.2.</text:span></text:p>
          </table:table-cell>
          <table:table-cell table:style-name="Lentelė1.A1" office:value-type="string">
            <text:p text:style-name="P6"><text:span text:style-name="T5">Krepšinio turnyras, skirtas Karaliaus Mindaugo taurei laimėti </text:span></text:p>
          </table:table-cell>
          <table:table-cell table:style-name="Lentelė1.A3" office:value-type="string">
            <text:p text:style-name="P6"><text:span text:style-name="T5">Vasario 17-18 d.</text:span></text:p>
          </table:table-cell>
          <table:table-cell table:style-name="Lentelė1.A1" office:value-type="string">
            <text:p text:style-name="P6"><text:span text:style-name="T5">Sportininkai</text:span></text:p>
          </table:table-cell>
          <table:table-cell table:style-name="Lentelė1.A1" office:value-type="string">
            <text:p text:style-name="P7"><text:span text:style-name="T5">Kūno kultūros ir sporto skyrius, Lietuvos krepšinio lyg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3" office:value-type="string">
            <text:p text:style-name="P7"><text:span text:style-name="T9">1.3.</text:span></text:p>
          </table:table-cell>
          <table:table-cell table:style-name="Lentelė1.A3" office:value-type="string">
            <text:p text:style-name="P6"><text:span text:style-name="T9">Daugiafunkcinio vandens sporto komplekso atidarymo šventė</text:span></text:p>
          </table:table-cell>
          <table:table-cell table:style-name="Lentelė1.A3" office:value-type="string">
            <text:p text:style-name="P6"><text:span text:style-name="T9">Kovas </text:span></text:p>
          </table:table-cell>
          <table:table-cell table:style-name="Lentelė1.A1" office:value-type="string">
            <text:p text:style-name="P6"><text:span text:style-name="T9">Klaipėdos miesto gyventojai, sportininkai <text:s/>ir svečiai</text:span></text:p>
          </table:table-cell>
          <table:table-cell table:style-name="Lentelė1.A1" office:value-type="string">
            <text:p text:style-name="P7"><text:span text:style-name="T9">Viešojo konkurso būdu parinktas organizatoriu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3" office:value-type="string">
            <text:p text:style-name="P7"><text:span text:style-name="T9">1.4.</text:span></text:p>
          </table:table-cell>
          <table:table-cell table:style-name="Lentelė1.A3" office:value-type="string">
            <text:p text:style-name="P6"><text:span text:style-name="T9">Konferencija „ Klaipėdos sporto reformos aktualijos“</text:span></text:p>
          </table:table-cell>
          <table:table-cell table:style-name="Lentelė1.A3" office:value-type="string">
            <text:p text:style-name="P6"><text:span text:style-name="T9">Balandis</text:span></text:p>
          </table:table-cell>
          <table:table-cell table:style-name="Lentelė1.A1" office:value-type="string">
            <text:p text:style-name="P6"><text:span text:style-name="T9">Klaipėdos miesto gyventojai, sportininkai <text:s/>ir svečiai</text:span></text:p>
          </table:table-cell>
          <table:table-cell table:style-name="Lentelė1.A1" office:value-type="string">
            <text:p text:style-name="P7"><text:span text:style-name="T5">Kūno kultūros ir sporto skyrius, </text:span><text:span text:style-name="T9">Lengvosios atletikos mokykl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3" office:value-type="string">
            <text:p text:style-name="P7"><text:span text:style-name="T9">1.5.</text:span></text:p>
          </table:table-cell>
          <table:table-cell table:style-name="Lentelė1.A3" office:value-type="string">
            <text:p text:style-name="P6"><text:span text:style-name="T9">Žiemos sporto šakų festivalis</text:span></text:p>
          </table:table-cell>
          <table:table-cell table:style-name="Lentelė1.A3" office:value-type="string">
            <text:p text:style-name="P6"><text:span text:style-name="T9">Lapkritis-gruodis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ir svečiai</text:span></text:p>
          </table:table-cell>
          <table:table-cell table:style-name="Lentelė1.A1" office:value-type="string">
            <text:p text:style-name="P7"><text:span text:style-name="T9">Viešojo konkurso būdu parinktas organizatorius,</text:span></text:p>
            <text:p text:style-name="P7"><text:span text:style-name="T9">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3" office:value-type="string">
            <text:p text:style-name="P7"><text:span text:style-name="T9">1.6.</text:span></text:p>
          </table:table-cell>
          <table:table-cell table:style-name="Lentelė1.A3" office:value-type="string">
            <text:p text:style-name="P6"><text:span text:style-name="T9">Tarptautinis Baltijos ir Juodosios jūros ekonominis forumas. Tema </text:span><text:soft-page-break/><text:span text:style-name="T9">,,Sporto ekonomika”</text:span></text:p>
          </table:table-cell>
          <table:table-cell table:style-name="Lentelė1.A3" office:value-type="string">
            <text:p text:style-name="P6"><text:span text:style-name="T9">Spalis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</text:span><text:soft-page-break/><text:span text:style-name="T5">sportininkai, svečiai</text:span></text:p>
          </table:table-cell>
          <table:table-cell table:style-name="Lentelė1.A1" office:value-type="string">
            <text:p text:style-name="P7"><text:span text:style-name="T9">Tarptautinių ryšių, verslo plėtros ir turizmo </text:span><text:soft-page-break/><text:span text:style-name="T9">skyriu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1.7.</text:span></text:p>
          </table:table-cell>
          <table:table-cell table:style-name="Lentelė1.A3" office:value-type="string">
            <text:p text:style-name="P6"><text:span text:style-name="T9">Vandens sporto šakų festivalis Danės upėje</text:span></text:p>
          </table:table-cell>
          <table:table-cell table:style-name="Lentelė1.A3" office:value-type="string">
            <text:p text:style-name="P6"><text:span text:style-name="T9">Gegužė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ir svečiai</text:span></text:p>
          </table:table-cell>
          <table:table-cell table:style-name="Lentelė1.A1" office:value-type="string">
            <text:p text:style-name="P7"><text:span text:style-name="T9">Viešojo konkurso būdu parinktas organizatoriu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5"/>
            <text:p text:style-name="P5"/>
            <text:p text:style-name="P8"><text:span text:style-name="T5">1.8.</text:span></text:p>
          </table:table-cell>
          <table:table-cell table:style-name="Lentelė1.A3" office:value-type="string">
            <text:p text:style-name="P6"><text:span text:style-name="T9">Dvikovinių sporto šakų, kovos menų ir sunkiosios atletikos festivalis</text:span></text:p>
          </table:table-cell>
          <table:table-cell table:style-name="Lentelė1.A3" office:value-type="string">
            <text:p text:style-name="P6"><text:span text:style-name="T9">Birželio 16 d.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ir svečiai</text:span></text:p>
          </table:table-cell>
          <table:table-cell table:style-name="Lentelė1.A1" office:value-type="string">
            <text:p text:style-name="P7"><text:span text:style-name="T9">Viešojo konkurso būdu parinktas organizatorius,</text:span></text:p>
            <text:p text:style-name="P7"><text:span text:style-name="T9">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5"/>
            <text:p text:style-name="P6"><text:span text:style-name="T5">1.9.</text:span></text:p>
          </table:table-cell>
          <table:table-cell table:style-name="Lentelė1.A3" office:value-type="string">
            <text:p text:style-name="P6"><text:span text:style-name="T9">Vasaros paplūdimio festivalis, skirtas Klaipėdos miesto gimtadieniui paminėti</text:span></text:p>
          </table:table-cell>
          <table:table-cell table:style-name="Lentelė1.A3" office:value-type="string">
            <text:p text:style-name="P6"><text:span text:style-name="T9">Rugpjūčio 1-5 d.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ir svečiai</text:span></text:p>
          </table:table-cell>
          <table:table-cell table:style-name="Lentelė1.A1" office:value-type="string">
            <text:p text:style-name="P7"><text:span text:style-name="T9">Viešojo konkurso būdu parinktas organizatoriu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5"/>
            <text:p text:style-name="P8"><text:span text:style-name="T5">1.10.</text:span></text:p>
          </table:table-cell>
          <table:table-cell table:style-name="Lentelė1.A3" office:value-type="string">
            <text:p text:style-name="P6"><text:span text:style-name="T9">Neįgaliųjų sporto šakų festivalis</text:span></text:p>
          </table:table-cell>
          <table:table-cell table:style-name="Lentelė1.A3" office:value-type="string">
            <text:p text:style-name="P6"><text:span text:style-name="T9">Rugpjūčio 1-5 d.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ir svečiai</text:span></text:p>
          </table:table-cell>
          <table:table-cell table:style-name="Lentelė1.A1" office:value-type="string">
            <text:p text:style-name="P7"><text:span text:style-name="T9">Lengvosios atletikos mokykla,</text:span></text:p>
            <text:p text:style-name="P7"><text:span text:style-name="T9">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5"/>
            <text:p text:style-name="P8"><text:span text:style-name="T5">1.11.</text:span></text:p>
          </table:table-cell>
          <table:table-cell table:style-name="Lentelė1.A3" office:value-type="string">
            <text:p text:style-name="P6"><text:span text:style-name="T9">Pasaulio vyrų rankinio čempionato atrankos turnyras</text:span></text:p>
          </table:table-cell>
          <table:table-cell table:style-name="Lentelė1.A1" office:value-type="string">
            <text:p text:style-name="P11"/>
            <text:p text:style-name="P7"><text:span text:style-name="T9">Sausio 12-14 d.</text:span></text:p>
          </table:table-cell>
          <table:table-cell table:style-name="Lentelė1.A1" office:value-type="string">
            <text:p text:style-name="P6"><text:span text:style-name="T5">Sportininkai</text:span></text:p>
          </table:table-cell>
          <table:table-cell table:style-name="Lentelė1.A1" office:value-type="string">
            <text:p text:style-name="P7"><text:span text:style-name="T5">Kūno kultūros ir sporto skyrius, Lietuvos rankinio federacij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5"/>
            <text:p text:style-name="P8"><text:span text:style-name="T5">1.12.</text:span></text:p>
          </table:table-cell>
          <table:table-cell table:style-name="Lentelė1.A3" office:value-type="string">
            <text:p text:style-name="P6"><text:span text:style-name="T9">XI Lietuvos seniūnijų sporto žaidynių finalinės varžybos</text:span></text:p>
          </table:table-cell>
          <table:table-cell table:style-name="Lentelė1.A3" office:value-type="string">
            <text:p text:style-name="P6"><text:span text:style-name="T9">Rugsėjo 15-16 d.</text:span></text:p>
          </table:table-cell>
          <table:table-cell table:style-name="Lentelė1.A1" office:value-type="string">
            <text:p text:style-name="P7"><text:span text:style-name="T9">Lietuvos seniūnijų ir seniūnaitijų bendruomenės</text:span></text:p>
          </table:table-cell>
          <table:table-cell table:style-name="Lentelė1.A1" office:value-type="string">
            <text:p text:style-name="P7"><text:span text:style-name="T9">Lengvosios atletikos mokykla,</text:span></text:p>
            <text:p text:style-name="P7"><text:span text:style-name="T9">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5"/>
            <text:p text:style-name="P5"/>
            <text:p text:style-name="P8"><text:span text:style-name="T5">1.13.</text:span></text:p>
          </table:table-cell>
          <table:table-cell table:style-name="Lentelė1.A3" office:value-type="string">
            <text:p text:style-name="P6"><text:span text:style-name="T9">,,Klaipėda - Europos sporto miestas 2018” uždarymo renginys su kultūrine programa</text:span></text:p>
          </table:table-cell>
          <table:table-cell table:style-name="Lentelė1.A3" office:value-type="string">
            <text:p text:style-name="P6"><text:span text:style-name="T10">Gruodžio 8 d.</text:span></text:p>
          </table:table-cell>
          <table:table-cell table:style-name="Lentelė1.A1" office:value-type="string">
            <text:p text:style-name="P7"><text:span text:style-name="T9">Klaipėdos miesto gyventojai,</text:span><text:span text:style-name="T5"> sportininkai</text:span><text:span text:style-name="T9"> ir svečiai</text:span></text:p>
          </table:table-cell>
          <table:table-cell table:style-name="Lentelė1.A1" office:value-type="string">
            <text:p text:style-name="P6"><text:span text:style-name="T9">Viešojo konkurso būdu parinktas organizatorius,</text:span></text:p>
            <text:p text:style-name="P6"><text:span text:style-name="T9">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3" table:number-columns-spanned="6" office:value-type="string">
            <text:p text:style-name="P7"><text:span text:style-name="T12">2. Vaikų, mokinių sporto ir sveikatingumo renginiai bei konkur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Lentelė1.1">
          <table:table-cell table:style-name="Lentelė1.A1" office:value-type="string">
            <text:p text:style-name="P4"/>
            <text:p text:style-name="P7"><text:span text:style-name="T5">2.1.</text:span></text:p>
          </table:table-cell>
          <table:table-cell table:style-name="Lentelė1.A3" office:value-type="string">
            <text:p text:style-name="P6"><text:span text:style-name="T9">Žinių konkursas-viktorina „100 Klaipėdos miesto sporto mįslių“</text:span></text:p>
          </table:table-cell>
          <table:table-cell table:style-name="Lentelė1.A3" office:value-type="string">
            <text:p text:style-name="P6"><text:span text:style-name="T9">Sausis–gegužė</text:span></text:p>
          </table:table-cell>
          <table:table-cell table:style-name="Lentelė1.A1" office:value-type="string">
            <text:p text:style-name="P6"><text:span text:style-name="T9">Moksleiviai</text:span></text:p>
          </table:table-cell>
          <table:table-cell table:style-name="Lentelė1.A1" office:value-type="string">
            <text:p text:style-name="P7"><text:span text:style-name="T9">Lengvosios atletikos mokykla, Švietimo skyrius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6"><text:span text:style-name="T5">2.2.</text:span></text:p>
          </table:table-cell>
          <table:table-cell table:style-name="Lentelė1.A3" office:value-type="string">
            <text:p text:style-name="P6"><text:span text:style-name="T9">Konkursas „Judriausia klasė“</text:span></text:p>
          </table:table-cell>
          <table:table-cell table:style-name="Lentelė1.A3" office:value-type="string">
            <text:p text:style-name="P6"><text:span text:style-name="T9">Sausis–gegužė</text:span></text:p>
          </table:table-cell>
          <table:table-cell table:style-name="Lentelė1.A1" office:value-type="string">
            <text:p text:style-name="P6"><text:span text:style-name="T9">Moksleiviai</text:span></text:p>
          </table:table-cell>
          <table:table-cell table:style-name="Lentelė1.A1" office:value-type="string">
            <text:p text:style-name="P7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2.3.</text:span></text:p>
          </table:table-cell>
          <table:table-cell table:style-name="Lentelė1.A3" office:value-type="string">
            <text:p text:style-name="P6"><text:span text:style-name="T9">UNICEF vaikų bėgimas „Už kiekvieną vaiką“/ Mokinių ir jaunimo spalvotas bėgimas</text:span></text:p>
          </table:table-cell>
          <table:table-cell table:style-name="Lentelė1.A3" office:value-type="string">
            <text:p text:style-name="P6"><text:span text:style-name="T9">Birželio 2 d.</text:span></text:p>
          </table:table-cell>
          <table:table-cell table:style-name="Lentelė1.A1" office:value-type="string">
            <text:p text:style-name="P6"><text:span text:style-name="T9">Vaikai nuo 2 iki 12 metų amžiaus</text:span></text:p>
          </table:table-cell>
          <table:table-cell table:style-name="Lentelė1.A3" office:value-type="string">
            <text:p text:style-name="P6"><text:span text:style-name="T9">Unicef Lietuva/Jaunimo reikalų koordinatorė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2.4.</text:span></text:p>
          </table:table-cell>
          <table:table-cell table:style-name="Lentelė1.A3" office:value-type="string">
            <text:p text:style-name="P6"><text:span text:style-name="T9">Konkursas „Judriausias darželis“</text:span></text:p>
          </table:table-cell>
          <table:table-cell table:style-name="Lentelė1.A3" office:value-type="string">
            <text:p text:style-name="P6"><text:span text:style-name="T9">Rugsėjis-gruodis </text:span></text:p>
          </table:table-cell>
          <table:table-cell table:style-name="Lentelė1.A1" office:value-type="string">
            <text:p text:style-name="P6"><text:span text:style-name="T9">Ikimokyklinio ugdymo įstaigų vaikai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2.5.</text:span></text:p>
          </table:table-cell>
          <table:table-cell table:style-name="Lentelė1.A3" office:value-type="string">
            <text:p text:style-name="P6"><text:span text:style-name="T9">Klaipėdos miesto moksleivių žaidynės Mero taurei laimėti</text:span></text:p>
          </table:table-cell>
          <table:table-cell table:style-name="Lentelė1.A3" office:value-type="string">
            <text:p text:style-name="P6"><text:span text:style-name="T9">Sausis-spalis </text:span></text:p>
          </table:table-cell>
          <table:table-cell table:style-name="Lentelė1.A1" office:value-type="string">
            <text:p text:style-name="P10"/>
            <text:p text:style-name="P6"><text:span text:style-name="T9">Moksleiviai</text:span></text:p>
          </table:table-cell>
          <table:table-cell table:style-name="Lentelė1.A3" office:value-type="string">
            <text:p text:style-name="P6"><text:span text:style-name="T9">Lengvosios atletikos mokykla, KMSC, Švietimo skyrius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2.6.</text:span></text:p>
          </table:table-cell>
          <table:table-cell table:style-name="Lentelė1.A3" office:value-type="string">
            <text:p text:style-name="P6"><text:span text:style-name="T9">Edukacinė pamokėlė „Ledo ritulys - tai žaidimas“</text:span></text:p>
          </table:table-cell>
          <table:table-cell table:style-name="Lentelė1.A3" office:value-type="string">
            <text:p text:style-name="P6"><text:span text:style-name="T9">Sausis-gruodis</text:span></text:p>
          </table:table-cell>
          <table:table-cell table:style-name="Lentelė1.A1" office:value-type="string">
            <text:p text:style-name="P6"><text:span text:style-name="T9">3-6 metų vaikai</text:span></text:p>
          </table:table-cell>
          <table:table-cell table:style-name="Lentelė1.A3" office:value-type="string">
            <text:p text:style-name="P6"><text:span text:style-name="T9">Lengvosios atletikos mokykla, „HC Klaipėda“ ledo ritulio klub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2.7.</text:span></text:p>
          </table:table-cell>
          <table:table-cell table:style-name="Lentelė1.A3" office:value-type="string">
            <text:p text:style-name="P6"><text:span text:style-name="T9">Konkursas „Sveikiausia mokykla“</text:span></text:p>
          </table:table-cell>
          <table:table-cell table:style-name="Lentelė1.A3" office:value-type="string">
            <text:p text:style-name="P6"><text:span text:style-name="T9">Sausis-gruodis</text:span></text:p>
          </table:table-cell>
          <table:table-cell table:style-name="Lentelė1.A1" office:value-type="string">
            <text:p text:style-name="P7"><text:span text:style-name="T9">Moksleiviai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3" table:number-columns-spanned="6" office:value-type="string">
            <text:p text:style-name="P7"><text:span text:style-name="T12">3. Miesto bendruomenės sveikatingumo renginiai ir konkur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3.1.</text:span></text:p>
          </table:table-cell>
          <table:table-cell table:style-name="Lentelė1.A3" office:value-type="string">
            <text:p text:style-name="P6"><text:span text:style-name="T9">Šiaurietiško ėjimo apmokymai ir žygiai </text:span></text:p>
          </table:table-cell>
          <table:table-cell table:style-name="Lentelė1.A3" office:value-type="string">
            <text:p text:style-name="P6"><text:span text:style-name="T9">Kovas-lapkritis</text:span></text:p>
          </table:table-cell>
          <table:table-cell table:style-name="Lentelė1.A1" office:value-type="string">
            <text:p text:style-name="P6"><text:span text:style-name="T9">Klaipėdos miesto visų amžiaus grupių gyventojai ir svečiai 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3.2.</text:span></text:p>
          </table:table-cell>
          <table:table-cell table:style-name="Lentelė1.A3" office:value-type="string">
            <text:p text:style-name="P6"><text:span text:style-name="T9">Varžybos „Jaunuoli, judėk sveikatos ritmu“</text:span></text:p>
          </table:table-cell>
          <table:table-cell table:style-name="Lentelė1.A3" office:value-type="string">
            <text:p text:style-name="P6"><text:span text:style-name="T9">Gegužė</text:span></text:p>
          </table:table-cell>
          <table:table-cell table:style-name="Lentelė1.A1" office:value-type="string">
            <text:p text:style-name="P6"><text:span text:style-name="T9">Moksleiviai</text:span></text:p>
          </table:table-cell>
          <table:table-cell table:style-name="Lentelė1.A3" office:value-type="string">
            <text:p text:style-name="P6"><text:span text:style-name="T9">Visuomenės sveikatos biuras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3.3.</text:span></text:p>
          </table:table-cell>
          <table:table-cell table:style-name="Lentelė1.A3" office:value-type="string">
            <text:p text:style-name="P6"><text:span text:style-name="T9">„Europos dviračių iššūkis 2018“</text:span></text:p>
          </table:table-cell>
          <table:table-cell table:style-name="Lentelė1.A3" office:value-type="string">
            <text:p text:style-name="P6"><text:span text:style-name="T9">Gegužė</text:span></text:p>
          </table:table-cell>
          <table:table-cell table:style-name="Lentelė1.A1" office:value-type="string">
            <text:p text:style-name="P6"><text:span text:style-name="T9">Klaipėdos miesto gyventojai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ext:soft-page-break/>
        <table:table-row table:style-name="Lentelė1.1">
          <table:table-cell table:style-name="Lentelė1.A1" office:value-type="string">
            <text:p text:style-name="P7"><text:span text:style-name="T5">3.4.</text:span></text:p>
          </table:table-cell>
          <table:table-cell table:style-name="Lentelė1.A3" office:value-type="string">
            <text:p text:style-name="P6"><text:span text:style-name="T9">Pažintinės dviračių ekskursijos po Klaipėdos miestą</text:span></text:p>
          </table:table-cell>
          <table:table-cell table:style-name="Lentelė1.A3" office:value-type="string">
            <text:p text:style-name="P6"><text:span text:style-name="T9">Gegužė-rugpjūtis</text:span></text:p>
          </table:table-cell>
          <table:table-cell table:style-name="Lentelė1.A1" office:value-type="string">
            <text:p text:style-name="P6"><text:span text:style-name="T9">Klaipėdos miesto gyventojai ir svečiai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3.5.</text:span></text:p>
          </table:table-cell>
          <table:table-cell table:style-name="Lentelė1.A3" office:value-type="string">
            <text:p text:style-name="P6"><text:span text:style-name="T9">Konkursas „Judriausia įmonė“</text:span></text:p>
          </table:table-cell>
          <table:table-cell table:style-name="Lentelė1.A3" office:value-type="string">
            <text:p text:style-name="P6"><text:span text:style-name="T9">Gegužė-gruodis</text:span></text:p>
          </table:table-cell>
          <table:table-cell table:style-name="Lentelė1.A1" office:value-type="string">
            <text:p text:style-name="P6"><text:span text:style-name="T9">Klaipėdos miesto įmonių darbuotojai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3.6.</text:span></text:p>
          </table:table-cell>
          <table:table-cell table:style-name="Lentelė1.A3" office:value-type="string">
            <text:p text:style-name="P6"><text:span text:style-name="T9">Konkursas „Judriausia senjorų organizacija“</text:span></text:p>
          </table:table-cell>
          <table:table-cell table:style-name="Lentelė1.A3" office:value-type="string">
            <text:p text:style-name="P6"><text:span text:style-name="T9">Gegužė-gruodis</text:span></text:p>
          </table:table-cell>
          <table:table-cell table:style-name="Lentelė1.A1" office:value-type="string">
            <text:p text:style-name="P6"><text:span text:style-name="T9">Senjorų organizacijų nariai</text:span></text:p>
          </table:table-cell>
          <table:table-cell table:style-name="Lentelė1.A3" office:value-type="string">
            <text:p text:style-name="P6"><text:span text:style-name="T9">Visuomenės sveikatos biuras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3.7.</text:span></text:p>
          </table:table-cell>
          <table:table-cell table:style-name="Lentelė1.A3" office:value-type="string">
            <text:p text:style-name="P6"><text:span text:style-name="T9">Bendruomenių mankštos</text:span></text:p>
          </table:table-cell>
          <table:table-cell table:style-name="Lentelė1.A3" office:value-type="string">
            <text:p text:style-name="P6"><text:span text:style-name="T9">Birželis-rugpjūtis</text:span></text:p>
          </table:table-cell>
          <table:table-cell table:style-name="Lentelė1.A1" office:value-type="string">
            <text:p text:style-name="P6"><text:span text:style-name="T9">Klaipėdos miesto bendruomenė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3.8.</text:span></text:p>
          </table:table-cell>
          <table:table-cell table:style-name="Lentelė1.A3" office:value-type="string">
            <text:p text:style-name="P6"><text:span text:style-name="T9">„Plaukime visi“</text:span></text:p>
          </table:table-cell>
          <table:table-cell table:style-name="Lentelė1.A3" office:value-type="string">
            <text:p text:style-name="P6"><text:span text:style-name="T9">Birželis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ir neįgalieji</text:span></text:p>
          </table:table-cell>
          <table:table-cell table:style-name="Lentelė1.A3" office:value-type="string">
            <text:p text:style-name="P6"><text:span text:style-name="T9"><text:s/>„Gintaro“ sporto centras, Plaukimo federacija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3.9.</text:span></text:p>
          </table:table-cell>
          <table:table-cell table:style-name="Lentelė1.A3" office:value-type="string">
            <text:p text:style-name="P6"><text:span text:style-name="T9">Judrioji savaitė (Diena be automobilio, Atšvaitų akcija) / mėgėjų lenktynės</text:span></text:p>
          </table:table-cell>
          <table:table-cell table:style-name="Lentelė1.A3" office:value-type="string">
            <text:p text:style-name="P6"><text:span text:style-name="T9">Rugsėjis</text:span></text:p>
          </table:table-cell>
          <table:table-cell table:style-name="Lentelė1.A1" office:value-type="string">
            <text:p text:style-name="P6"><text:span text:style-name="T9">Klaipėdos miesto gyventojai, bendruomenės, įstaigos, organizacijos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3.10.</text:span></text:p>
          </table:table-cell>
          <table:table-cell table:style-name="Lentelė1.A3" office:value-type="string">
            <text:p text:style-name="P6"><text:span text:style-name="T9">Judrioji mugė</text:span></text:p>
          </table:table-cell>
          <table:table-cell table:style-name="Lentelė1.A3" office:value-type="string">
            <text:p text:style-name="P6"><text:span text:style-name="T9">Rugsėjis 28 d.</text:span></text:p>
          </table:table-cell>
          <table:table-cell table:style-name="Lentelė1.A1" office:value-type="string">
            <text:p text:style-name="P6"><text:span text:style-name="T9">Klaipėdos miesto gyventojai ir svečiai</text:span></text:p>
          </table:table-cell>
          <table:table-cell table:style-name="Lentelė1.A3" office:value-type="string">
            <text:p text:style-name="P6"><text:span text:style-name="T9">Lengvosios atletikos mokykla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3.11.</text:span></text:p>
          </table:table-cell>
          <table:table-cell table:style-name="Lentelė1.A3" office:value-type="string">
            <text:p text:style-name="P6"><text:span text:style-name="T9">Fotografijų apie Klaipėdos sportininkus paroda</text:span></text:p>
          </table:table-cell>
          <table:table-cell table:style-name="Lentelė1.A3" office:value-type="string">
            <text:p text:style-name="P6"><text:span text:style-name="T9">Rugsėjis-lapkritis</text:span></text:p>
          </table:table-cell>
          <table:table-cell table:style-name="Lentelė1.A1" office:value-type="string">
            <text:p text:style-name="P6"><text:span text:style-name="T9">Klaipėdos miesto gyventojai ir svečiai</text:span></text:p>
          </table:table-cell>
          <table:table-cell table:style-name="Lentelė1.A3" office:value-type="string">
            <text:p text:style-name="P6"><text:span text:style-name="T9">Lengvosios atletikos mokykl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3.12.</text:span></text:p>
          </table:table-cell>
          <table:table-cell table:style-name="Lentelė1.A3" office:value-type="string">
            <text:p text:style-name="P6"><text:span text:style-name="T1">Sveikatinimo mankštos neįgaliesiems ir senjorams</text:span></text:p>
          </table:table-cell>
          <table:table-cell table:style-name="Lentelė1.A3" office:value-type="string">
            <text:p text:style-name="P6"><text:span text:style-name="T1">Lapkritis-gruodis </text:span></text:p>
          </table:table-cell>
          <table:table-cell table:style-name="Lentelė1.A1" office:value-type="string">
            <text:p text:style-name="P6"><text:span text:style-name="T1">Neįgalieji, senjorai</text:span></text:p>
          </table:table-cell>
          <table:table-cell table:style-name="Lentelė1.A3" office:value-type="string">
            <text:p text:style-name="P6"><text:span text:style-name="T1">Lengvosios atletikos mokykla, Sporto klubas "Šansas"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3.13.</text:span></text:p>
          </table:table-cell>
          <table:table-cell table:style-name="Lentelė1.A3" office:value-type="string">
            <text:p text:style-name="P6"><text:span text:style-name="T9">„Sveikos šeimos akademijos“ užsiėmimai: mankštos nėščiosioms ir mankštos su kūdikiais</text:span></text:p>
          </table:table-cell>
          <table:table-cell table:style-name="Lentelė1.A3" office:value-type="string">
            <text:p text:style-name="P6"><text:span text:style-name="T9">Sausis-gruodis</text:span></text:p>
          </table:table-cell>
          <table:table-cell table:style-name="Lentelė1.A1" office:value-type="string">
            <text:p text:style-name="P6"><text:span text:style-name="T9">Mamos ir nėščios moterys</text:span></text:p>
          </table:table-cell>
          <table:table-cell table:style-name="Lentelė1.A3" office:value-type="string">
            <text:p text:style-name="P6"><text:span text:style-name="T9">Visuomenės sveikatos biu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</table:table-cell>
          <table:table-cell table:style-name="Lentelė1.A3" table:number-columns-spanned="5" office:value-type="string">
            <text:p text:style-name="P12"/>
            <text:p text:style-name="P6"><text:soft-page-break/><text:span text:style-name="T11">4. Tradiciniai sporto renginiai ir renginiai, plėtojantys judėjimą “Sportas visiems”, dalinai finansuojami</text:span></text:p>
            <text:p text:style-name="P7"><text:span text:style-name="T11">pagal sportinės veiklos dalinį finansavimą</text:span></text:p>
          </table:table-cell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1.</text:span></text:p>
          </table:table-cell>
          <table:table-cell table:style-name="Lentelė1.A3" office:value-type="string">
            <text:p text:style-name="P6"><text:span text:style-name="T9"><text:s/>„Vilties miesto“ renginiai (bėgimas, irklavimas, gimnastika, plaukimas, tenisas, baidarės, laipiojimas, mankštos, treniruotės, žygis)</text:span></text:p>
          </table:table-cell>
          <table:table-cell table:style-name="Lentelė1.A3" office:value-type="string">
            <text:p text:style-name="P6"><text:span text:style-name="T9">Balandis-gruodis</text:span></text:p>
          </table:table-cell>
          <table:table-cell table:style-name="Lentelė1.A1" office:value-type="string">
            <text:p text:style-name="P6"><text:span text:style-name="T9">Klaipėdos miesto gyventojai,</text:span><text:span text:style-name="T5"> sportininkai</text:span><text:span text:style-name="T9"> neįgalieji, svečiai</text:span></text:p>
          </table:table-cell>
          <table:table-cell table:style-name="Lentelė1.A3" office:value-type="string">
            <text:p text:style-name="P6"><text:span text:style-name="T9">Lengvosios atletikos mokykla, „Vilties miestas“, Šv. Pranciškaus onkologijos centra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2.</text:span></text:p>
          </table:table-cell>
          <table:table-cell table:style-name="Lentelė1.A3" office:value-type="string">
            <text:p text:style-name="P6"><text:span text:style-name="T9">Šachmatų turnyras; stalo žaidimai neįgaliesiems</text:span></text:p>
          </table:table-cell>
          <table:table-cell table:style-name="Lentelė1.A3" office:value-type="string">
            <text:p text:style-name="P6"><text:span text:style-name="T9">Kovas</text:span></text:p>
          </table:table-cell>
          <table:table-cell table:style-name="Lentelė1.A1" office:value-type="string">
            <text:p text:style-name="P6"><text:span text:style-name="T9">Sportininkai, neįgalieji</text:span></text:p>
          </table:table-cell>
          <table:table-cell table:style-name="Lentelė1.A3" office:value-type="string">
            <text:p text:style-name="P6"><text:span text:style-name="T9">Lengvosios atletikos mokykla , neįgaliųjų draugijos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3.</text:span></text:p>
          </table:table-cell>
          <table:table-cell table:style-name="Lentelė1.A3" office:value-type="string">
            <text:p text:style-name="P6"><text:span text:style-name="T9">Orientacinis sportas</text:span></text:p>
          </table:table-cell>
          <table:table-cell table:style-name="Lentelė1.A3" office:value-type="string">
            <text:p text:style-name="P6"><text:span text:style-name="T9">Kovas-gegužė </text:span></text:p>
          </table:table-cell>
          <table:table-cell table:style-name="Lentelė1.A1" office:value-type="string">
            <text:p text:style-name="P6"><text:span text:style-name="T9">Sportininkai, sporto mėgėjai</text:span></text:p>
            <text:p text:style-name="P10"/>
          </table:table-cell>
          <table:table-cell table:style-name="Lentelė1.A3" office:value-type="string">
            <text:p text:style-name="P6"><text:span text:style-name="T9">Lengvosios atletikos mokykla, orientacinio <text:s/>sporto klubai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4.</text:span></text:p>
          </table:table-cell>
          <table:table-cell table:style-name="Lentelė1.A3" office:value-type="string">
            <text:p text:style-name="P6"><text:span text:style-name="T9">Pavasario „Ekomaratonas“</text:span></text:p>
          </table:table-cell>
          <table:table-cell table:style-name="Lentelė1.A3" office:value-type="string">
            <text:p text:style-name="P6"><text:span text:style-name="T9">Balandis</text:span></text:p>
          </table:table-cell>
          <table:table-cell table:style-name="Lentelė1.A1" office:value-type="string">
            <text:p text:style-name="P6"><text:span text:style-name="T9">Sportininkai, sporto mėgėjai</text:span></text:p>
          </table:table-cell>
          <table:table-cell table:style-name="Lentelė1.A3" office:value-type="string">
            <text:p text:style-name="P6"><text:span text:style-name="T9"><text:s/>Sporto klubas „Maratonas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5.</text:span></text:p>
          </table:table-cell>
          <table:table-cell table:style-name="Lentelė1.A3" office:value-type="string">
            <text:p text:style-name="P6"><text:span text:style-name="T9">Graplingo imtynių Baltijos šalių čempionatas</text:span></text:p>
          </table:table-cell>
          <table:table-cell table:style-name="Lentelė1.A3" office:value-type="string">
            <text:p text:style-name="P6"><text:span text:style-name="T9">Gegužė</text:span></text:p>
          </table:table-cell>
          <table:table-cell table:style-name="Lentelė1.A1" office:value-type="string">
            <text:p text:style-name="P6"><text:span text:style-name="T9">Sportininkai</text:span></text:p>
          </table:table-cell>
          <table:table-cell table:style-name="Lentelė1.A3" office:value-type="string">
            <text:p text:style-name="P6"><text:span text:style-name="T9">VšĮ „Kovos menų namai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6.</text:span></text:p>
          </table:table-cell>
          <table:table-cell table:style-name="Lentelė1.A3" office:value-type="string">
            <text:p text:style-name="P6"><text:span text:style-name="T9">Gatvės krepšinis</text:span></text:p>
          </table:table-cell>
          <table:table-cell table:style-name="Lentelė1.A3" office:value-type="string">
            <text:p text:style-name="P6"><text:span text:style-name="T9">Gegužė-birželis </text:span></text:p>
          </table:table-cell>
          <table:table-cell table:style-name="Lentelė1.A1" office:value-type="string">
            <text:p text:style-name="P6"><text:span text:style-name="T9">Klaipėdos miesto bendruomenė, senjorai, neįgalieji</text:span></text:p>
          </table:table-cell>
          <table:table-cell table:style-name="Lentelė1.A3" office:value-type="string">
            <text:p text:style-name="P6"><text:span text:style-name="T9">VšĮ Klaipėdos krepšinio mokykla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4.7.</text:span></text:p>
          </table:table-cell>
          <table:table-cell table:style-name="Lentelė1.A3" office:value-type="string">
            <text:p text:style-name="P6"><text:span text:style-name="T9">Tarptautinis sunkiosios atletikos jaunių turnyras „Grand Prix Klaipeda 2018“</text:span></text:p>
          </table:table-cell>
          <table:table-cell table:style-name="Lentelė1.A3" office:value-type="string">
            <text:p text:style-name="P6"><text:span text:style-name="T9">Birželio 2-3 d.</text:span></text:p>
          </table:table-cell>
          <table:table-cell table:style-name="Lentelė1.A1" office:value-type="string">
            <text:p text:style-name="P6"><text:span text:style-name="T9">Sportininkai</text:span></text:p>
          </table:table-cell>
          <table:table-cell table:style-name="Lentelė1.A3" office:value-type="string">
            <text:p text:style-name="P6"><text:span text:style-name="T9">Klaipėdos sunkiosios atletikos sporto klubas, LSAF, Sporto centras „Viesulas“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8.</text:span></text:p>
          </table:table-cell>
          <table:table-cell table:style-name="Lentelė1.A3" office:value-type="string">
            <text:p text:style-name="P6"><text:span text:style-name="T9">Tradicinis tarptautinis šeimų krepšinio turnyras K. Budrio taurei laimėti</text:span></text:p>
          </table:table-cell>
          <table:table-cell table:style-name="Lentelė1.A3" office:value-type="string">
            <text:p text:style-name="P6"><text:span text:style-name="T9">Birželis</text:span></text:p>
          </table:table-cell>
          <table:table-cell table:style-name="Lentelė1.A1" office:value-type="string">
            <text:p text:style-name="P6"><text:span text:style-name="T9">Sportuojančios šeimos</text:span></text:p>
          </table:table-cell>
          <table:table-cell table:style-name="Lentelė1.A3" office:value-type="string">
            <text:p text:style-name="P6"><text:span text:style-name="T9">Lietuvos šeimų krepšinio lyga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ext:soft-page-break/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4.9.</text:span></text:p>
          </table:table-cell>
          <table:table-cell table:style-name="Lentelė1.A3" office:value-type="string">
            <text:p text:style-name="P6"><text:span text:style-name="T9">Atviras Klaipėdos miesto plaukimo čempionatas</text:span></text:p>
          </table:table-cell>
          <table:table-cell table:style-name="Lentelė1.A3" office:value-type="string">
            <text:p text:style-name="P6"><text:span text:style-name="T9">Birželis</text:span></text:p>
          </table:table-cell>
          <table:table-cell table:style-name="Lentelė1.A1" office:value-type="string">
            <text:p text:style-name="P6"><text:span text:style-name="T9">Sportininkai</text:span></text:p>
          </table:table-cell>
          <table:table-cell table:style-name="Lentelė1.A3" office:value-type="string">
            <text:p text:style-name="P6"><text:span text:style-name="T9">„Gintaro“ sporto centras, Plaukimo federacija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10.</text:span></text:p>
          </table:table-cell>
          <table:table-cell table:style-name="Lentelė1.A3" office:value-type="string">
            <text:p text:style-name="P6"><text:span text:style-name="T9">Atvirų durų diena klube „Tennis Star“</text:span></text:p>
          </table:table-cell>
          <table:table-cell table:style-name="Lentelė1.A3" office:value-type="string">
            <text:p text:style-name="P6"><text:span text:style-name="T9">Birželis</text:span></text:p>
          </table:table-cell>
          <table:table-cell table:style-name="Lentelė1.A1" office:value-type="string">
            <text:p text:style-name="P6"><text:span text:style-name="T9">Visų amžiaus grupių Klaipėdos miesto <text:s/>gyventojai ir svečiai</text:span></text:p>
          </table:table-cell>
          <table:table-cell table:style-name="Lentelė1.A3" office:value-type="string">
            <text:p text:style-name="P6"><text:span text:style-name="T9">VšĮ Klaipėdos vaikų ir jaunimo teniso klubas "Tennis Star"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11.</text:span></text:p>
          </table:table-cell>
          <table:table-cell table:style-name="Lentelė1.A3" office:value-type="string">
            <text:p text:style-name="P6"><text:span text:style-name="T9">Tarptautinis vyrų rankinio turnyras Plk.ltn Rimo Baltušio taurei laimėti</text:span></text:p>
          </table:table-cell>
          <table:table-cell table:style-name="Lentelė1.A3" office:value-type="string">
            <text:p text:style-name="P6"><text:span text:style-name="T9">Rugpjūtis</text:span></text:p>
          </table:table-cell>
          <table:table-cell table:style-name="Lentelė1.A1" office:value-type="string">
            <text:p text:style-name="P6"><text:span text:style-name="T9">Sportininkai, svečiai</text:span></text:p>
          </table:table-cell>
          <table:table-cell table:style-name="Lentelė1.A3" office:value-type="string">
            <text:p text:style-name="P6"><text:span text:style-name="T9">Klaipėdos rankinio „Dragūnų“ klubas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4.12.</text:span></text:p>
          </table:table-cell>
          <table:table-cell table:style-name="Lentelė1.A3" office:value-type="string">
            <text:p text:style-name="P6"><text:span text:style-name="T9">„Klaipeda Challenge“</text:span></text:p>
          </table:table-cell>
          <table:table-cell table:style-name="Lentelė1.A3" office:value-type="string">
            <text:p text:style-name="P6"><text:span text:style-name="T9">Rugsėjo 15 d.</text:span></text:p>
          </table:table-cell>
          <table:table-cell table:style-name="Lentelė1.A1" office:value-type="string">
            <text:p text:style-name="P6"><text:span text:style-name="T9">Sportininkai,<text:line-break/>Klaipėdos miesto gyventojai, vaikai nuo<text:line-break/>12 metų</text:span></text:p>
          </table:table-cell>
          <table:table-cell table:style-name="Lentelė1.A3" office:value-type="string">
            <text:p text:style-name="P6"><text:span text:style-name="T9">Orientavimosi sporto klubas „O! Klaipėda“, „Vilnius Challenge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4.13.</text:span></text:p>
          </table:table-cell>
          <table:table-cell table:style-name="Lentelė1.A3" office:value-type="string">
            <text:p text:style-name="P6"><text:span text:style-name="T9"><text:s/>Baltijos jūros valstybių jaunučių (2005 m. gim.) komandų regbio čempionatas</text:span></text:p>
          </table:table-cell>
          <table:table-cell table:style-name="Lentelė1.A3" office:value-type="string">
            <text:p text:style-name="P6"><text:span text:style-name="T9">Liepos 28 d.</text:span></text:p>
          </table:table-cell>
          <table:table-cell table:style-name="Lentelė1.A1" office:value-type="string">
            <text:p text:style-name="P6"><text:span text:style-name="T9">Sportininkai, jaunimas, vaikai</text:span></text:p>
          </table:table-cell>
          <table:table-cell table:style-name="Lentelė1.A3" office:value-type="string">
            <text:p text:style-name="P6"><text:span text:style-name="T9">Lietuvos regbio federacija, Klaipėdos miesto savivaldybė, regbio klubas „Klaipėdos kovas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14.</text:span></text:p>
          </table:table-cell>
          <table:table-cell table:style-name="Lentelė1.A3" office:value-type="string">
            <text:p text:style-name="P6"><text:span text:style-name="T9">„Trenk Turas“ pėsčiomis pajūriu</text:span></text:p>
          </table:table-cell>
          <table:table-cell table:style-name="Lentelė1.A3" office:value-type="string">
            <text:p text:style-name="P6"><text:span text:style-name="T9">Rugsėjo 22-23 d.</text:span></text:p>
          </table:table-cell>
          <table:table-cell table:style-name="Lentelė1.A1" office:value-type="string">
            <text:p text:style-name="P6"><text:span text:style-name="T9"><text:s/>Klaipėdos miesto gyventojai ir svečiai</text:span></text:p>
          </table:table-cell>
          <table:table-cell table:style-name="Lentelė1.A3" office:value-type="string">
            <text:p text:style-name="P6"><text:span text:style-name="T9">VšĮ „Trenk Turas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15.</text:span></text:p>
          </table:table-cell>
          <table:table-cell table:style-name="Lentelė1.A3" office:value-type="string">
            <text:p text:style-name="P6"><text:span text:style-name="T9">Lietuvos neįgaliųjų tinklinio (sėdint) čempionatas</text:span></text:p>
          </table:table-cell>
          <table:table-cell table:style-name="Lentelė1.A3" office:value-type="string">
            <text:p text:style-name="P6"><text:span text:style-name="T9">Spalis-lapkritis</text:span></text:p>
          </table:table-cell>
          <table:table-cell table:style-name="Lentelė1.A1" office:value-type="string">
            <text:p text:style-name="P6"><text:span text:style-name="T9">Neįgalieji sportininkai</text:span></text:p>
          </table:table-cell>
          <table:table-cell table:style-name="Lentelė1.A3" office:value-type="string">
            <text:p text:style-name="P6"><text:span text:style-name="T9">Neįgaliųjų organizacijos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16.</text:span></text:p>
          </table:table-cell>
          <table:table-cell table:style-name="Lentelė1.A3" office:value-type="string">
            <text:p text:style-name="P6"><text:span text:style-name="T9">Rudens „Ekomaratonas“</text:span></text:p>
          </table:table-cell>
          <table:table-cell table:style-name="Lentelė1.A3" office:value-type="string">
            <text:p text:style-name="P6"><text:span text:style-name="T9">Lapkritis</text:span></text:p>
          </table:table-cell>
          <table:table-cell table:style-name="Lentelė1.A1" office:value-type="string">
            <text:p text:style-name="P6"><text:span text:style-name="T9">Sportininkai, sporto mėgėjai, svečiai</text:span></text:p>
          </table:table-cell>
          <table:table-cell table:style-name="Lentelė1.A3" office:value-type="string">
            <text:p text:style-name="P6"><text:span text:style-name="T9">Lengvosios atletikos mokykla, sporto klubas „Maratonas“</text:span></text:p>
          </table:table-cell>
          <table:table-cell table:style-name="Lentelė1.A3" office:value-type="string">
            <text:p text:style-name="P9"/>
          </table:table-cell>
        </table:table-row>
        <text:soft-page-break/>
        <table:table-row table:style-name="Lentelė1.1">
          <table:table-cell table:style-name="Lentelė1.A1" office:value-type="string">
            <text:p text:style-name="P4"/>
            <text:p text:style-name="P7"><text:span text:style-name="T5">4.17.</text:span></text:p>
          </table:table-cell>
          <table:table-cell table:style-name="Lentelė1.A3" office:value-type="string">
            <text:p text:style-name="P6"><text:span text:style-name="T1">Tarptautinis X meninės gimnastikos turnyras „Kregždutės – 2018“</text:span></text:p>
          </table:table-cell>
          <table:table-cell table:style-name="Lentelė1.A3" office:value-type="string">
            <text:p text:style-name="P6"><text:span text:style-name="T15"> </text:span><text:span text:style-name="T2">Spalis-lapkrit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Meninės gimnastikos klubas „Kregždutės skrydis“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18.</text:span></text:p>
          </table:table-cell>
          <table:table-cell table:style-name="Lentelė1.A3" office:value-type="string">
            <text:p text:style-name="P6"><text:span text:style-name="T9">50-asis tradicinis tarptautinis turnyras „Gintarinis prizas“ </text:span></text:p>
          </table:table-cell>
          <table:table-cell table:style-name="Lentelė1.A3" office:value-type="string">
            <text:p text:style-name="P6"><text:span text:style-name="T9"> Gegužė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Sporto klubas „Amber Gym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19.</text:span></text:p>
          </table:table-cell>
          <table:table-cell table:style-name="Lentelė1.A3" office:value-type="string">
            <text:p text:style-name="P6"><text:span text:style-name="T9">Tarptautinis vaikų, gimusių 2006-2007- 2008 metais, futbolo turnyras „Klaipėdos taurė“</text:span></text:p>
          </table:table-cell>
          <table:table-cell table:style-name="Lentelė1.A3" office:value-type="string">
            <text:p text:style-name="P6"><text:span text:style-name="T9"> Birželis-rugpjūt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miesto futbolo klubas „Baltai“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20.</text:span></text:p>
          </table:table-cell>
          <table:table-cell table:style-name="Lentelė1.A3" office:value-type="string">
            <text:p text:style-name="P6"><text:span text:style-name="T9">Tarptautinis XII meninės gimnastikos klubo „Barbė“ turnyras</text:span></text:p>
          </table:table-cell>
          <table:table-cell table:style-name="Lentelė1.A3" office:value-type="string">
            <text:p text:style-name="P6"><text:span text:style-name="T9"> Lapkrit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miesto meninės gimnastikos sporto klubas „Barbė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21.</text:span></text:p>
          </table:table-cell>
          <table:table-cell table:style-name="Lentelė1.A3" office:value-type="string">
            <text:p text:style-name="P6"><text:span text:style-name="T9">Tradicinės Klaipėdos miesto ir Vakarų regiono vaikų, jaunučių ir jaunių lengvosios atletikos žiemos pirmenybės „Žemaitijos taurė“</text:span></text:p>
          </table:table-cell>
          <table:table-cell table:style-name="Lentelė1.A3" office:value-type="string">
            <text:p text:style-name="P6"><text:span text:style-name="T9"> Sausis–kovas 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apskrities lengvosios atletikos federacija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22.</text:span></text:p>
          </table:table-cell>
          <table:table-cell table:style-name="Lentelė1.A3" office:value-type="string">
            <text:p text:style-name="P6"><text:span text:style-name="T5">Tradicinės karatė kiokušin „Baltijos taurė“ varžybos</text:span></text:p>
          </table:table-cell>
          <table:table-cell table:style-name="Lentelė1.A3" office:value-type="string">
            <text:p text:style-name="P6"><text:span text:style-name="T9"> Lapkrit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Sporto klubas „Okinava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23.</text:span></text:p>
          </table:table-cell>
          <table:table-cell table:style-name="Lentelė1.A3" office:value-type="string">
            <text:p text:style-name="P6"><text:span text:style-name="T9">Tradicinis tarptautinis mergaičių rankinio turnyras R. Avižonio taurei laimėti</text:span></text:p>
          </table:table-cell>
          <table:table-cell table:style-name="Lentelė1.A3" office:value-type="string">
            <text:p text:style-name="P6"><text:span text:style-name="T9"> Gruod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miesto rankinio klubas „Klaipėda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4"/>
            <text:p text:style-name="P7"><text:span text:style-name="T5">4.24.</text:span></text:p>
          </table:table-cell>
          <table:table-cell table:style-name="Lentelė1.A3" office:value-type="string">
            <text:p text:style-name="P6"><text:span text:style-name="T9">„Sezono atidarymo taurė 2018“</text:span></text:p>
          </table:table-cell>
          <table:table-cell table:style-name="Lentelė1.A3" office:value-type="string">
            <text:p text:style-name="P6"><text:span text:style-name="T9"> Kovas</text:span></text:p>
          </table:table-cell>
          <table:table-cell table:style-name="Lentelė1.A1" office:value-type="string">
            <text:p text:style-name="P6"><text:span text:style-name="T9">Visų amžiaus grupių sportininkai ir bėgimo mėgėjai </text:span></text:p>
          </table:table-cell>
          <table:table-cell table:style-name="Lentelė1.A3" office:value-type="string">
            <text:p text:style-name="P6"><text:span text:style-name="T9">Klaipėdos miesto bėgikų sporto klubas „Maratonas“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25.</text:span></text:p>
          </table:table-cell>
          <table:table-cell table:style-name="Lentelė1.A3" office:value-type="string">
            <text:p text:style-name="P6"><text:span text:style-name="T9">Tarptautinis jaunių-jaunučių graikų-romėnų imtynių turnyras, skirtas Lietuvos kariuomenės ir visuomenės dienai paminėti </text:span></text:p>
          </table:table-cell>
          <table:table-cell table:style-name="Lentelė1.A3" office:value-type="string">
            <text:p text:style-name="P6"><text:span text:style-name="T9">Gegužė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miesto imtynių sporto klubas „Kova“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ext:soft-page-break/>
        <table:table-row table:style-name="Lentelė1.1">
          <table:table-cell table:style-name="Lentelė1.A1" office:value-type="string">
            <text:p text:style-name="P7"><text:span text:style-name="T5">4.26.</text:span></text:p>
          </table:table-cell>
          <table:table-cell table:style-name="Lentelė1.A3" office:value-type="string">
            <text:p text:style-name="P6"><text:span text:style-name="T9">Tarptautinės karatė kiokušin „Baltijos taurė“ varžybos</text:span></text:p>
          </table:table-cell>
          <table:table-cell table:style-name="Lentelė1.A3" office:value-type="string">
            <text:p text:style-name="P6"><text:span text:style-name="T9"> Biržel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kiokušin karate klubas „Shodan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27.</text:span></text:p>
          </table:table-cell>
          <table:table-cell table:style-name="Lentelė1.A3" office:value-type="string">
            <text:p text:style-name="P6"><text:span text:style-name="T9">XI tarptautinis tinklinio turnyras, skirtas Virginijos Margienės taurei laimėti</text:span></text:p>
          </table:table-cell>
          <table:table-cell table:style-name="Lentelė1.A3" office:value-type="string">
            <text:p text:style-name="P6"><text:span text:style-name="T9"> Gruod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miesto sporto klubas „Viesulas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28.</text:span></text:p>
          </table:table-cell>
          <table:table-cell table:style-name="Lentelė1.A3" office:value-type="string">
            <text:p text:style-name="P6"><text:span text:style-name="T9">Tarptautinis paplūdimio rankinio turnyras „Viesulo“ taurei laimėti</text:span></text:p>
          </table:table-cell>
          <table:table-cell table:style-name="Lentelė1.A3" office:value-type="string">
            <text:p text:style-name="P6"><text:span text:style-name="T9"> Liepa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Rankinio klubas „Handbalis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29.</text:span></text:p>
          </table:table-cell>
          <table:table-cell table:style-name="Lentelė1.A3" office:value-type="string">
            <text:p text:style-name="P6"><text:span text:style-name="T9">Tarptautinis regbio turnyras, skirtas Lietuvos nepriklausomybės atkūrimui pažymėti </text:span></text:p>
          </table:table-cell>
          <table:table-cell table:style-name="Lentelė1.A3" office:value-type="string">
            <text:p text:style-name="P6"><text:span text:style-name="T9"> Kovo 11 d.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miesto regbio klubas „Klaipėdos kovas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30.</text:span></text:p>
          </table:table-cell>
          <table:table-cell table:style-name="Lentelė1.A3" office:value-type="string">
            <text:p text:style-name="P6"><text:span text:style-name="T9">Tradicinis XIX tarptautinis laisvųjų imtynių jaunių turnyras „Mūsų viltys“</text:span></text:p>
          </table:table-cell>
          <table:table-cell table:style-name="Lentelė1.A3" office:value-type="string">
            <text:p text:style-name="P6"><text:span text:style-name="T9">Spalis</text:span></text:p>
          </table:table-cell>
          <table:table-cell table:style-name="Lentelė1.A1" office:value-type="string">
            <text:p text:style-name="P6"><text:span text:style-name="T1">Sportininkai, svečiai</text:span></text:p>
          </table:table-cell>
          <table:table-cell table:style-name="Lentelė1.A3" office:value-type="string">
            <text:p text:style-name="P6"><text:span text:style-name="T9">Klaipėdos miesto laisvųjų imtynių sporto klubas „Laisvūnas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31.</text:span></text:p>
          </table:table-cell>
          <table:table-cell table:style-name="Lentelė1.A3" office:value-type="string">
            <text:p text:style-name="P6"><text:span text:style-name="T9">Kalėdinis bėgimas „Padovanok senjorams Kalėdas“</text:span></text:p>
          </table:table-cell>
          <table:table-cell table:style-name="Lentelė1.A3" office:value-type="string">
            <text:p text:style-name="P6"><text:span text:style-name="T9"> Gruodis</text:span></text:p>
          </table:table-cell>
          <table:table-cell table:style-name="Lentelė1.A1" office:value-type="string">
            <text:p text:style-name="P6"><text:span text:style-name="T9">Klaipėdos miesto gyventojai, svečiai</text:span></text:p>
          </table:table-cell>
          <table:table-cell table:style-name="Lentelė1.A3" office:value-type="string">
            <text:p text:style-name="P6"><text:span text:style-name="T9">Lietuvos verslo kolegij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32.</text:span></text:p>
          </table:table-cell>
          <table:table-cell table:style-name="Lentelė1.A3" office:value-type="string">
            <text:p text:style-name="P6"><text:span text:style-name="T9">Klaipėdos masinės orientavimosi sporto varžybos „OS ketvirtadieniai 2018“</text:span></text:p>
          </table:table-cell>
          <table:table-cell table:style-name="Lentelė1.A3" office:value-type="string">
            <text:p text:style-name="P6"><text:span text:style-name="T9"> Balandis-rugsėjis</text:span></text:p>
          </table:table-cell>
          <table:table-cell table:style-name="Lentelė1.A1" office:value-type="string">
            <text:p text:style-name="P6"><text:span text:style-name="T9">Klaipėdos mieto gyventojai, svečiai</text:span></text:p>
          </table:table-cell>
          <table:table-cell table:style-name="Lentelė1.A3" office:value-type="string">
            <text:p text:style-name="P6"><text:span text:style-name="T9">Orientavimosi sporto klubas „O! Klaipėda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33.</text:span></text:p>
          </table:table-cell>
          <table:table-cell table:style-name="Lentelė1.A3" office:value-type="string">
            <text:p text:style-name="P6"><text:span text:style-name="T9">Klaipėdos miesto krepšinio pirmenybės (Urbovitos taurė) ir Klaipėdos miesto „Pavasario taurė“</text:span></text:p>
          </table:table-cell>
          <table:table-cell table:style-name="Lentelė1.A3" office:value-type="string">
            <text:p text:style-name="P6"><text:span text:style-name="T9"> Liepa</text:span></text:p>
          </table:table-cell>
          <table:table-cell table:style-name="Lentelė1.A1" office:value-type="string">
            <text:p text:style-name="P6"><text:span text:style-name="T9">Sportininkai, sporto mėgėjai</text:span></text:p>
          </table:table-cell>
          <table:table-cell table:style-name="Lentelė1.A3" office:value-type="string">
            <text:p text:style-name="P6"><text:span text:style-name="T9">VšĮ „Klaipėdos sporto projektai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34.</text:span></text:p>
          </table:table-cell>
          <table:table-cell table:style-name="Lentelė1.A3" office:value-type="string">
            <text:p text:style-name="P6"><text:span text:style-name="T9">Mažoji „Makabiada“</text:span></text:p>
          </table:table-cell>
          <table:table-cell table:style-name="Lentelė1.A3" office:value-type="string">
            <text:p text:style-name="P6"><text:span text:style-name="T9">Birželio 17 d.</text:span></text:p>
          </table:table-cell>
          <table:table-cell table:style-name="Lentelė1.A1" office:value-type="string">
            <text:p text:style-name="P6"><text:span text:style-name="T9">Sportininkai, svečiai</text:span></text:p>
          </table:table-cell>
          <table:table-cell table:style-name="Lentelė1.A3" office:value-type="string">
            <text:p text:style-name="P6"><text:span text:style-name="T9">Lietuvos sporto klubas „Makabi“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35.</text:span></text:p>
          </table:table-cell>
          <table:table-cell table:style-name="Lentelė1.A3" office:value-type="string">
            <text:p text:style-name="P6"><text:span text:style-name="T9">Lietuvos šimtmečio 3x3 atviras krepšinio čempionatas</text:span></text:p>
          </table:table-cell>
          <table:table-cell table:style-name="Lentelė1.A3" office:value-type="string">
            <text:p text:style-name="P6"><text:span text:style-name="T9">Kovas-gegužė</text:span></text:p>
          </table:table-cell>
          <table:table-cell table:style-name="Lentelė1.A1" office:value-type="string">
            <text:p text:style-name="P6"><text:span text:style-name="T9">Sportininkai, svečiai</text:span></text:p>
          </table:table-cell>
          <table:table-cell table:style-name="Lentelė1.A3" office:value-type="string">
            <text:p text:style-name="P6"><text:span text:style-name="T9">UAB „Ludus Media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4"/>
            <text:p text:style-name="P7"><text:span text:style-name="T5">4.36.</text:span></text:p>
          </table:table-cell>
          <table:table-cell table:style-name="Lentelė1.A3" office:value-type="string">
            <text:p text:style-name="P6"><text:span text:style-name="T9">Tradicinis bėgimas „Gintarinė Jūrmylė“</text:span></text:p>
          </table:table-cell>
          <table:table-cell table:style-name="Lentelė1.A3" office:value-type="string">
            <text:p text:style-name="P6"><text:span text:style-name="T9">Spalio 02 d.</text:span></text:p>
          </table:table-cell>
          <table:table-cell table:style-name="Lentelė1.A1" office:value-type="string">
            <text:p text:style-name="P6"><text:span text:style-name="T9">Sportininkai, svečiai</text:span></text:p>
          </table:table-cell>
          <table:table-cell table:style-name="Lentelė1.A3" office:value-type="string">
            <text:p text:style-name="P6"><text:span text:style-name="T9">Klaipėdos lengvosios atletikos federacija, LTOK Vakarų Lietuvos Taryba</text:span></text:p>
          </table:table-cell>
          <table:table-cell table:style-name="Lentelė1.A3" office:value-type="string">
            <text:p text:style-name="P9"/>
          </table:table-cell>
        </table:table-row>
        <text:soft-page-break/>
        <table:table-row table:style-name="Lentelė1.1">
          <table:table-cell table:style-name="Lentelė1.A1" office:value-type="string">
            <text:p text:style-name="P7"><text:span text:style-name="T5">4.37.</text:span></text:p>
          </table:table-cell>
          <table:table-cell table:style-name="Lentelė1.A3" office:value-type="string">
            <text:p text:style-name="P6"><text:span text:style-name="T6">„Sportuok – su Rasa Vilkiene prie Klaipėdos molo“</text:span></text:p>
            <text:p text:style-name="P10"/>
          </table:table-cell>
          <table:table-cell table:style-name="Lentelė1.A3" office:value-type="string">
            <text:p text:style-name="P6"><text:span text:style-name="T9">Sausis-gruodis</text:span></text:p>
          </table:table-cell>
          <table:table-cell table:style-name="Lentelė1.A1" office:value-type="string">
            <text:p text:style-name="P6"><text:span text:style-name="T9">Klaipėdos miesto gyventojai</text:span></text:p>
          </table:table-cell>
          <table:table-cell table:style-name="Lentelė1.A3" office:value-type="string">
            <text:p text:style-name="P6"><text:span text:style-name="T5">VŠĮ „Sporto viršūnė“</text:span></text:p>
          </table:table-cell>
          <table:table-cell table:style-name="Lentelė1.A3" office:value-type="string">
            <text:p text:style-name="P9"/>
          </table:table-cell>
        </table:table-row>
        <table:table-row table:style-name="Lentelė1.1">
          <table:table-cell table:style-name="Lentelė1.A1" office:value-type="string">
            <text:p text:style-name="P7"><text:span text:style-name="T5">4.38.</text:span></text:p>
          </table:table-cell>
          <table:table-cell table:style-name="Lentelė1.A3" office:value-type="string">
            <text:p text:style-name="P6"><text:span text:style-name="T9">Tradicinis Kalėdinis sunkiosios atletikos turnyras</text:span></text:p>
          </table:table-cell>
          <table:table-cell table:style-name="Lentelė1.A3" office:value-type="string">
            <text:p text:style-name="P6"><text:span text:style-name="T9">Gruodis</text:span></text:p>
          </table:table-cell>
          <table:table-cell table:style-name="Lentelė1.A1" office:value-type="string">
            <text:p text:style-name="P6"><text:span text:style-name="T9">Klaipėdos m. <text:s/>jaunieji sunkiaatlečiai ir svečiai</text:span></text:p>
          </table:table-cell>
          <table:table-cell table:style-name="Lentelė1.A3" office:value-type="string">
            <text:p text:style-name="P6"><text:span text:style-name="T9">Klaipėdos m. sunkiosios atletikos sporto klubas, LTOK Vakarų Lietuvos Taryba</text:span></text:p>
          </table:table-cell>
          <table:table-cell table:style-name="Lentelė1.A3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Lietute Demidova</dc:creator>
    <meta:editing-cycles>2</meta:editing-cycles>
    <meta:creation-date>2017-11-07T13:25:00</meta:creation-date>
    <dc:date>2017-11-07T13:25:00</dc:date>
    <meta:editing-duration>P0D</meta:editing-duration>
    <meta:generator>OpenOffice/4.1.3$Win32 OpenOffice.org_project/413m1$Build-9783</meta:generator>
    <meta:document-statistic meta:table-count="1" meta:image-count="0" meta:object-count="0" meta:page-count="9" meta:paragraph-count="372" meta:word-count="1402" meta:character-count="1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