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D000000C21C8296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6.7688in" fo:margin-left="-0.075in" fo:margin-top="0in" fo:margin-bottom="0in" table:align="left" style:writing-mode="lr-tb"/>
    </style:style>
    <style:style style:name="Lentelė1.A" style:family="table-column">
      <style:table-column-properties style:column-width="3.2438in"/>
    </style:style>
    <style:style style:name="Lentelė1.B" style:family="table-column">
      <style:table-column-properties style:column-width="3.5243in"/>
    </style:style>
    <style:style style:name="Lentelė1.1" style:family="table-row">
      <style:table-row-properties style:keep-together="true" fo:keep-together="auto"/>
    </style:style>
    <style:style style:name="Lentelė1.A1" style:family="table-cell">
      <style:table-cell-properties fo:padding-left="0.075in" fo:padding-right="0.075in" fo:padding-top="0in" fo:padding-bottom="0in" fo:border="0.0069in solid #00000a"/>
    </style:style>
    <style:style style:name="Lentelė2" style:family="table">
      <style:table-properties style:width="6.6938in" fo:margin-left="0.0007in" fo:margin-top="0in" fo:margin-bottom="0in" table:align="left" style:writing-mode="lr-tb"/>
    </style:style>
    <style:style style:name="Lentelė2.A" style:family="table-column">
      <style:table-column-properties style:column-width="0.3083in"/>
    </style:style>
    <style:style style:name="Lentelė2.B" style:family="table-column">
      <style:table-column-properties style:column-width="6.3847in"/>
    </style:style>
    <style:style style:name="Lentelė2.1" style:family="table-row">
      <style:table-row-properties style:keep-together="true" fo:keep-together="auto"/>
    </style:style>
    <style:style style:name="Lentelė2.A1" style:family="table-cell">
      <style:table-cell-properties fo:padding-left="0.075in" fo:padding-right="0.075in" fo:padding-top="0in" fo:padding-bottom="0in" fo:border="0.0069in solid #00000a"/>
    </style:style>
    <style:style style:name="Lentelė3" style:family="table">
      <style:table-properties style:width="6.6708in" fo:margin-left="0.0007in" fo:margin-top="0in" fo:margin-bottom="0in" table:align="left" style:writing-mode="lr-tb"/>
    </style:style>
    <style:style style:name="Lentelė3.A" style:family="table-column">
      <style:table-column-properties style:column-width="0.3083in"/>
    </style:style>
    <style:style style:name="Lentelė3.B" style:family="table-column">
      <style:table-column-properties style:column-width="6.3618in"/>
    </style:style>
    <style:style style:name="Lentelė3.1" style:family="table-row">
      <style:table-row-properties style:keep-together="true" fo:keep-together="auto"/>
    </style:style>
    <style:style style:name="Lentelė3.A1" style:family="table-cell">
      <style:table-cell-properties fo:padding-left="0.075in" fo:padding-right="0.075in" fo:padding-top="0in" fo:padding-bottom="0in" fo:border="0.0069in solid #00000a"/>
    </style:style>
    <style:style style:name="Lentelė4" style:family="table">
      <style:table-properties style:width="6.6938in" fo:margin-left="0.0007in" fo:margin-top="0in" fo:margin-bottom="0in" table:align="left" style:writing-mode="lr-tb"/>
    </style:style>
    <style:style style:name="Lentelė4.A" style:family="table-column">
      <style:table-column-properties style:column-width="6.6938in"/>
    </style:style>
    <style:style style:name="Lentelė4.1" style:family="table-row">
      <style:table-row-properties style:keep-together="true" fo:keep-together="auto"/>
    </style:style>
    <style:style style:name="Lentelė4.A1" style:family="table-cell">
      <style:table-cell-properties fo:padding-left="0.075in" fo:padding-right="0.075in" fo:padding-top="0in" fo:padding-bottom="0in" fo:border="0.0069in solid #00000a"/>
    </style:style>
    <style:style style:name="Lentelė5" style:family="table">
      <style:table-properties style:width="6.6938in" fo:margin-left="0.0007in" fo:margin-top="0in" fo:margin-bottom="0in" table:align="left" style:writing-mode="lr-tb"/>
    </style:style>
    <style:style style:name="Lentelė5.A" style:family="table-column">
      <style:table-column-properties style:column-width="3.2444in"/>
    </style:style>
    <style:style style:name="Lentelė5.B" style:family="table-column">
      <style:table-column-properties style:column-width="3.4486in"/>
    </style:style>
    <style:style style:name="Lentelė5.1" style:family="table-row">
      <style:table-row-properties style:keep-together="true" fo:keep-together="auto"/>
    </style:style>
    <style:style style:name="Lentelė5.A1" style:family="table-cell">
      <style:table-cell-properties fo:padding-left="0.075in" fo:padding-right="0.075in" fo:padding-top="0in" fo:padding-bottom="0in" fo:border="0.0069in solid #00000a"/>
    </style:style>
    <style:style style:name="Lentelė6" style:family="table">
      <style:table-properties style:width="6.6708in" fo:margin-left="0.0007in" fo:margin-top="0in" fo:margin-bottom="0in" table:align="left" style:writing-mode="lr-tb"/>
    </style:style>
    <style:style style:name="Lentelė6.A" style:family="table-column">
      <style:table-column-properties style:column-width="6.6708in"/>
    </style:style>
    <style:style style:name="Lentelė6.1" style:family="table-row">
      <style:table-row-properties style:keep-together="true" fo:keep-together="auto"/>
    </style:style>
    <style:style style:name="Lentelė6.A1" style:family="table-cell">
      <style:table-cell-properties fo:padding-left="0.075in" fo:padding-right="0.075in" fo:padding-top="0in" fo:padding-bottom="0in" fo:border="0.0069in solid #00000a"/>
    </style:style>
    <style:style style:name="Lentelė7" style:family="table">
      <style:table-properties style:width="6.6708in" fo:margin-left="0.0007in" fo:margin-top="0in" fo:margin-bottom="0in" table:align="left" style:writing-mode="lr-tb"/>
    </style:style>
    <style:style style:name="Lentelė7.A" style:family="table-column">
      <style:table-column-properties style:column-width="0.3083in"/>
    </style:style>
    <style:style style:name="Lentelė7.B" style:family="table-column">
      <style:table-column-properties style:column-width="6.3618in"/>
    </style:style>
    <style:style style:name="Lentelė7.1" style:family="table-row">
      <style:table-row-properties style:keep-together="true" fo:keep-together="auto"/>
    </style:style>
    <style:style style:name="Lentelė7.A1" style:family="table-cell">
      <style:table-cell-properties fo:padding-left="0.075in" fo:padding-right="0.075in" fo:padding-top="0in" fo:padding-bottom="0in" fo:border="0.0069in solid #00000a"/>
    </style:style>
    <style:style style:name="Lentelė8" style:family="table">
      <style:table-properties style:width="6.6708in" fo:margin-left="0.0007in" fo:margin-top="0in" fo:margin-bottom="0in" table:align="left" style:writing-mode="lr-tb"/>
    </style:style>
    <style:style style:name="Lentelė8.A" style:family="table-column">
      <style:table-column-properties style:column-width="6.6708in"/>
    </style:style>
    <style:style style:name="Lentelė8.1" style:family="table-row">
      <style:table-row-properties style:keep-together="true" fo:keep-together="auto"/>
    </style:style>
    <style:style style:name="Lentelė8.A1" style:family="table-cell">
      <style:table-cell-properties fo:padding-left="0.075in" fo:padding-right="0.075in" fo:padding-top="0in" fo:padding-bottom="0in" fo:border="0.0069in solid #00000a"/>
    </style:style>
    <style:style style:name="P1" style:family="paragraph" style:parent-style-name="Standard">
      <style:paragraph-properties fo:margin-top="0in" fo:margin-bottom="0in"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2"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1" style:font-size-complex="12pt" style:font-weight-complex="bold"/>
    </style:style>
    <style:style style:name="P3" style:family="paragraph" style:parent-style-name="Standard">
      <style:paragraph-properties fo:margin-top="0in" fo:margin-bottom="0in"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4" style:family="paragraph" style:parent-style-name="Standard">
      <style:paragraph-properties fo:margin-top="0in" fo:margin-bottom="0in" fo:line-height="100%" fo:text-align="center"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margin-top="0in" fo:margin-bottom="0in" fo:line-height="100%" fo:text-align="justify" style:justify-single-word="false"/>
      <style:text-properties style:font-name="Times New Roman" fo:font-size="12pt" fo:language="lt" fo:country="LT" style:font-size-asian="12pt" style:font-name-complex="Times New Roman1" style:font-size-complex="12pt"/>
    </style:style>
    <style:style style:name="P6" style:family="paragraph" style:parent-style-name="Standard">
      <style:paragraph-properties fo:margin-top="0in" fo:margin-bottom="0in" fo:line-height="100%" fo:text-align="justify" style:justify-single-word="false" fo:hyphenation-ladder-count="no-limit"/>
      <style:text-properties style:font-name="Times New Roman" fo:font-size="12pt" fo:language="lt" fo:country="LT" style:font-size-asian="12pt" style:font-name-complex="Times New Roman1" style:font-size-complex="12pt" fo:hyphenate="false" fo:hyphenation-remain-char-count="2" fo:hyphenation-push-char-count="2"/>
    </style:style>
    <style:style style:name="P7" style:family="paragraph" style:parent-style-name="Standard">
      <style:paragraph-properties fo:margin-top="0in" fo:margin-bottom="0in" fo:line-height="100%" fo:text-align="justify" style:justify-single-word="false"/>
      <style:text-properties style:font-name="Times New Roman" fo:font-size="12pt" fo:language="ru" fo:country="RU" style:font-size-asian="12pt" style:font-name-complex="Times New Roman1" style:font-size-complex="12pt"/>
    </style:style>
    <style:style style:name="P8" style:family="paragraph" style:parent-style-name="Standard">
      <style:paragraph-properties fo:margin-top="0in" fo:margin-bottom="0in" fo:line-height="100%" fo:text-align="justify" style:justify-single-word="false" fo:hyphenation-ladder-count="no-limit"/>
      <style:text-properties style:font-name="Times New Roman" fo:font-size="12pt" fo:language="ru" fo:country="RU" style:font-size-asian="12pt" style:font-name-complex="Times New Roman1" style:font-size-complex="12pt" fo:hyphenate="false" fo:hyphenation-remain-char-count="2" fo:hyphenation-push-char-count="2"/>
    </style:style>
    <style:style style:name="P9" style:family="paragraph" style:parent-style-name="Standard">
      <style:paragraph-properties fo:margin-top="0in" fo:margin-bottom="0in" fo:line-height="100%">
        <style:tab-stops>
          <style:tab-stop style:position="0.6252in"/>
        </style:tab-stops>
      </style:paragraph-properties>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top="0in" fo:margin-bottom="0in" fo:line-height="100%"/>
    </style:style>
    <style:style style:name="P11" style:family="paragraph" style:parent-style-name="Standard">
      <style:paragraph-properties fo:margin-top="0in" fo:margin-bottom="0in" fo:line-height="100%" fo:text-align="center" style:justify-single-word="false"/>
    </style:style>
    <style:style style:name="P12" style:family="paragraph" style:parent-style-name="Standard">
      <style:paragraph-properties fo:margin-top="0in" fo:margin-bottom="0in" fo:line-height="100%" fo:text-align="justify" style:justify-single-word="false"/>
    </style:style>
    <style:style style:name="P13" style:family="paragraph" style:parent-style-name="Standard">
      <style:paragraph-properties fo:margin-top="0in" fo:margin-bottom="0in" fo:line-height="100%" fo:text-align="justify" style:justify-single-word="false" fo:hyphenation-ladder-count="no-limit"/>
      <style:text-properties fo:hyphenate="false" fo:hyphenation-remain-char-count="2" fo:hyphenation-push-char-count="2"/>
    </style:style>
    <style:style style:name="P14" style:family="paragraph" style:parent-style-name="Standard">
      <style:paragraph-properties fo:margin-top="0in" fo:margin-bottom="0in" fo:line-height="100%">
        <style:tab-stops>
          <style:tab-stop style:position="0.6252in"/>
        </style:tab-stops>
      </style:paragraph-properties>
    </style:style>
    <style:style style:name="P15" style:family="paragraph" style:parent-style-name="Standard">
      <style:paragraph-properties fo:margin-top="0in" fo:margin-bottom="0in" fo:line-height="100%"/>
      <style:text-properties fo:language="ru" fo:country="RU"/>
    </style:style>
    <style:style style:name="P16" style:family="paragraph" style:parent-style-name="Standard">
      <style:paragraph-properties fo:margin-top="0in" fo:margin-bottom="0in" fo:line-height="100%" fo:text-align="justify" style:justify-single-word="false"/>
      <style:text-properties fo:language="ru" fo:country="RU"/>
    </style:style>
    <style:style style:name="P17" style:family="paragraph" style:parent-style-name="Standard">
      <style:paragraph-properties fo:margin-top="0in" fo:margin-bottom="0in" fo:line-height="100%" fo:text-align="justify" style:justify-single-word="false">
        <style:tab-stops>
          <style:tab-stop style:position="0.2957in"/>
          <style:tab-stop style:position="0.3937in"/>
        </style:tab-stops>
      </style:paragraph-properties>
      <style:text-properties fo:language="ru" fo:country="RU"/>
    </style:style>
    <style:style style:name="P18" style:family="paragraph" style:parent-style-name="Standard">
      <style:paragraph-properties fo:margin-top="0in" fo:margin-bottom="0in" fo:line-height="100%" fo:text-align="justify" style:justify-single-word="false" fo:hyphenation-ladder-count="no-limit"/>
      <style:text-properties fo:language="ru" fo:country="RU" fo:hyphenate="false" fo:hyphenation-remain-char-count="2" fo:hyphenation-push-char-count="2"/>
    </style:style>
    <style:style style:name="P19" style:family="paragraph" style:parent-style-name="Standard" style:master-page-name="First_20_Page">
      <style:paragraph-properties fo:margin-left="-0.7874in" fo:margin-right="0in" fo:margin-top="0in" fo:margin-bottom="0in" fo:line-height="100%" fo:text-align="center" style:justify-single-word="false" fo:text-indent="0in" style:auto-text-indent="false" style:page-number="auto"/>
    </style:style>
    <style:style style:name="P20" style:family="paragraph" style:parent-style-name="Standard">
      <style:paragraph-properties fo:margin-left="0in" fo:margin-right="0in" fo:margin-top="0in" fo:margin-bottom="0in" fo:line-height="100%" fo:text-align="center" style:justify-single-word="false" fo:text-indent="0.4917in" style:auto-text-indent="false"/>
    </style:style>
    <style:style style:name="P21" style:family="paragraph" style:parent-style-name="Standard">
      <style:paragraph-properties fo:margin-left="0in" fo:margin-right="0in" fo:margin-top="0in" fo:margin-bottom="0in" fo:line-height="100%" fo:text-align="center" style:justify-single-word="false" fo:text-indent="0.4917in" style:auto-text-indent="false"/>
      <style:text-properties style:font-name="Times New Roman" fo:font-size="12pt" fo:font-weight="bold" style:font-size-asian="12pt" style:font-weight-asian="bold" style:font-name-complex="Times New Roman1" style:font-size-complex="12pt"/>
    </style:style>
    <style:style style:name="P22" style:family="paragraph" style:parent-style-name="footnote_20_text" style:master-page-name="Converted1">
      <style:paragraph-properties fo:text-align="justify" style:justify-single-word="false" style:page-number="auto"/>
    </style:style>
    <style:style style:name="P23" style:family="paragraph" style:parent-style-name="footnote_20_text" style:master-page-name="Converted2">
      <style:paragraph-properties fo:text-align="justify" style:justify-single-word="false" style:page-number="auto"/>
    </style:style>
    <style:style style:name="P24" style:family="paragraph" style:parent-style-name="footnote_20_text" style:master-page-name="Converted3">
      <style:paragraph-properties style:page-number="auto"/>
    </style:style>
    <style:style style:name="P25" style:family="paragraph" style:parent-style-name="footnote_20_text" style:master-page-name="Converted4">
      <style:paragraph-properties style:page-number="auto"/>
    </style:style>
    <style:style style:name="P26" style:family="paragraph" style:parent-style-name="footnote_20_text" style:master-page-name="Converted5">
      <style:paragraph-properties style:page-number="auto"/>
    </style:style>
    <style:style style:name="P27" style:family="paragraph" style:parent-style-name="footnote_20_text" style:master-page-name="Converted6">
      <style:paragraph-properties fo:text-align="justify" style:justify-single-word="false" style:page-number="auto"/>
    </style:style>
    <style:style style:name="P28" style:family="paragraph" style:parent-style-name="footnote_20_text" style:master-page-name="Converted7">
      <style:paragraph-properties style:page-number="auto"/>
    </style:style>
    <style:style style:name="P29" style:family="paragraph" style:parent-style-name="footnote_20_text" style:master-page-name="Converted8">
      <style:paragraph-properties style:page-number="auto"/>
    </style:style>
    <style:style style:name="P30" style:family="paragraph">
      <style:paragraph-properties fo:text-align="center"/>
      <style:text-properties fo:font-size="18pt"/>
    </style:style>
    <style:style style:name="T1" style:family="text">
      <style:text-properties style:font-name="Times New Roman"/>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font-weight-complex="bold"/>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fo:font-weight="bold" style:font-name-asian="Times New Roman1" style:font-size-asian="12pt" style:language-asian="zh" style:country-asian="CN" style:font-weight-asian="bold" style:font-name-complex="Times New Roman1" style:font-size-complex="12pt"/>
    </style:style>
    <style:style style:name="T7" style:family="text">
      <style:text-properties style:font-name="Times New Roman" fo:font-size="12pt" fo:language="en" fo:country="US" style:font-size-asian="12pt" style:font-name-complex="Times New Roman1" style:font-size-complex="12pt" style:font-weight-complex="bold"/>
    </style:style>
    <style:style style:name="T8" style:family="text">
      <style:text-properties style:font-name="Times New Roman" fo:font-size="12pt" fo:language="en" fo:country="US" style:font-name-asian="Calibri1" style:font-size-asian="12pt" style:language-asian="lt" style:country-asian="LT" style:font-name-complex="Times New Roman1" style:font-size-complex="12pt"/>
    </style:style>
    <style:style style:name="T9" style:family="text">
      <style:text-properties style:font-name="Times New Roman" fo:font-size="12pt" fo:language="en" fo:country="US" style:font-name-asian="Calibri1" style:font-size-asian="12pt" style:language-asian="lt" style:country-asian="LT" style:font-name-complex="Times New Roman1" style:font-size-complex="12pt" style:font-weight-complex="bold"/>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style:font-name="Times New Roman" fo:font-size="12pt" style:font-name-asian="Times New Roman1" style:font-size-asian="12pt" style:language-asian="lt" style:country-asian="LT" style:font-name-complex="Times New Roman1" style:font-size-complex="12pt"/>
    </style:style>
    <style:style style:name="T12" style:family="text">
      <style:text-properties style:font-name="Times New Roman" fo:font-size="12pt" fo:font-style="italic" style:font-name-asian="Times New Roman1" style:font-size-asian="12pt" style:font-style-asian="italic" style:font-name-complex="Times New Roman1" style:font-size-complex="12pt"/>
    </style:style>
    <style:style style:name="T13" style:family="text">
      <style:text-properties style:font-name="Times New Roman" fo:font-size="12pt" fo:language="lt" fo:country="LT" style:font-size-asian="12pt" style:font-name-complex="Times New Roman1" style:font-size-complex="12pt"/>
    </style:style>
    <style:style style:name="T14" style:family="text">
      <style:text-properties style:font-name="Times New Roman" fo:font-size="12pt" fo:language="lt" fo:country="LT" style:font-size-asian="12pt" style:font-size-complex="12pt"/>
    </style:style>
    <style:style style:name="T15" style:family="text">
      <style:text-properties style:font-name="Times New Roman" fo:font-size="12pt" fo:language="lt" fo:country="LT" fo:font-style="italic" style:font-size-asian="12pt" style:font-style-asian="italic" style:font-name-complex="Times New Roman1" style:font-size-complex="12pt"/>
    </style:style>
    <style:style style:name="T16" style:family="text">
      <style:text-properties style:font-name="Times New Roman" fo:font-size="12pt" fo:language="lt" fo:country="LT" fo:font-weight="bold" style:font-size-asian="12pt" style:font-weight-asian="bold" style:font-name-complex="Times New Roman1" style:font-size-complex="12pt"/>
    </style:style>
    <style:style style:name="T17" style:family="text">
      <style:text-properties style:font-name="Times New Roman" fo:font-size="11.5pt" style:font-size-asian="11.5pt" style:font-name-complex="Times New Roman1" style:font-size-complex="11.5pt"/>
    </style:style>
    <style:style style:name="T18" style:family="text">
      <style:text-properties style:font-name="Times New Roman" fo:font-size="11.5pt" fo:language="lt" fo:country="LT" style:font-size-asian="11.5pt" style:font-name-complex="Times New Roman1" style:font-size-complex="11.5pt"/>
    </style:style>
    <style:style style:name="T19" style:family="text">
      <style:text-properties style:font-name="Times New Roman" fo:font-size="8pt" fo:language="lt" fo:country="LT" fo:font-weight="bold" style:font-size-asian="8pt" style:font-weight-asian="bold" style:font-name-complex="Times New Roman1" style:font-size-complex="8pt"/>
    </style:style>
    <style:style style:name="T20" style:family="text">
      <style:text-properties style:font-name="Times New Roman" fo:language="lt" fo:country="LT"/>
    </style:style>
    <style:style style:name="T21" style:family="text">
      <style:text-properties style:font-name="Times New Roman" fo:language="en" fo:country="US"/>
    </style:style>
    <style:style style:name="T22" style:family="text">
      <style:text-properties style:text-position="sub 58%" style:font-name="Times New Roman" fo:font-size="12pt" fo:language="lt" fo:country="LT" style:font-size-asian="12pt" style:font-name-complex="Times New Roman1"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30" svg:width="0.6039in" svg:height="0.6177in" svg:x="0in" svg:y="0in">
        <draw:image xlink:href="Pictures/10000000000000BD000000C21C829669.png" xlink:type="simple" xlink:show="embed" xlink:actuate="onLoad">
          <text:p/>
        </draw:image>
      </draw:frame>
      <text:p text:style-name="P19"><draw:frame draw:style-name="fr1" text:anchor-type="as-char" svg:width="0.6043in" svg:height="0.6181in" draw:z-index="1"><draw:image xlink:href="Pictures/10000000000000BD000000C21C829669.png" xlink:type="simple" xlink:show="embed" xlink:actuate="onLoad"/></draw:frame></text:p>
      <text:p text:style-name="P1"/>
      <text:p text:style-name="P11"><text:span text:style-name="T5">VIEŠŲJŲ PIRKIMŲ TARNYBA</text:span></text:p>
      <text:p text:style-name="P3"/>
      <text:p text:style-name="P10"><text:span text:style-name="T3">UAB „Gatvių apšvietimas“ <text:s text:c="48"/>2018-08- <text:s text:c="8"/>Nr. <text:s text:c="21"/></text:span></text:p>
      <text:p text:style-name="P10"><text:span text:style-name="T3">Rūtų g. 6 <text:s text:c="75"/>Į 2018-07-19 <text:s text:c="4"/>Nr. <text:s text:c="5"/>S-18/203</text:span></text:p>
      <text:p text:style-name="P10"><text:span text:style-name="T3">LT 91209 Klaipėda</text:span></text:p>
      <text:p text:style-name="P10"><text:span text:style-name="T3">El. p.: info</text:span><text:span text:style-name="T7">@kga.lt</text:span></text:p>
      <text:p text:style-name="P2"/>
      <text:p text:style-name="P10"><text:span text:style-name="T5"><text:s text:c="14"/>PIRKIMO – PARDAVIMO SUTARČIŲ NEPLANINIO VERTINIMO <text:s/>IŠVADA</text:span></text:p>
      <text:p text:style-name="P4"/>
      <text:p text:style-name="P12"><text:span text:style-name="T2"><text:s text:c="10"/>Viešųjų pirkimų tarnyba (toliau – Tarnyba), vadovaudamasi Lietuvos Respublikos viešųjų pirkimų įstatymo 95 straipsnio 1 dalies 2 punktu, atliko UAB „Gatvių apšvietimas“ <text:s/>vykdyto </text:span><text:span text:style-name="T10">atviro konkurso „Dekoratyvinių apšvietimo atramų pirkimas“ (skelbtas Centrinėje viešųjų pirkimų informacinėje sistemoje 2017-12-19; pirkimo Nr. 359683) pagrindu sudarytos </text:span><text:span text:style-name="T12">sutarties</text:span><text:span text:style-name="T10"> dalinį vertinimą <text:s/>bei supaprastinto atviro konkurso „Gatvės šviestuvai su pristatymu“ (skelbtas Centrinėje viešųjų pirkimų informacinėje sistemoje 2017-12-01; pirkimo Nr. 356336) pagrindu sudarytos </text:span><text:span text:style-name="T12">sutarties</text:span><text:span text:style-name="T10"> dalinį vertinimą.</text:span></text:p>
      <text:p text:style-name="P11"><text:span text:style-name="T4">I dalis. Bendra informacija</text:span></text:p>
      <text:p text:style-name="P1"/>
      <table:table table:name="Lentelė1" table:style-name="Lentelė1">
        <table:table-column table:style-name="Lentelė1.A"/>
        <table:table-column table:style-name="Lentelė1.B"/>
        <table:table-row table:style-name="Lentelė1.1">
          <table:table-cell table:style-name="Lentelė1.A1" office:value-type="string">
            <text:p text:style-name="P12"><text:span text:style-name="T13">Sutarties pavadinimas, data, numeris</text:span></text:p>
          </table:table-cell>
          <table:table-cell table:style-name="Lentelė1.A1" office:value-type="string">
            <text:p text:style-name="P12"><text:span text:style-name="T13">2018 m. vasario 26 d. Dekoratyvinių apšvietimo atramų pirkimo – pardavimo su pristatymu sutartis Nr. 2018/sut. 01-09 (toliau – Sutartis_1) </text:span></text:p>
          </table:table-cell>
        </table:table-row>
        <table:table-row table:style-name="Lentelė1.1">
          <table:table-cell table:style-name="Lentelė1.A1" office:value-type="string">
            <text:p text:style-name="P12"><text:span text:style-name="T13">Sutarties pakeitimai (jei tokių buvo): data, Nr.</text:span></text:p>
          </table:table-cell>
          <table:table-cell table:style-name="Lentelė1.A1" office:value-type="string">
            <text:p text:style-name="P12"><text:span text:style-name="T13">-</text:span></text:p>
          </table:table-cell>
        </table:table-row>
        <table:table-row table:style-name="Lentelė1.1">
          <table:table-cell table:style-name="Lentelė1.A1" office:value-type="string">
            <text:p text:style-name="P12"><text:span text:style-name="T13">Pirkimo, kurį įvykdžius sudaryta sutartis, pavadinimas, numeris (jeigu skelbtas), pirkimo paskelbimo (kvietimo pateikti pasiūlymą) data</text:span></text:p>
          </table:table-cell>
          <table:table-cell table:style-name="Lentelė1.A1" office:value-type="string">
            <text:p text:style-name="P16"><text:span text:style-name="T2">Atviras konkursas „Dekoratyvinių apšvietimo atramų pirkimas“ </text:span><text:span text:style-name="T10">(skelbtas 2017 m. gruodžio 19 d. Centrinėje viešųjų pirkimų informacinėje sistemoje, pirkimo Nr. 359683) (</text:span><text:span text:style-name="T17">toliau – Pirkimas_1)</text:span></text:p>
          </table:table-cell>
        </table:table-row>
        <table:table-row table:style-name="Lentelė1.1">
          <table:table-cell table:style-name="Lentelė1.A1" office:value-type="string">
            <text:p text:style-name="P12"><text:span text:style-name="T13">Pirkimo vykdytojas </text:span></text:p>
          </table:table-cell>
          <table:table-cell table:style-name="Lentelė1.A1" office:value-type="string">
            <text:p text:style-name="P12"><text:span text:style-name="T13">UAB „Gatvių apšvietimas“, kodas 140031353, Rūtų g. 6, LT-91209, Klaipėda </text:span></text:p>
          </table:table-cell>
        </table:table-row>
        <table:table-row table:style-name="Lentelė1.1">
          <table:table-cell table:style-name="Lentelė1.A1" office:value-type="string">
            <text:p text:style-name="P12"><text:span text:style-name="T13">Tiekėjas / teikėjas / rangovas</text:span></text:p>
          </table:table-cell>
          <table:table-cell table:style-name="Lentelė1.A1" office:value-type="string">
            <text:p text:style-name="P12"><text:span text:style-name="T13">UAB „Namų kultas“, įmonės kodas 302347892, Ąžuolynės g. 33, Klipščių k., Sendvario sen., LT-92339, Klaipėdos raj.</text:span></text:p>
          </table:table-cell>
        </table:table-row>
        <table:table-row table:style-name="Lentelė1.1">
          <table:table-cell table:style-name="Lentelė1.A1" office:value-type="string">
            <text:p text:style-name="P12"><text:span text:style-name="T13">Subrangovai / subtiekėjai / subteikėjai </text:span></text:p>
          </table:table-cell>
          <table:table-cell table:style-name="Lentelė1.A1" office:value-type="string">
            <text:p text:style-name="P12"><text:span text:style-name="T13">-</text:span></text:p>
          </table:table-cell>
        </table:table-row>
        <table:table-row table:style-name="Lentelė1.1">
          <table:table-cell table:style-name="Lentelė1.A1" office:value-type="string">
            <text:p text:style-name="P12"><text:span text:style-name="T13">Jei pirkimas finansuojamas ES lėšomis, projekto pavadinimas, Įgyvendinančioji institucija</text:span></text:p>
          </table:table-cell>
          <table:table-cell table:style-name="Lentelė1.A1" office:value-type="string">
            <text:p text:style-name="P12"><text:span text:style-name="T13">-</text:span></text:p>
          </table:table-cell>
        </table:table-row>
        <table:table-row table:style-name="Lentelė1.1">
          <table:table-cell table:style-name="Lentelė1.A1" office:value-type="string">
            <text:p text:style-name="P16"><text:span text:style-name="T2">Pirkimo, kurį įvykdžius sudaryta sutartis, vykdymo teisinis pagrindas (</text:span><text:span text:style-name="T11">Lietuvos Respublikos viešųjų pirkimų įstatymas</text:span><text:span text:style-name="T2">, </text:span><text:span text:style-name="T11">Lietuvos Respublikos pirkimų, atliekamų vandentvarkos, energetikos, transporto ar pašto paslaugų srities perkančiųjų subjektų, įstatymas</text:span><text:span text:style-name="T2">, supaprastintų pirkimų taisyklių redakcija)</text:span></text:p>
          </table:table-cell>
          <table:table-cell table:style-name="Lentelė1.A1" office:value-type="string">
            <text:p text:style-name="P16"><text:span text:style-name="T2">Pirkimui taikomos Lietuvos Respublikos viešųjų pirkimų įstatymo (toliau – Įstatymas) </text:span><text:span text:style-name="T3">(aktuali redakcija nuo 2018 m. sausio 1 d.)</text:span><text:span text:style-name="T2"> nuostatos</text:span></text:p>
          </table:table-cell>
        </table:table-row>
        <table:table-row table:style-name="Lentelė1.1">
          <table:table-cell table:style-name="Lentelė1.A1" office:value-type="string">
            <text:p text:style-name="P12"><text:span text:style-name="T13">Vertinimo apimtis / sutarties vykdymo etapas</text:span></text:p>
          </table:table-cell>
          <table:table-cell table:style-name="Lentelė1.A1" office:value-type="string">
            <text:p text:style-name="P12"><text:span text:style-name="T18">Dalinis sutarties vertinimas dėl prekių pristatymo terminų / Sutartis vykdoma</text:span></text:p>
          </table:table-cell>
        </table:table-row>
        <table:table-row table:style-name="Lentelė1.1">
          <table:table-cell table:style-name="Lentelė1.A1" office:value-type="string">
            <text:p text:style-name="P12"><text:span text:style-name="T13">Ar dėl sutarties vyksta teismo procesas?</text:span></text:p>
            <text:p text:style-name="P12"><text:span text:style-name="T13">Jei taip, nurodyti:</text:span></text:p>
            <text:p text:style-name="P12"><text:span text:style-name="T13">ieškinio (skundo) dalyką, </text:span></text:p>
            <text:p text:style-name="P12"><text:soft-page-break/><text:span text:style-name="T13">bylos šalių pavadinimus, </text:span></text:p>
            <text:p text:style-name="P12"><text:span text:style-name="T13">ar taikomos laikinosios apsaugos priemonės, teismą (pvz., apygardos, apeliacinis teismas)</text:span></text:p>
          </table:table-cell>
          <table:table-cell table:style-name="Lentelė1.A1" office:value-type="string">
            <text:p text:style-name="P12"><text:span text:style-name="T13">Ne</text:span></text:p>
          </table:table-cell>
        </table:table-row>
        <table:table-row table:style-name="Lentelė1.1">
          <table:table-cell table:style-name="Lentelė1.A1" office:value-type="string">
            <text:p text:style-name="P12"><text:span text:style-name="T13">Už sutarties vykdymą atsakingas darbuotojas (-ai) ar kiti asmenys</text:span></text:p>
          </table:table-cell>
          <table:table-cell table:style-name="Lentelė1.A1" office:value-type="string">
            <text:p text:style-name="P12"><text:span text:style-name="T13">Už Sutarties vykdymą atsakingas M.V., R.P.</text:span></text:p>
          </table:table-cell>
        </table:table-row>
      </table:table>
      <text:p text:style-name="P11"><text:bookmark text:name="_GoBack"/><text:span text:style-name="T4">II dalis. Vertinimo metu nustatyti pažeidimai</text:span></text:p>
      <text:p text:style-name="P1"/>
      <table:table table:name="Lentelė2" table:style-name="Lentelė2">
        <table:table-column table:style-name="Lentelė2.A"/>
        <table:table-column table:style-name="Lentelė2.B"/>
        <table:table-row table:style-name="Lentelė2.1">
          <table:table-cell table:style-name="Lentelė2.A1" office:value-type="string">
            <text:p text:style-name="P12"><text:span text:style-name="T13">1. </text:span></text:p>
          </table:table-cell>
          <table:table-cell table:style-name="Lentelė2.A1" office:value-type="string">
            <text:p text:style-name="P15"><text:span text:style-name="T2">Įstatymo 17 straipsnio 1 dalis</text:span><text:note text:id="ftn1" text:note-class="footnote"><text:note-citation>1</text:note-citation><text:note-body><text:p text:style-name="P22"><text:span text:style-name="footnote_20_reference"><text:span text:style-name="T1"/></text:span><text:span text:style-name="T1"> </text:span><text:span text:style-name="T20">„</text:span><text:span text:style-name="T1">Perkančioji organizacija užtikrina, kad atliekant pirkimo procedūras ir nustatant laimėtoją būtų laikomasi lygiateisiškumo, nediskriminavimo, abipusio pripažinimo, proporcingumo ir skaidrumo principų</text:span><text:span text:style-name="T20">“</text:span><text:span text:style-name="T21">;</text:span></text:p></text:note-body></text:note></text:p>
          </table:table-cell>
        </table:table-row>
        <table:table-row table:style-name="Lentelė2.1">
          <table:table-cell table:style-name="Lentelė2.A1" table:number-columns-spanned="2" office:value-type="string">
            <text:p text:style-name="P13"><text:span text:style-name="T13"><text:s text:c="5"/>Sutarties_1 Specialiosios sąlygos (toliau – SS) 2 skyriuje nustatyti prekių – dekoratyvinių apšvietimo atramų (toliau – Prekės) pristatymo terminai</text:span><text:note text:id="ftn2" text:note-class="footnote"><text:note-citation>2</text:note-citation><text:note-body><text:p text:style-name="P23"><text:span text:style-name="footnote_20_reference"><text:span text:style-name="T1"/></text:span><text:span text:style-name="T1"> </text:span><text:span text:style-name="T20">Sutarties_1 SS 2.3 punktas „Prekė turi būti pristatyta ne vėliau kaip per terminą, nurodytą Sutarties specialiųjų sąlygų 8.5.2. punkte nurodytame priede Nr. 2 (tiekėjo pasiūlymas). Prekės pristatymo terminas, Šalims raštu išreiškus tam sutikimą, gali būti pratęstas 1 kartą, tačiau ne ilgesniam nei 1 mėnesio laikotarpiui“</text:span><text:span text:style-name="T1">;</text:span></text:p></text:note-body></text:note><text:span text:style-name="T13">, o <text:s/>Sutarties_1 Bendrosios sąlygos (toliau – BS) 11 skyriuje Prekių priėmimo – perdavimo tvarka bei Sutarties_1 SS 3 skyriuje atsiskaitymo už Prekes sąlygos</text:span><text:note text:id="ftn3" text:note-class="footnote"><text:note-citation>3</text:note-citation><text:note-body><text:p text:style-name="P24"><text:span text:style-name="footnote_20_reference"><text:span text:style-name="T1"/></text:span><text:span text:style-name="T1"> </text:span><text:span text:style-name="T20">Sutarties _1 SS 3.3.1. punktas „Pirkėjas už Prekes Tiekėjui sumoka per 60 (šešiasdešimt) dienų po Prekių perdavimo bei sąskaitos faktūros už pristatytas Prekes pateikimo Pirkėjui dienos“</text:span><text:span text:style-name="T1">;</text:span></text:p></text:note-body></text:note><text:span text:style-name="T13">. Sutarties_1 SS priede Nr. 2 „Pasiūlymas“, lentelės 4 grafoje nustatyti prekių pristatymo terminai darbo dienomis (6, 7, 10, 12, 14 d. d.). <text:s/>Sutarties_1 SS 4.3 punkte nurodyta, kad esminiu Sutarties_1 pažeidimu bus laikomas Prekės pristatymo termino pažeidimas, o Sutarties_1 SS 5.2 punkte numatyta, kad Tiekėjui vėluojant pristatyti Prekes Sutartyje_1 nustatytais terminais, Tiekėjas moka Pirkėjui 0,05 procentų nuo vėluojamų pristatyti Prekių kainos dydžio delspinigius už kiekvieną uždelstą dieną. Sutarties_1 SS 5.3 nustatyta, kad, jei delspinigiai viršija Sutarties_1 SS nurodytą Sutarties_1 vertę, Pirkimo vykdytojas gali, prieš tai raštu įspėjęs Tiekėją: išskaičiuoti delspinigių sumą iš Tiekėjui mokėtinų sumų, pasinaudoti Sutarties įvykdymo užtikrinimu, nutraukti Sutartį. </text:span></text:p>
            <text:p text:style-name="P13"><text:span text:style-name="T13"><text:s text:c="5"/>Pažymėtina, kad vykdant Pirkimą_1 tiekėjų pasiūlymai buvo vertinami pagal ekonominio naudingumo kriterijus. Vienas iš ekonominio naudingumo vertinimo kriterijų <text:s/>buvo <text:s/>T</text:span><text:span text:style-name="T22">1 </text:span><text:span text:style-name="T13">– Prekių pristatymo terminas, kurio lyginamasis svoris bendrame ekonominio naudingumo vertinime sudarė 10 balų. Įvertinus tai, kad vienas iš vertinimo kriterijų buvo Prekių pristatymo terminas, darytina išvada, kad Pirkimo vykdytojui buvo svarbu, kad tiekėjas sutartinius įsipareigojimus įvykdytų kuo trumpesniais, Pasiūlyme nustatytais terminais. Prekių pristatymo termino svarbą Pirkimo vykdytojui patvirtina Sutarties_1 SS 4.3 punkto nuostatos, kad esminiu Sutarties pažeidimu bus laikomas Prekės pristatymo terminas.</text:span></text:p>
            <text:p text:style-name="P13"><text:span text:style-name="T13"><text:s text:c="5"/>Tarnyba atkreipia dėmesį, kad, nagrinėjamu atveju, nei Pirkimo_1 dokumentuose, nei Sutarties_1 sąlygose nėra aiškiai nustatyta, nuo kada <text:s/>bus pradedami skaičiuoti Prekių pristatymo terminai. <text:s/>Sutarties_1 BS 11.1 punkte nurodyta, kad Prekių pristatymo terminas pradedamas skaičiuoti nuo Sutarties įsigaliojimo dienos, o Sutarties_1 SS 3.2 punkte nustatyta, kad Prekės bus perkamos </text:span><text:span text:style-name="T15">pagal poreikį</text:span><text:span text:style-name="T13">, tačiau nenustatyta Prekių užsakymo tvarka (nuo kokios datos / dienos bus pradedami skaičiuoti prekių pristatymo terminai ir kokiu būdu bus teikiami Prekių užsakymai el. paštu, faksu ar registruotu laišku ar kt.). Be to, visiškai nėra aišku, kaip Pirkimo vykdytojas atliks Sutarties_1 vykdymo kontrolę, kaip Pirkimo vykdytojas ir Tiekėjas vykdys sutartinius įsipareigojimus, tokius kaip, kad esminiu Sutarties_1 pažeidimu bus laikomas prekės pristatymo terminas, ir jei Tiekėjas nevykdys savo įsipareigojimų, kokiu prekių pristatymo pradžios terminu bus remiamasi nuo kurio Pirkimo vykdytojas pareikalaus sumokėti Sutarties_1 SS 4.1 punkte nurodytą sumą, ar Sutarties_1 SS 5.2 punktu pradės skaičiuoti delspinigius. Įvertinus Pirkimo vykdytojo </text:span><text:span text:style-name="T20"><text:s/>2018-07-19 raštu Nr. S-18/203 ir 2018-07-26 elektroniniu laišku „Dėl dokumentų ir informacijos pateikimo“ pateiktus paaiškinimus (toliau </text:span><text:span text:style-name="T13">– Paaiškinimai_1), nustatyta, kad Sutarties_1 užsakymai <text:s/>pateikti Prekes buvo vykdomi telefonu arba susitikimo metu, todėl Pirkimo </text:span><text:soft-page-break/><text:span text:style-name="T13">vykdytojas neturi galimybės pateikti įrodymų, kada buvo vykdomas Prekių užsakymas, be to, Paaiškinimuose_1 nurodyta, kad jei Tiekėjas vėluotų pristatyti prekes, Pirkimo vykdytojas pareikštų pretenziją raštu bei nutrauktų pasirašytą sutartį. Kaip nurodė Pirkimo vykdytojas, Tiekėjas nei karto nepažeidė Prekių pristatymo terminų. Paprastai Prekės pristatomos kelias dienas anksčiau <text:s/>nei sueina terminas, <text:s/>t. y. buvo apsiribota tik formaliu paaiškinimu, kas patvirtina, kad Pirkimo vykdytojas nenurodė nei kada pateiktas užsakymas prekei, nei „kada sueina terminas“, t. y. Pirkimo vykdytojas nepatvirtino, kad kontroliuoja Tiekėjo pasiūlyme (Sutartis_1) nurodytų prekių pristatymo terminų laikymąsi. Pažymėtina, kad Sutartis_1 <text:s/>pasirašyta 2018-02-26, o pirmoji PVM sąskaita faktūra</text:span><text:note text:id="ftn4" text:note-class="footnote"><text:note-citation>4</text:note-citation><text:note-body><text:p text:style-name="P25"><text:span text:style-name="footnote_20_reference"/> <text:span text:style-name="T20">PVM sąskaita faktūra Serija SCA Nr. 000356, išrašymo data 2018-07-11;</text:span></text:p></text:note-body></text:note><text:span text:style-name="T13"> išrašyta 2018-05-09, t. y. Sutartis_1 <text:s/>tik pradėta vykdyti.</text:span></text:p>
            <text:p text:style-name="P12"><text:span text:style-name="T13"><text:s text:c="4"/></text:span><text:span text:style-name="T8">Atsižvelgiant į </text:span><text:span text:style-name="T13">Pirkimo_1 dokumentų ir <text:s/>pasirašytos <text:s/>Sutarties_1 <text:s/>sąlygose įtvirtintas nuostatas</text:span><text:span text:style-name="T8"> bei </text:span><text:span text:style-name="T13">Pirkimo vykdytojo,</text:span><text:span text:style-name="T8"> Tarnybai pateiktus Paaiškinimus_1, Tarnyba konstatuoja, kad </text:span><text:span text:style-name="T13">Pirkimo vykdytojas</text:span><text:span text:style-name="T8"> </text:span><text:span text:style-name="T9">tinkamai nekontroliuoja Sutarties_1 vykdymo</text:span><text:span text:style-name="T8">. Tokiu būdu, neužtikrindamas privalomų Sutarties_1 nuostatų laikymosi, </text:span><text:span text:style-name="T13">Pirkimo vykdytojas</text:span><text:span text:style-name="T8"> <text:s/>pažeidė Įstatymo 17 straipsnio 1 dalyje įtvirtintą skaidrumo principą.</text:span></text:p>
            <text:p text:style-name="P6"/>
          </table:table-cell>
          <table:covered-table-cell/>
        </table:table-row>
      </table:table>
      <text:p text:style-name="P10"><text:span text:style-name="T4">*kiekvienos sutarties vertinimas aprašomas atskirai</text:span></text:p>
      <text:p text:style-name="P1"/>
      <text:p text:style-name="P11"><text:span text:style-name="T4">III dalis. Pastabos, į kurias pirkimo vykdytojas</text:span><text:span text:style-name="T2"> </text:span><text:span text:style-name="T4">turėtų atsižvelgti rengdamas, sudarydamas ir vykdydamas kitas sutartis</text:span></text:p>
      <text:p text:style-name="P1"/>
      <table:table table:name="Lentelė3" table:style-name="Lentelė3">
        <table:table-column table:style-name="Lentelė3.A"/>
        <table:table-column table:style-name="Lentelė3.B"/>
        <table:table-row table:style-name="Lentelė3.1">
          <table:table-cell table:style-name="Lentelė3.A1" office:value-type="string">
            <text:p text:style-name="P7"/>
          </table:table-cell>
          <table:table-cell table:style-name="Lentelė3.A1" office:value-type="string">
            <text:p text:style-name="P10"><text:span text:style-name="T13">-</text:span></text:p>
          </table:table-cell>
        </table:table-row>
        <table:table-row table:style-name="Lentelė3.1">
          <table:table-cell table:style-name="Lentelė3.A1" table:number-columns-spanned="2" office:value-type="string">
            <text:p text:style-name="P8"/>
          </table:table-cell>
          <table:covered-table-cell/>
        </table:table-row>
      </table:table>
      <text:p text:style-name="P11"><text:span text:style-name="T4">IV dalis. Sprendimas</text:span></text:p>
      <text:p text:style-name="P1"/>
      <table:table table:name="Lentelė4" table:style-name="Lentelė4">
        <table:table-column table:style-name="Lentelė4.A"/>
        <table:table-row table:style-name="Lentelė4.1">
          <table:table-cell table:style-name="Lentelė4.A1" office:value-type="string">
            <text:p text:style-name="P17"><text:span text:style-name="T2"><text:s text:c="4"/>Atsižvelgiant į tai, kad Sutartyje_1 nėra įtvirtintos nuostatos, nuo kada pradedami skaičiuoti prekių pristatymo terminai, o tai sąlygoja, kad Pirkimo vykdytojas apriboja savo <text:s/>galimybę tinkamai kontroliuoti Sutarties_1 vykdymą bei <text:s/>esant prekių pristatymo terminų pažeidimams netaikys sankcijų, o tai </text:span><text:span text:style-name="T4">pažeidžia Įstatymo 17 straipsnio 1 dalyje įtvirtintą skaidrumo principą</text:span><text:span text:style-name="T6">. Atsižvelgiant į tai, </text:span><text:span text:style-name="T4">Tarnyba rekomenduoja Sutartį_1 su Tiekėju nutraukti.</text:span></text:p>
            <text:p text:style-name="P17"><text:span text:style-name="T10"><text:s text:c="5"/>Vadovaujantis Lietuvos Respublikos administracinių bylų teisenos įstatymo 5 ir 17 straipsniais, nesutikę su Vertinimo išvada, galite ją apskųsti teismui šio įstatymo nustatyta tvarka.</text:span><text:span text:style-name="T4"> </text:span></text:p>
          </table:table-cell>
        </table:table-row>
      </table:table>
      <text:p text:style-name="P20"><text:span text:style-name="T4">I dalis. Bendra informacija</text:span></text:p>
      <text:p text:style-name="P21"/>
      <table:table table:name="Lentelė5" table:style-name="Lentelė5">
        <table:table-column table:style-name="Lentelė5.A"/>
        <table:table-column table:style-name="Lentelė5.B"/>
        <table:table-row table:style-name="Lentelė5.1">
          <table:table-cell table:style-name="Lentelė5.A1" office:value-type="string">
            <text:p text:style-name="P12"><text:span text:style-name="T13">Sutarties pavadinimas, data, numeris</text:span></text:p>
          </table:table-cell>
          <table:table-cell table:style-name="Lentelė5.A1" office:value-type="string">
            <text:p text:style-name="P10"><text:span text:style-name="T13">2018 m. vasario 14 d. Gatvės šviestuvų pirkimo – pardavimo sutartis Nr. 2018/sut.01-06 (toliau – Sutartis_2) </text:span></text:p>
          </table:table-cell>
        </table:table-row>
        <table:table-row table:style-name="Lentelė5.1">
          <table:table-cell table:style-name="Lentelė5.A1" office:value-type="string">
            <text:p text:style-name="P12"><text:span text:style-name="T13">Sutarties pakeitimai (jei tokių buvo): data, Nr. <text:s/></text:span></text:p>
          </table:table-cell>
          <table:table-cell table:style-name="Lentelė5.A1" office:value-type="string">
            <text:p text:style-name="P12"><text:span text:style-name="T13">-</text:span></text:p>
            <text:p text:style-name="P5"/>
          </table:table-cell>
        </table:table-row>
        <table:table-row table:style-name="Lentelė5.1">
          <table:table-cell table:style-name="Lentelė5.A1" office:value-type="string">
            <text:p text:style-name="P12"><text:span text:style-name="T13">Pirkimo, kurį įvykdžius sudaryta sutartis, pavadinimas, numeris (jeigu skelbtas), pirkimo paskelbimo (kvietimo pateikti pasiūlymą) data</text:span></text:p>
          </table:table-cell>
          <table:table-cell table:style-name="Lentelė5.A1" office:value-type="string">
            <text:p text:style-name="P16"><text:span text:style-name="T2">Supaprastintas atviras konkursas „Gatvės šviestuvai su pristatymu“ </text:span><text:span text:style-name="T10">(skelbtas 2017 m. gruodžio 01 d. Centrinėje viešųjų pirkimų informacinėje sistemoje, pirkimo Nr. 356336) (</text:span><text:span text:style-name="T17">toliau – Pirkimas_2)</text:span></text:p>
          </table:table-cell>
        </table:table-row>
        <table:table-row table:style-name="Lentelė5.1">
          <table:table-cell table:style-name="Lentelė5.A1" office:value-type="string">
            <text:p text:style-name="P12"><text:span text:style-name="T13">Pirkimo vykdytojas </text:span></text:p>
          </table:table-cell>
          <table:table-cell table:style-name="Lentelė5.A1" office:value-type="string">
            <text:p text:style-name="P12"><text:span text:style-name="T13">UAB „Gatvių apšvietimas“, kodas 140031353, Rūtų g. 6, LT-91209, Klaipėda </text:span></text:p>
          </table:table-cell>
        </table:table-row>
        <table:table-row table:style-name="Lentelė5.1">
          <table:table-cell table:style-name="Lentelė5.A1" office:value-type="string">
            <text:p text:style-name="P12"><text:span text:style-name="T13">Tiekėjas / teikėjas / rangovas</text:span></text:p>
          </table:table-cell>
          <table:table-cell table:style-name="Lentelė5.A1" office:value-type="string">
            <text:p text:style-name="P12"><text:span text:style-name="T13">UAB „Namų kultas“, įmonės kodas 302347892, Ąžuolynės g. 33, Klipščių k., Sendvario sen., LT-92339, Klaipėdos raj.</text:span></text:p>
          </table:table-cell>
        </table:table-row>
        <table:table-row table:style-name="Lentelė5.1">
          <table:table-cell table:style-name="Lentelė5.A1" office:value-type="string">
            <text:p text:style-name="P12"><text:span text:style-name="T13">Subrangovai / subtiekėjai / subteikėjai </text:span></text:p>
          </table:table-cell>
          <table:table-cell table:style-name="Lentelė5.A1" office:value-type="string">
            <text:p text:style-name="P12"><text:span text:style-name="T13">-</text:span></text:p>
          </table:table-cell>
        </table:table-row>
        <text:soft-page-break/>
        <table:table-row table:style-name="Lentelė5.1">
          <table:table-cell table:style-name="Lentelė5.A1" office:value-type="string">
            <text:p text:style-name="P12"><text:span text:style-name="T13">Jei pirkimas finansuojamas ES lėšomis, projekto pavadinimas, Įgyvendinančioji institucija</text:span></text:p>
          </table:table-cell>
          <table:table-cell table:style-name="Lentelė5.A1" office:value-type="string">
            <text:p text:style-name="P12"><text:span text:style-name="T13">-</text:span></text:p>
          </table:table-cell>
        </table:table-row>
        <table:table-row table:style-name="Lentelė5.1">
          <table:table-cell table:style-name="Lentelė5.A1" office:value-type="string">
            <text:p text:style-name="P16"><text:span text:style-name="T2">Pirkimo, kurį įvykdžius sudaryta sutartis, vykdymo teisinis pagrindas (</text:span><text:span text:style-name="T11">Lietuvos Respublikos viešųjų pirkimų įstatymas</text:span><text:span text:style-name="T2">, </text:span><text:span text:style-name="T11">Lietuvos Respublikos pirkimų, atliekamų vandentvarkos, energetikos, transporto ar pašto paslaugų srities perkančiųjų subjektų, įstatymas</text:span><text:span text:style-name="T2">, supaprastintų pirkimų taisyklių redakcija)</text:span></text:p>
          </table:table-cell>
          <table:table-cell table:style-name="Lentelė5.A1" office:value-type="string">
            <text:p text:style-name="P16"><text:span text:style-name="T2">Pirkimui taikomos Lietuvos Respublikos viešųjų pirkimų įstatymo (toliau – Įstatymas) </text:span><text:span text:style-name="T3">(aktuali redakcija nuo 2018 m. sausio 1 d.)</text:span><text:span text:style-name="T2"> nuostatos</text:span></text:p>
          </table:table-cell>
        </table:table-row>
        <table:table-row table:style-name="Lentelė5.1">
          <table:table-cell table:style-name="Lentelė5.A1" office:value-type="string">
            <text:p text:style-name="P12"><text:span text:style-name="T13">Vertinimo apimtis / sutarties vykdymo etapas</text:span></text:p>
          </table:table-cell>
          <table:table-cell table:style-name="Lentelė5.A1" office:value-type="string">
            <text:p text:style-name="P12"><text:span text:style-name="T18">Dalinis sutarties vertinimas dėl prekių pristatymo terminų / Sutartis vykdoma </text:span></text:p>
          </table:table-cell>
        </table:table-row>
        <table:table-row table:style-name="Lentelė5.1">
          <table:table-cell table:style-name="Lentelė5.A1" office:value-type="string">
            <text:p text:style-name="P12"><text:span text:style-name="T13">Ar dėl sutarties vyksta teismo procesas?</text:span></text:p>
            <text:p text:style-name="P12"><text:span text:style-name="T13">Jei taip, nurodyti:</text:span></text:p>
            <text:p text:style-name="P12"><text:span text:style-name="T13">ieškinio (skundo) dalyką, </text:span></text:p>
            <text:p text:style-name="P12"><text:span text:style-name="T13">bylos šalių pavadinimus, </text:span></text:p>
            <text:p text:style-name="P12"><text:span text:style-name="T13">ar taikomos laikinosios apsaugos priemonės, teismą (pvz., apygardos, apeliacinis teismas)</text:span></text:p>
          </table:table-cell>
          <table:table-cell table:style-name="Lentelė5.A1" office:value-type="string">
            <text:p text:style-name="P12"><text:span text:style-name="T13">Ne</text:span></text:p>
            <text:p text:style-name="P5"/>
          </table:table-cell>
        </table:table-row>
        <table:table-row table:style-name="Lentelė5.1">
          <table:table-cell table:style-name="Lentelė5.A1" office:value-type="string">
            <text:p text:style-name="P12"><text:span text:style-name="T13">Už sutarties vykdymą atsakingas darbuotojas (-ai) ar kiti asmenys</text:span></text:p>
          </table:table-cell>
          <table:table-cell table:style-name="Lentelė5.A1" office:value-type="string">
            <text:p text:style-name="P12"><text:span text:style-name="T13">Už Sutarties vykdymą atsakingas M.V., R.P.</text:span></text:p>
          </table:table-cell>
        </table:table-row>
      </table:table>
      <text:p text:style-name="P11"><text:span text:style-name="T4">II dalis. Vertinimo metu nustatyti pažeidimai</text:span></text:p>
      <text:p text:style-name="P1"/>
      <table:table table:name="Lentelė6" table:style-name="Lentelė6">
        <table:table-column table:style-name="Lentelė6.A"/>
        <table:table-row table:style-name="Lentelė6.1">
          <table:table-cell table:style-name="Lentelė6.A1" office:value-type="string">
            <text:p text:style-name="P18"><text:span text:style-name="T2"><text:s text:c="8"/>Įstatymo 17 straipsnio 1 dalis </text:span><text:note text:id="ftn5" text:note-class="footnote"><text:note-citation>5</text:note-citation><text:note-body><text:p text:style-name="P26"><text:span text:style-name="footnote_20_reference"/> <text:span text:style-name="T20">Žr. nuorodą Nr. 1;</text:span></text:p></text:note-body></text:note></text:p>
          </table:table-cell>
        </table:table-row>
        <table:table-row table:style-name="Lentelė6.1">
          <table:table-cell table:style-name="Lentelė6.A1" office:value-type="string">
            <text:p text:style-name="P13"><text:span text:style-name="T13"><text:s text:c="4"/>Sutarties_2 Specialiosios sąlygos (toliau – SS) 2 skyriuje nustatyti prekių – gatvių šviestuvų (toliau – Prekės) pristatymo terminai</text:span><text:note text:id="ftn6" text:note-class="footnote"><text:note-citation>6</text:note-citation><text:note-body><text:p text:style-name="P27"><text:span text:style-name="footnote_20_reference"><text:span text:style-name="T1"/></text:span><text:span text:style-name="T1"> </text:span><text:span text:style-name="T20">Sutarties_2 SS 2.3 punktas „Prekė turi būti pristatyta ne vėliau kaip per terminą, nurodytą Sutarties specialiųjų sąlygų 8.5.2. punkte nurodytame priede Nr. 2 (tiekėjo pasiūlymas). Prekės pristatymo terminas, Šalims raštu išreiškus tam sutikimą, gali būti pratęstas 1 kartą, tačiau ne ilgesniam nei 1 mėnesio laikotarpiui“</text:span><text:span text:style-name="T1">;</text:span></text:p></text:note-body></text:note><text:span text:style-name="T13">, o <text:s/>Sutarties_2 Bendrosios sąlygos (toliau – BS) 11 skyriuje Prekių priėmimo – perdavimo tvarka bei Sutarties_2 SS 3 skyriuje atsiskaitymo už Prekes sąlygos</text:span><text:note text:id="ftn7" text:note-class="footnote"><text:note-citation>7</text:note-citation><text:note-body><text:p text:style-name="P28"><text:span text:style-name="footnote_20_reference"><text:span text:style-name="T1"/></text:span><text:span text:style-name="T1"> </text:span><text:span text:style-name="T20">Sutarties _2 SS 3.3.1. punktas „Pirkėjas už Prekes Tiekėjui sumoka per 60 (šešiasdešimt) dienų po Prekių perdavimo bei sąskaitos faktūros už pristatytas Prekes pateikimo Pirkėjui dienos“</text:span><text:span text:style-name="T1">;</text:span></text:p><text:p text:style-name="footnote_20_text"/></text:note-body></text:note><text:span text:style-name="T13">. Sutarties_2 SS priede Nr. 2 „Pasiūlymas“, lentelės 4 grafoje nustatyti prekių pristatymo terminai darbo dienomis (14 d. d.). <text:s/>Sutarties_2 SS 4.3 punkte nurodyta, kad esminiu Sutarties_2 pažeidimu bus laikomas Prekės pristatymo termino pažeidimas, o Sutarties_2 SS 5.2 punkte numatyta, kad Tiekėjui vėluojant pristatyti Prekes Sutartyje_2 nustatytais terminais, Tiekėjas moka Pirkėjui 0,05 procentų nuo vėluojamų pristatyti Prekių kainos dydžio delspinigius už kiekvieną uždelstą dieną. Sutarties_2 SS 5.3 nustatyta, kad, jei delspinigiai viršija Sutarties_2 SS nurodytą Sutarties_2 vertę, Pirkimo vykdytojas gali, prieš tai raštu įspėjęs Tiekėją: išskaičiuoti delspinigių sumą iš Tiekėjui mokėtinų sumų, pasinaudoti Sutarties įvykdymo užtikrinimu, nutraukti Sutartį. </text:span></text:p>
            <text:p text:style-name="P13"><text:span text:style-name="T13"><text:s text:c="5"/>Pažymėtina, kad vykdant Pirkimą_2 tiekėjų pasiūlymai buvo vertinami pagal ekonominio naudingumo kriterijus. Vienas iš ekonominio naudingumo vertinimo kriterijų <text:s/>buvo <text:s/>T</text:span><text:span text:style-name="T22">2 </text:span><text:span text:style-name="T13">– Prekių pristatymo terminas, kurio lyginamasis svoris bendrame ekonominio naudingumo vertinime sudarė 40 balų. Įvertinus tai, kad vienas iš vertinimo kriterijų buvo Prekių pristatymo terminas, darytina išvada, kad Pirkimo vykdytojui buvo svarbu, kad Tiekėjas sutartinius įsipareigojimus įvykdytų kuo trumpesniais, Pasiūlyme nustatytais terminais. Prekių pristatymo termino svarbą Pirkimo vykdytojui patvirtina Sutarties_2 SS 4.3 punkto nuostatos, kad esminiu Sutarties </text:span><text:soft-page-break/><text:span text:style-name="T13">pažeidimu bus laikomas Prekės pristatymo terminas.</text:span></text:p>
            <text:p text:style-name="P13"><text:span text:style-name="T13"><text:s text:c="9"/>Tarnyba atkreipia dėmesį, kad, nagrinėjamu atveju, nei Pirkimo_2 dokumentuose, nei Sutarties_2 sąlygose nėra aiškiai nustatyta, nuo kada bus pradedami skaičiuoti Prekių pristatymo terminai. Sutarties_2 BS 11.1 punkte nurodyta, kad Prekių pristatymo terminas pradedamas skaičiuoti nuo Sutarties įsigaliojimo dienos, o Sutarties_2 SS 3.2 punkte nustatyta, kad Prekės bus perkamos </text:span><text:span text:style-name="T15">pagal poreikį</text:span><text:span text:style-name="T13">, tačiau nenustatyta Prekių užsakymo tvarka (nuo kokios datos / dienos bus pradedami skaičiuoti prekių pristatymo terminai ir kokiu būdu bus teikiami Prekių užsakymai: el. paštu, faksu ar registruotu laišku ar kt.). Be to, visiškai nėra aišku, kaip Pirkimo vykdytojas atliks Sutarties_2 vykdymo kontrolę, kaip Pirkimo vykdytojas ir Tiekėjas vykdys sutartinius įsipareigojimus, tokius kaip, kad esminiu Sutarties_2 pažeidimu bus laikomas prekės pristatymo terminas, ir jei Tiekėjas nevykdys savo įsipareigojimų, kokiu prekių pristatymo pradžios terminu bus remiamasi nuo kurio Pirkimo vykdytojas pareikalaus sumokėti Sutarties_2 <text:s/>SS 4.1 punkte nurodytą sumą, ar Sutarties_2 <text:s/>SS 5.2 punktu pradės skaičiuoti delspinigius. Įvertinus Pirkimo vykdytojo </text:span><text:span text:style-name="T14"><text:s/>2018-07-19 raštu Nr. S-18/203 ir 2018-07-26 elektroniniu laišku „Dėl dokumentų ir informacijos pateikimo“ pateiktus paaiškinimus (toliau </text:span><text:span text:style-name="T13">– Paaiškinimai_2), nustatyta, kad Sutarties_2 užsakymai <text:s/>pateikti Prekes buvo vykdomi telefonu arba susitikimo metu, todėl Pirkimo vykdytojas neturi galimybės pateikti įrodymų, kada buvo vykdomas Prekių užsakymas, be to, Paaiškinimuose_2 nurodyta, kad jei Tiekėjas vėluotų pristatyti prekes, Pirkimo vykdytojas pareikštų pretenziją raštu bei nutrauktų pasirašytą sutartį. Kaip nurodė Pirkimo vykdytojas, Tiekėjas nei karto nepažeidė Prekių pristatymo terminų. Paprastai Prekės pristatomos kelias dienas anksčiau <text:s/>nei sueina terminas, t. y. buvo apsiribota tik formaliu paaiškinimu, kas patvirtina, kad Pirkimo vykdytojas nenurodė nei kada pateiktas užsakymas prekei, nei „kada sueina terminas“, t. y. Pirkimo vykdytojas nepatvirtino, kad kontroliuoja Tiekėjo pasiūlyme (Sutartyje_2) nurodytų prekių pristatymo terminų laikymąsi. Pažymėtina, kad Sutartis_2 <text:s/>pasirašyta 2018-02-14, o pirmoji PVM sąskaita faktūra</text:span><text:note text:id="ftn8" text:note-class="footnote"><text:note-citation>8</text:note-citation><text:note-body><text:p text:style-name="P29"><text:span text:style-name="footnote_20_reference"/> <text:span text:style-name="T20">PVM sąskaita faktūra Serija SCA Nr. 000332, išrašymo data 2018-05-09;</text:span></text:p></text:note-body></text:note><text:span text:style-name="T13"> išrašyta 2018-07-11, t. y. Sutartis_2 <text:s/>tik pradėta vykdyti.</text:span></text:p>
            <text:p text:style-name="P12"><text:span text:style-name="T13"><text:s text:c="4"/></text:span><text:span text:style-name="T8">Atsižvelgiant į </text:span><text:span text:style-name="T13">Pirkimo_2 dokumentų ir <text:s/>pasirašytos <text:s/>Sutarties_2 <text:s/>sąlygose įtvirtintas nuostatas</text:span><text:span text:style-name="T8"> bei </text:span><text:span text:style-name="T13">Pirkimo vykdytojo</text:span><text:span text:style-name="T8">, Tarnybai pateiktus Paaiškinimus_2, Tarnyba konstatuoja, kad </text:span><text:span text:style-name="T13">Pirkimo vykdytojas</text:span><text:span text:style-name="T8"> <text:s/></text:span><text:span text:style-name="T9">tinkamai nekontroliuoja Sutarties_2 vykdymo</text:span><text:span text:style-name="T8">. Tokiu būdu, neužtikrindamas privalomų Sutarties_2 nuostatų laikymosi, </text:span><text:span text:style-name="T13">Pirkimo vykdytojas</text:span><text:span text:style-name="T8"> <text:s/>pažeidė Įstatymo 17 straipsnio 1 dalyje įtvirtintą skaidrumo principą.</text:span></text:p>
            <text:p text:style-name="P6"/>
          </table:table-cell>
        </table:table-row>
      </table:table>
      <text:p text:style-name="P10"><text:span text:style-name="T4">*kiekvienos sutarties vertinimas aprašomas atskirai</text:span></text:p>
      <text:p text:style-name="P1"/>
      <text:p text:style-name="P11"><text:span text:style-name="T4">III dalis. Pastabos, į kurias pirkimo vykdytojas</text:span><text:span text:style-name="T2"> </text:span><text:span text:style-name="T4">turėtų atsižvelgti rengdamas, sudarydamas ir vykdydamas kitas sutartis.</text:span></text:p>
      <table:table table:name="Lentelė7" table:style-name="Lentelė7">
        <table:table-column table:style-name="Lentelė7.A"/>
        <table:table-column table:style-name="Lentelė7.B"/>
        <table:table-row table:style-name="Lentelė7.1">
          <table:table-cell table:style-name="Lentelė7.A1" office:value-type="string">
            <text:p text:style-name="P12"><text:span text:style-name="T13">-</text:span></text:p>
          </table:table-cell>
          <table:table-cell table:style-name="Lentelė7.A1" office:value-type="string">
            <text:p text:style-name="P10"><text:span text:style-name="T13">-</text:span></text:p>
          </table:table-cell>
        </table:table-row>
        <table:table-row table:style-name="Lentelė7.1">
          <table:table-cell table:style-name="Lentelė7.A1" table:number-columns-spanned="2" office:value-type="string">
            <text:p text:style-name="P8"/>
          </table:table-cell>
          <table:covered-table-cell/>
        </table:table-row>
      </table:table>
      <text:p text:style-name="P11"><text:span text:style-name="T4">IV dalis. Sprendimas</text:span></text:p>
      <text:p text:style-name="P1"/>
      <table:table table:name="Lentelė8" table:style-name="Lentelė8">
        <table:table-column table:style-name="Lentelė8.A"/>
        <table:table-row table:style-name="Lentelė8.1">
          <table:table-cell table:style-name="Lentelė8.A1" office:value-type="string">
            <text:p text:style-name="P17"><text:span text:style-name="T4"><text:s text:c="3"/></text:span><text:span text:style-name="T2">Atsižvelgiant į tai, kad Sutartyje_2 nėra įtvirtintos nuostatos, nuo kada pradedami skaičiuoti prekių pristatymo terminai, o tai sąlygoja, kad Pirkimo vykdytojas apriboja savo <text:s/>galimybę tinkamai kontroliuoti Sutarties_2 vykdymą bei <text:s/>esant prekių pristatymo terminų pažeidimams negalės taikyti sankcijų, o tai </text:span><text:span text:style-name="T4">pažeidžia Įstatymo 17 straipsnio 1 dalyje įtvirtintą skaidrumo principą</text:span><text:span text:style-name="T6">. Atsižvelgiant į tai, </text:span><text:span text:style-name="T4">Tarnyba rekomenduoja Sutartį_2 su Tiekėju nutraukti.</text:span><text:span text:style-name="T10"> <text:s text:c="7"/>Vadovaujantis Lietuvos Respublikos administracinių bylų teisenos įstatymo 5 ir 17 straipsniais, nesutikę su Vertinimo išvada, galite ją apskųsti teismui šio įstatymo nustatyta tvarka.</text:span><text:span text:style-name="T4"> <text:s text:c="2"/></text:span></text:p>
          </table:table-cell>
        </table:table-row>
      </table:table>
      <text:p text:style-name="P1"/>
      <text:p text:style-name="P12"><text:span text:style-name="T10">Direktorė <text:s text:c="117"/>Diana Vilytė</text:span></text:p>
      <text:p text:style-name="P9"/>
      <text:p text:style-name="P9"><text:soft-page-break/></text:p>
      <text:p text:style-name="P14"><text:span text:style-name="T10">L. Tautvaišienė, tel. (8 5) 219 7036, faks. (8 5) 213 6213, el. p. Laimute.Tautvaisiene@vpt.l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lt" fo:country="LT"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9in" style:writing-mode="page"/>
      <style:text-properties style:use-window-font-color="true" style:font-name="Calibri" fo:font-size="11pt" fo:language="lt" fo:country="L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3465in" style:type="center"/>
          <style:tab-stop style:position="6.6929in" style:type="right"/>
        </style:tab-stops>
      </style:paragraph-properties>
      <style:text-properties fo:language="ru" fo:country="RU"/>
    </style:style>
    <style:style style:name="footnote_20_text" style:display-name="footnote text" style:family="paragraph" style:parent-style-name="Standard" style:default-outline-level="" style:list-style-name="">
      <style:paragraph-properties fo:margin-top="0in" fo:margin-bottom="0in" fo:line-height="100%"/>
      <style:text-properties style:font-name="Calibri" fo:font-size="10pt" fo:language="en" fo:country="US" style:font-name-asian="Calibri1" style:font-size-asian="10pt" style:language-asian="en" style:country-asian="US" style:font-name-complex="Times New Roman1" style:font-size-complex="10pt"/>
    </style:style>
    <style:style style:name="Default" style:family="paragraph" style:default-outline-level="" style:list-style-name="">
      <style:paragraph-properties fo:margin-top="0in" fo:margin-bottom="0in" fo:line-height="100%" fo:orphans="2" fo:widows="2" style:writing-mode="lr-tb"/>
      <style:text-properties fo:color="#000000" style:font-name="Times New Roman" fo:font-size="12pt"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list-style-name="">
      <style:paragraph-properties fo:margin-top="0in" fo:margin-bottom="0.0835in" fo:line-height="200%"/>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ntraštės_20_Diagrama" style:display-name="Antraštės Diagrama" style:family="text" style:parent-style-name="Default_20_Paragraph_20_Font">
      <style:text-properties fo:language="ru" fo:country="RU"/>
    </style:style>
    <style:style style:name="Puslapio_20_išnašos_20_tekstas_20_Diagrama" style:display-name="Puslapio išnašos tekstas Diagrama" style:family="text" style:parent-style-name="Default_20_Paragraph_20_Font">
      <style:text-properties style:font-name="Calibri" fo:font-size="10pt" fo:language="en" fo:country="US" style:font-name-asian="Calibri1" style:font-size-asian="10pt" style:language-asian="en" style:country-asian="US" style:font-name-complex="Times New Roman1" style:font-size-complex="10pt"/>
    </style:style>
    <style:style style:name="footnote_20_reference" style:display-name="footnote reference" style:family="text">
      <style:text-properties style:text-position="super 58%"/>
    </style:style>
    <style:style style:name="Debesėlio_20_tekstas_20_Diagrama" style:display-name="Debesėlio tekstas Diagrama" style:family="text" style:parent-style-name="Default_20_Paragraph_20_Font">
      <style:text-properties style:font-name="Tahoma" fo:font-size="8pt" style:font-size-asian="8pt" style:font-name-complex="Tahoma1" style:font-size-complex="8pt"/>
    </style:style>
    <style:style style:name="Pagrindinis_20_tekstas_20_2_20_Diagrama" style:display-name="Pagrindinis tekstas 2 Diagrama"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entaro_20_tekstas_20_Diagrama" style:display-name="Komentaro tekstas Diagrama" style:family="text" style:parent-style-name="Default_20_Paragraph_20_Font">
      <style:text-properties fo:font-size="10pt" style:font-size-asian="10pt" style:font-size-complex="10pt"/>
    </style:style>
    <style:style style:name="Komentaro_20_tema_20_Diagrama" style:display-name="Komentaro tema Diagrama" style:family="text" style:parent-style-name="Komentaro_20_tekstas_20_Diagrama">
      <style:text-properties fo:font-size="10pt" fo:font-weight="bold" style:font-size-asian="10pt" style:font-weight-asian="bold" style:font-size-complex="10pt" style:font-weight-complex="bold"/>
    </style:style>
    <style:style style:name="ListLabel_20_1" style:display-name="ListLabel 1" style:family="text">
      <style:text-properties fo:font-weight="normal" style:font-name-asian="Times New Roman1" style:font-weight-asian="normal" style:font-name-complex="Times New Roman1"/>
    </style:style>
    <style:style style:name="ListLabel_20_2" style:display-name="ListLabel 2"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7874in" fo:margin-left="1.1811in" fo:margin-right="0.3937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953in" fo:margin-left="0in" fo:margin-right="0in" fo:margin-bottom="0.2555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4925in" fo:margin-bottom="0.7874in" fo:margin-left="1.1811in" fo:margin-right="0.3937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6</text:page-number></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na Nariūnienė</meta:initial-creator>
    <dc:creator>Laimutė Tautvaišienė</dc:creator>
    <meta:editing-cycles>53</meta:editing-cycles>
    <meta:print-date>2018-08-02T08:32:00</meta:print-date>
    <meta:creation-date>2018-07-25T11:30:00</meta:creation-date>
    <dc:date>2018-08-07T10:17:00</dc:date>
    <meta:editing-duration>PT14M6S</meta:editing-duration>
    <meta:generator>OpenOffice/4.1.6$Win32 OpenOffice.org_project/416m1$Build-9790</meta:generator>
    <meta:document-statistic meta:table-count="8" meta:image-count="1" meta:object-count="0" meta:page-count="6" meta:paragraph-count="98" meta:word-count="2116" meta:character-count="168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