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6.6in" fo:margin-left="-0.0785in" fo:margin-top="0in" fo:margin-bottom="0in" table:align="left" style:writing-mode="lr-tb"/>
    </style:style>
    <style:style style:name="Lentelė1.A" style:family="table-column">
      <style:table-column-properties style:column-width="0.3896in"/>
    </style:style>
    <style:style style:name="Lentelė1.B" style:family="table-column">
      <style:table-column-properties style:column-width="1.9715in"/>
    </style:style>
    <style:style style:name="Lentelė1.C" style:family="table-column">
      <style:table-column-properties style:column-width="1.4813in"/>
    </style:style>
    <style:style style:name="Lentelė1.D" style:family="table-column">
      <style:table-column-properties style:column-width="1.4757in"/>
    </style:style>
    <style:style style:name="Lentelė1.E" style:family="table-column">
      <style:table-column-properties style:column-width="1.2819in"/>
    </style:style>
    <style:style style:name="Lentelė1.1" style:family="table-row">
      <style:table-row-properties style:keep-together="true" fo:keep-together="auto"/>
    </style:style>
    <style:style style:name="Lentelė1.A1" style:family="table-cell">
      <style:table-cell-properties fo:padding-left="0.075in" fo:padding-right="0.075in" fo:padding-top="0in" fo:padding-bottom="0in" fo:border="0.0069in solid #00000a"/>
    </style:style>
    <style:style style:name="Lentelė2" style:family="table">
      <style:table-properties style:width="6.6in" fo:margin-left="-0.0785in" fo:margin-top="0in" fo:margin-bottom="0in" table:align="left" style:writing-mode="lr-tb"/>
    </style:style>
    <style:style style:name="Lentelė2.A" style:family="table-column">
      <style:table-column-properties style:column-width="0.3896in"/>
    </style:style>
    <style:style style:name="Lentelė2.B" style:family="table-column">
      <style:table-column-properties style:column-width="1.9715in"/>
    </style:style>
    <style:style style:name="Lentelė2.C" style:family="table-column">
      <style:table-column-properties style:column-width="1.4813in"/>
    </style:style>
    <style:style style:name="Lentelė2.D" style:family="table-column">
      <style:table-column-properties style:column-width="1.4757in"/>
    </style:style>
    <style:style style:name="Lentelė2.E" style:family="table-column">
      <style:table-column-properties style:column-width="1.2819in"/>
    </style:style>
    <style:style style:name="Lentelė2.1" style:family="table-row">
      <style:table-row-properties style:keep-together="true" fo:keep-together="auto"/>
    </style:style>
    <style:style style:name="Lentelė2.A1" style:family="table-cell">
      <style:table-cell-properties fo:padding-left="0.075in" fo:padding-right="0.075in" fo:padding-top="0in" fo:padding-bottom="0in" fo:border="0.0069in solid #00000a"/>
    </style:style>
    <style:style style:name="Lentelė3" style:family="table">
      <style:table-properties style:width="6.6in" fo:margin-left="-0.0785in" fo:margin-top="0in" fo:margin-bottom="0in" table:align="left" style:writing-mode="lr-tb"/>
    </style:style>
    <style:style style:name="Lentelė3.A" style:family="table-column">
      <style:table-column-properties style:column-width="0.3896in"/>
    </style:style>
    <style:style style:name="Lentelė3.B" style:family="table-column">
      <style:table-column-properties style:column-width="1.9715in"/>
    </style:style>
    <style:style style:name="Lentelė3.C" style:family="table-column">
      <style:table-column-properties style:column-width="1.4813in"/>
    </style:style>
    <style:style style:name="Lentelė3.D" style:family="table-column">
      <style:table-column-properties style:column-width="1.4757in"/>
    </style:style>
    <style:style style:name="Lentelė3.E" style:family="table-column">
      <style:table-column-properties style:column-width="1.2819in"/>
    </style:style>
    <style:style style:name="Lentelė3.1" style:family="table-row">
      <style:table-row-properties style:keep-together="true" fo:keep-together="auto"/>
    </style:style>
    <style:style style:name="Lentelė3.A1" style:family="table-cell">
      <style:table-cell-properties fo:padding-left="0.075in" fo:padding-right="0.075in" fo:padding-top="0in" fo:padding-bottom="0in" fo:border="0.0069in solid #00000a"/>
    </style:style>
    <style:style style:name="Lentelė4" style:family="table">
      <style:table-properties style:width="6.6in" fo:margin-left="-0.0785in" fo:margin-top="0in" fo:margin-bottom="0in" table:align="left" style:writing-mode="lr-tb"/>
    </style:style>
    <style:style style:name="Lentelė4.A" style:family="table-column">
      <style:table-column-properties style:column-width="0.3896in"/>
    </style:style>
    <style:style style:name="Lentelė4.B" style:family="table-column">
      <style:table-column-properties style:column-width="1.9715in"/>
    </style:style>
    <style:style style:name="Lentelė4.C" style:family="table-column">
      <style:table-column-properties style:column-width="1.4813in"/>
    </style:style>
    <style:style style:name="Lentelė4.D" style:family="table-column">
      <style:table-column-properties style:column-width="1.4757in"/>
    </style:style>
    <style:style style:name="Lentelė4.E" style:family="table-column">
      <style:table-column-properties style:column-width="1.2819in"/>
    </style:style>
    <style:style style:name="Lentelė4.1" style:family="table-row">
      <style:table-row-properties style:keep-together="true" fo:keep-together="auto"/>
    </style:style>
    <style:style style:name="Lentelė4.A1" style:family="table-cell">
      <style:table-cell-properties fo:padding-left="0.075in" fo:padding-right="0.075in" fo:padding-top="0in" fo:padding-bottom="0in" fo:border="0.0069in solid #00000a"/>
    </style:style>
    <style:style style:name="Lentelė5" style:family="table">
      <style:table-properties style:width="6.6in" fo:margin-left="-0.0785in" fo:margin-top="0in" fo:margin-bottom="0in" table:align="left" style:writing-mode="lr-tb"/>
    </style:style>
    <style:style style:name="Lentelė5.A" style:family="table-column">
      <style:table-column-properties style:column-width="0.3896in"/>
    </style:style>
    <style:style style:name="Lentelė5.B" style:family="table-column">
      <style:table-column-properties style:column-width="1.9715in"/>
    </style:style>
    <style:style style:name="Lentelė5.C" style:family="table-column">
      <style:table-column-properties style:column-width="1.4813in"/>
    </style:style>
    <style:style style:name="Lentelė5.D" style:family="table-column">
      <style:table-column-properties style:column-width="1.4757in"/>
    </style:style>
    <style:style style:name="Lentelė5.E" style:family="table-column">
      <style:table-column-properties style:column-width="1.2819in"/>
    </style:style>
    <style:style style:name="Lentelė5.1" style:family="table-row">
      <style:table-row-properties style:keep-together="true" fo:keep-together="auto"/>
    </style:style>
    <style:style style:name="Lentelė5.A1" style:family="table-cell">
      <style:table-cell-properties fo:padding-left="0.075in" fo:padding-right="0.075in" fo:padding-top="0in" fo:padding-bottom="0in" fo:border="0.0069in solid #00000a"/>
    </style:style>
    <style:style style:name="Lentelė6" style:family="table">
      <style:table-properties style:width="6.6in" fo:margin-left="-0.0785in" fo:margin-top="0in" fo:margin-bottom="0in" table:align="left" style:writing-mode="lr-tb"/>
    </style:style>
    <style:style style:name="Lentelė6.A" style:family="table-column">
      <style:table-column-properties style:column-width="0.3896in"/>
    </style:style>
    <style:style style:name="Lentelė6.B" style:family="table-column">
      <style:table-column-properties style:column-width="1.9715in"/>
    </style:style>
    <style:style style:name="Lentelė6.C" style:family="table-column">
      <style:table-column-properties style:column-width="1.4813in"/>
    </style:style>
    <style:style style:name="Lentelė6.D" style:family="table-column">
      <style:table-column-properties style:column-width="1.4757in"/>
    </style:style>
    <style:style style:name="Lentelė6.E" style:family="table-column">
      <style:table-column-properties style:column-width="1.2819in"/>
    </style:style>
    <style:style style:name="Lentelė6.1" style:family="table-row">
      <style:table-row-properties style:keep-together="true" fo:keep-together="auto"/>
    </style:style>
    <style:style style:name="Lentelė6.A1" style:family="table-cell">
      <style:table-cell-properties fo:padding-left="0.075in" fo:padding-right="0.075in" fo:padding-top="0in" fo:padding-bottom="0in" fo:border="0.0069in solid #00000a"/>
    </style:style>
    <style:style style:name="Lentelė7" style:family="table">
      <style:table-properties style:width="6.6in" fo:margin-left="-0.0785in" fo:margin-top="0in" fo:margin-bottom="0in" table:align="left" style:writing-mode="lr-tb"/>
    </style:style>
    <style:style style:name="Lentelė7.A" style:family="table-column">
      <style:table-column-properties style:column-width="0.3896in"/>
    </style:style>
    <style:style style:name="Lentelė7.B" style:family="table-column">
      <style:table-column-properties style:column-width="1.9715in"/>
    </style:style>
    <style:style style:name="Lentelė7.C" style:family="table-column">
      <style:table-column-properties style:column-width="1.4813in"/>
    </style:style>
    <style:style style:name="Lentelė7.D" style:family="table-column">
      <style:table-column-properties style:column-width="1.4757in"/>
    </style:style>
    <style:style style:name="Lentelė7.E" style:family="table-column">
      <style:table-column-properties style:column-width="1.2819in"/>
    </style:style>
    <style:style style:name="Lentelė7.1" style:family="table-row">
      <style:table-row-properties style:keep-together="true" fo:keep-together="auto"/>
    </style:style>
    <style:style style:name="Lentelė7.A1" style:family="table-cell">
      <style:table-cell-properties fo:padding-left="0.075in" fo:padding-right="0.075in" fo:padding-top="0in" fo:padding-bottom="0in" fo:border="0.0069in solid #00000a"/>
    </style:style>
    <style:style style:name="Lentelė8" style:family="table">
      <style:table-properties style:width="6.6in" fo:margin-left="-0.0785in" fo:margin-top="0in" fo:margin-bottom="0in" table:align="left" style:writing-mode="lr-tb"/>
    </style:style>
    <style:style style:name="Lentelė8.A" style:family="table-column">
      <style:table-column-properties style:column-width="0.3896in"/>
    </style:style>
    <style:style style:name="Lentelė8.B" style:family="table-column">
      <style:table-column-properties style:column-width="1.9715in"/>
    </style:style>
    <style:style style:name="Lentelė8.C" style:family="table-column">
      <style:table-column-properties style:column-width="1.4813in"/>
    </style:style>
    <style:style style:name="Lentelė8.D" style:family="table-column">
      <style:table-column-properties style:column-width="1.4757in"/>
    </style:style>
    <style:style style:name="Lentelė8.E" style:family="table-column">
      <style:table-column-properties style:column-width="1.2819in"/>
    </style:style>
    <style:style style:name="Lentelė8.1" style:family="table-row">
      <style:table-row-properties style:keep-together="true" fo:keep-together="auto"/>
    </style:style>
    <style:style style:name="Lentelė8.A1" style:family="table-cell">
      <style:table-cell-properties fo:padding-left="0.075in" fo:padding-right="0.075in" fo:padding-top="0in" fo:padding-bottom="0in" fo:border="0.0069in solid #00000a"/>
    </style:style>
    <style:style style:name="Lentelė9" style:family="table">
      <style:table-properties style:width="6.6in" fo:margin-left="-0.0785in" fo:margin-top="0in" fo:margin-bottom="0in" table:align="left" style:writing-mode="lr-tb"/>
    </style:style>
    <style:style style:name="Lentelė9.A" style:family="table-column">
      <style:table-column-properties style:column-width="0.3896in"/>
    </style:style>
    <style:style style:name="Lentelė9.B" style:family="table-column">
      <style:table-column-properties style:column-width="1.9715in"/>
    </style:style>
    <style:style style:name="Lentelė9.C" style:family="table-column">
      <style:table-column-properties style:column-width="1.4813in"/>
    </style:style>
    <style:style style:name="Lentelė9.D" style:family="table-column">
      <style:table-column-properties style:column-width="1.4757in"/>
    </style:style>
    <style:style style:name="Lentelė9.E" style:family="table-column">
      <style:table-column-properties style:column-width="1.2819in"/>
    </style:style>
    <style:style style:name="Lentelė9.1" style:family="table-row">
      <style:table-row-properties style:keep-together="true" fo:keep-together="auto"/>
    </style:style>
    <style:style style:name="Lentelė9.A1" style:family="table-cell">
      <style:table-cell-properties fo:padding-left="0.075in" fo:padding-right="0.075in" fo:padding-top="0in" fo:padding-bottom="0in" fo:border="0.0069in solid #00000a"/>
    </style:style>
    <style:style style:name="Lentelė9.A2" style:family="table-cell">
      <style:table-cell-properties fo:background-color="#ffffff" fo:padding-left="0.075in" fo:padding-right="0.075in" fo:padding-top="0in" fo:padding-bottom="0in" fo:border="0.0069in solid #00000a">
        <style:background-image/>
      </style:table-cell-properties>
    </style:style>
    <style:style style:name="Lentelė10" style:family="table">
      <style:table-properties style:width="6.6in" fo:margin-left="-0.0785in" fo:margin-top="0in" fo:margin-bottom="0in" table:align="left" style:writing-mode="lr-tb"/>
    </style:style>
    <style:style style:name="Lentelė10.A" style:family="table-column">
      <style:table-column-properties style:column-width="0.3896in"/>
    </style:style>
    <style:style style:name="Lentelė10.B" style:family="table-column">
      <style:table-column-properties style:column-width="1.9715in"/>
    </style:style>
    <style:style style:name="Lentelė10.C" style:family="table-column">
      <style:table-column-properties style:column-width="1.4813in"/>
    </style:style>
    <style:style style:name="Lentelė10.D" style:family="table-column">
      <style:table-column-properties style:column-width="1.4757in"/>
    </style:style>
    <style:style style:name="Lentelė10.E" style:family="table-column">
      <style:table-column-properties style:column-width="1.2819in"/>
    </style:style>
    <style:style style:name="Lentelė10.1" style:family="table-row">
      <style:table-row-properties style:keep-together="true" fo:keep-together="auto"/>
    </style:style>
    <style:style style:name="Lentelė10.A1" style:family="table-cell">
      <style:table-cell-properties fo:padding-left="0.075in" fo:padding-right="0.075in" fo:padding-top="0in" fo:padding-bottom="0in" fo:border="0.0069in solid #00000a"/>
    </style:style>
    <style:style style:name="Lentelė11" style:family="table">
      <style:table-properties style:width="6.6in" fo:margin-left="-0.0785in" fo:margin-top="0in" fo:margin-bottom="0in" table:align="left" style:writing-mode="lr-tb"/>
    </style:style>
    <style:style style:name="Lentelė11.A" style:family="table-column">
      <style:table-column-properties style:column-width="0.3896in"/>
    </style:style>
    <style:style style:name="Lentelė11.B" style:family="table-column">
      <style:table-column-properties style:column-width="1.9715in"/>
    </style:style>
    <style:style style:name="Lentelė11.C" style:family="table-column">
      <style:table-column-properties style:column-width="1.4813in"/>
    </style:style>
    <style:style style:name="Lentelė11.D" style:family="table-column">
      <style:table-column-properties style:column-width="1.4757in"/>
    </style:style>
    <style:style style:name="Lentelė11.E" style:family="table-column">
      <style:table-column-properties style:column-width="1.2819in"/>
    </style:style>
    <style:style style:name="Lentelė11.1" style:family="table-row">
      <style:table-row-properties style:keep-together="true" fo:keep-together="auto"/>
    </style:style>
    <style:style style:name="Lentelė11.A1" style:family="table-cell">
      <style:table-cell-properties fo:padding-left="0.075in" fo:padding-right="0.075in" fo:padding-top="0in" fo:padding-bottom="0in" fo:border="0.0069in solid #00000a"/>
    </style:style>
    <style:style style:name="Lentelė12" style:family="table">
      <style:table-properties style:width="6.6in" fo:margin-left="-0.0785in" fo:margin-top="0in" fo:margin-bottom="0in" table:align="left" style:writing-mode="lr-tb"/>
    </style:style>
    <style:style style:name="Lentelė12.A" style:family="table-column">
      <style:table-column-properties style:column-width="0.3896in"/>
    </style:style>
    <style:style style:name="Lentelė12.B" style:family="table-column">
      <style:table-column-properties style:column-width="1.9715in"/>
    </style:style>
    <style:style style:name="Lentelė12.C" style:family="table-column">
      <style:table-column-properties style:column-width="1.4813in"/>
    </style:style>
    <style:style style:name="Lentelė12.D" style:family="table-column">
      <style:table-column-properties style:column-width="1.4757in"/>
    </style:style>
    <style:style style:name="Lentelė12.E" style:family="table-column">
      <style:table-column-properties style:column-width="1.2819in"/>
    </style:style>
    <style:style style:name="Lentelė12.1" style:family="table-row">
      <style:table-row-properties style:keep-together="true" fo:keep-together="auto"/>
    </style:style>
    <style:style style:name="Lentelė12.A1" style:family="table-cell">
      <style:table-cell-properties fo:padding-left="0.075in" fo:padding-right="0.075in" fo:padding-top="0in" fo:padding-bottom="0in" fo:border="0.0069in solid #00000a"/>
    </style:style>
    <style:style style:name="Lentelė13" style:family="table">
      <style:table-properties style:width="6.6in" fo:margin-left="-0.0785in" fo:margin-top="0in" fo:margin-bottom="0in" table:align="left" style:writing-mode="lr-tb"/>
    </style:style>
    <style:style style:name="Lentelė13.A" style:family="table-column">
      <style:table-column-properties style:column-width="0.3896in"/>
    </style:style>
    <style:style style:name="Lentelė13.B" style:family="table-column">
      <style:table-column-properties style:column-width="1.9715in"/>
    </style:style>
    <style:style style:name="Lentelė13.C" style:family="table-column">
      <style:table-column-properties style:column-width="1.4813in"/>
    </style:style>
    <style:style style:name="Lentelė13.D" style:family="table-column">
      <style:table-column-properties style:column-width="1.4757in"/>
    </style:style>
    <style:style style:name="Lentelė13.E" style:family="table-column">
      <style:table-column-properties style:column-width="1.2819in"/>
    </style:style>
    <style:style style:name="Lentelė13.1" style:family="table-row">
      <style:table-row-properties style:keep-together="true" fo:keep-together="auto"/>
    </style:style>
    <style:style style:name="Lentelė13.A1" style:family="table-cell">
      <style:table-cell-properties fo:padding-left="0.075in" fo:padding-right="0.075in" fo:padding-top="0in" fo:padding-bottom="0in" fo:border="0.0069in solid #00000a"/>
    </style:style>
    <style:style style:name="P1" style:family="paragraph" style:parent-style-name="Standard">
      <style:paragraph-properties fo:margin-top="0in" fo:margin-bottom="0in" fo:line-height="100%">
        <style:tab-stops>
          <style:tab-stop style:position="0.5909in"/>
        </style:tab-stops>
      </style:paragraph-properties>
      <style:text-properties style:font-name="Times New Roman" fo:font-size="12pt" fo:font-weight="bold" style:font-size-asian="12pt" style:font-weight-asian="bold" style:font-name-complex="Times New Roman1" style:font-size-complex="12pt"/>
    </style:style>
    <style:style style:name="P2"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3" style:family="paragraph" style:parent-style-name="Standard">
      <style:paragraph-properties fo:margin-top="0in" fo:margin-bottom="0in" fo:line-height="100%">
        <style:tab-stops>
          <style:tab-stop style:position="0.5909in"/>
        </style:tab-stops>
      </style:paragraph-properties>
      <style:text-properties style:font-name="Times New Roman" fo:font-size="12pt" style:font-size-asian="12pt" style:font-name-complex="Times New Roman1" style:font-size-complex="12pt"/>
    </style:style>
    <style:style style:name="P4" style:family="paragraph" style:parent-style-name="Standard">
      <style:paragraph-properties fo:margin-top="0in" fo:margin-bottom="0in" fo:line-height="100%" fo:text-align="justify" style:justify-single-word="false">
        <style:tab-stops>
          <style:tab-stop style:position="0.5909in"/>
        </style:tab-stops>
      </style:paragraph-properties>
      <style:text-properties style:font-name="Times New Roman" fo:font-size="12pt" style:font-size-asian="12pt" style:font-name-complex="Times New Roman1" style:font-size-complex="12pt"/>
    </style:style>
    <style:style style:name="P5" style:family="paragraph" style:parent-style-name="Standard">
      <style:paragraph-properties fo:margin-top="0in" fo:margin-bottom="0in" fo:line-height="100%" fo:text-align="justify" style:justify-single-word="false" fo:orphans="0" fo:widows="0"/>
      <style:text-properties style:font-name="Times New Roman" fo:font-size="12pt" style:font-size-asian="12pt" style:font-name-complex="Times New Roman1" style:font-size-complex="12pt"/>
    </style:style>
    <style:style style:name="P6" style:family="paragraph" style:parent-style-name="Standard">
      <style:paragraph-properties fo:margin-top="0in" fo:margin-bottom="0in" fo:line-height="100%" fo:text-align="justify" style:justify-single-word="false" fo:orphans="0" fo:widows="0"/>
      <style:text-properties style:font-name="Times New Roman" fo:font-size="12pt" style:font-size-asian="12pt" style:font-name-complex="Times New Roman1" style:font-size-complex="12pt" style:font-weight-complex="bold"/>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style:tab-stops>
          <style:tab-stop style:position="0.5909in"/>
        </style:tab-stops>
      </style:paragraph-properties>
    </style:style>
    <style:style style:name="P9" style:family="paragraph" style:parent-style-name="Standard">
      <style:paragraph-properties fo:margin-top="0in" fo:margin-bottom="0in" fo:line-height="100%" fo:text-align="justify" style:justify-single-word="false">
        <style:tab-stops>
          <style:tab-stop style:position="0.5909in"/>
        </style:tab-stops>
      </style:paragraph-properties>
    </style:style>
    <style:style style:name="P10" style:family="paragraph" style:parent-style-name="Standard">
      <style:paragraph-properties fo:margin-top="0in" fo:margin-bottom="0in" fo:line-height="100%" fo:text-align="justify" style:justify-single-word="false">
        <style:tab-stops>
          <style:tab-stop style:position="0.0256in"/>
        </style:tab-stops>
      </style:paragraph-properties>
    </style:style>
    <style:style style:name="P11" style:family="paragraph" style:parent-style-name="Standard">
      <style:paragraph-properties fo:margin-top="0in" fo:margin-bottom="0in" fo:line-height="100%" fo:text-align="justify" style:justify-single-word="false" fo:orphans="0" fo:widows="0"/>
    </style:style>
    <style:style style:name="P12" style:family="paragraph" style:parent-style-name="Standard">
      <style:paragraph-properties fo:margin-top="0in" fo:margin-bottom="0in" fo:line-height="100%" fo:keep-with-next="always"/>
    </style:style>
    <style:style style:name="P13" style:family="paragraph" style:parent-style-name="Standard">
      <style:paragraph-properties fo:margin-left="0in" fo:margin-right="0in" fo:margin-top="0in" fo:margin-bottom="0in" fo:line-height="100%" fo:text-align="center" style:justify-single-word="false" fo:orphans="0" fo:widows="0" fo:text-indent="0.3937in" style:auto-text-indent="false"/>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left="0in" fo:margin-right="0in" fo:margin-top="0in" fo:margin-bottom="0in" fo:line-height="100%" fo:text-align="justify" style:justify-single-word="false" fo:text-indent="0.3937in" style:auto-text-indent="false">
        <style:tab-stops>
          <style:tab-stop style:position="0.5909in"/>
        </style:tab-stops>
      </style:paragraph-properties>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left="0in" fo:margin-right="0in" fo:margin-top="0in" fo:margin-bottom="0in" fo:line-height="100%" fo:text-align="justify" style:justify-single-word="false" fo:orphans="0" fo:widows="0" fo:text-indent="0.3937in" style:auto-text-indent="false"/>
      <style:text-properties style:font-name="Times New Roman" fo:font-size="12pt" style:font-size-asian="12pt" style:font-name-complex="Times New Roman1" style:font-size-complex="12pt"/>
    </style:style>
    <style:style style:name="P16" style:family="paragraph" style:parent-style-name="Standard">
      <style:paragraph-properties fo:margin-left="0in" fo:margin-right="0in" fo:margin-top="0in" fo:margin-bottom="0in" fo:line-height="100%" fo:text-indent="0.3937in" style:auto-text-indent="false">
        <style:tab-stops>
          <style:tab-stop style:position="0.5909in"/>
        </style:tab-stops>
      </style:paragraph-properties>
      <style:text-properties style:font-name="Times New Roman" fo:font-size="12pt" style:font-size-asian="12pt" style:font-name-complex="Times New Roman1" style:font-size-complex="12pt"/>
    </style:style>
    <style:style style:name="P17" style:family="paragraph" style:parent-style-name="Standard">
      <style:paragraph-properties fo:margin-left="0in" fo:margin-right="0in" fo:margin-top="0in" fo:margin-bottom="0in" fo:line-height="100%" fo:text-align="center" style:justify-single-word="false" fo:orphans="0" fo:widows="0" fo:text-indent="0.3937in" style:auto-text-indent="false"/>
    </style:style>
    <style:style style:name="P18" style:family="paragraph" style:parent-style-name="Standard">
      <style:paragraph-properties fo:margin-left="0in" fo:margin-right="0in" fo:margin-top="0in" fo:margin-bottom="0in" fo:line-height="100%" fo:text-align="justify" style:justify-single-word="false" fo:orphans="0" fo:widows="0" fo:text-indent="0.3937in" style:auto-text-indent="false"/>
    </style:style>
    <style:style style:name="P19" style:family="paragraph" style:parent-style-name="Standard" style:master-page-name="First_20_Page">
      <style:paragraph-properties fo:margin-left="0in" fo:margin-right="0in" fo:margin-top="0in" fo:margin-bottom="0in" fo:line-height="100%" fo:text-align="center" style:justify-single-word="false" fo:orphans="0" fo:widows="0" fo:text-indent="0.3937in" style:auto-text-indent="false" style:page-number="auto"/>
      <style:text-properties style:font-name="Times New Roman" fo:font-size="12pt" fo:font-weight="bold" style:font-size-asian="12pt" style:font-weight-asian="bold" style:font-name-complex="Times New Roman1" style:font-size-complex="12pt"/>
    </style:style>
    <style:style style:name="P20" style:family="paragraph" style:parent-style-name="Standard">
      <style:paragraph-properties fo:margin-left="0in" fo:margin-right="0in" fo:text-align="center" style:justify-single-word="false" fo:text-indent="0.3937in" style:auto-text-indent="false" fo:keep-with-next="always"/>
    </style:style>
    <style:style style:name="P21" style:family="paragraph" style:parent-style-name="Standard">
      <style:paragraph-properties fo:margin-left="0in" fo:margin-right="0in" fo:text-align="center" style:justify-single-word="false" fo:text-indent="0.3937in" style:auto-text-indent="false" fo:keep-with-next="always"/>
      <style:text-properties style:font-name="Times New Roman" fo:font-size="12pt" fo:font-weight="bold" style:font-name-asian="Calibri1" style:font-size-asian="12pt" style:font-weight-asian="bold" style:font-name-complex="Times New Roman1" style:font-size-complex="12pt"/>
    </style:style>
    <style:style style:name="P22" style:family="paragraph" style:parent-style-name="Standard">
      <style:paragraph-properties fo:margin-left="0in" fo:margin-right="0in" fo:margin-top="0in" fo:margin-bottom="0in" fo:line-height="100%" fo:text-align="justify" style:justify-single-word="false" fo:orphans="0" fo:widows="0" fo:text-indent="0.5909in" style:auto-text-indent="false">
        <style:tab-stops>
          <style:tab-stop style:position="1.4772in"/>
        </style:tab-stops>
      </style:paragraph-properties>
      <style:text-properties style:font-name="Times New Roman" fo:font-size="12pt" style:font-size-asian="12pt" style:font-name-complex="Times New Roman1" style:font-size-complex="12pt"/>
    </style:style>
    <style:style style:name="P23" style:family="paragraph" style:parent-style-name="Standard">
      <style:paragraph-properties fo:margin-left="0in" fo:margin-right="0in" fo:margin-top="0in" fo:margin-bottom="0in" fo:line-height="100%" fo:text-align="justify" style:justify-single-word="false" fo:text-indent="0.5909in" style:auto-text-indent="false">
        <style:tab-stops>
          <style:tab-stop style:position="0.5909in"/>
        </style:tab-stops>
      </style:paragraph-properties>
      <style:text-properties style:font-name="Times New Roman" fo:font-size="12pt" style:font-size-asian="12pt" style:font-name-complex="Times New Roman1" style:font-size-complex="12pt"/>
    </style:style>
    <style:style style:name="P24" style:family="paragraph" style:parent-style-name="Standard">
      <style:paragraph-properties fo:margin-left="0in" fo:margin-right="0in" fo:margin-top="0in" fo:margin-bottom="0in" fo:line-height="100%" fo:text-align="center" style:justify-single-word="false" fo:orphans="0" fo:widows="0" fo:text-indent="0.5909in" style:auto-text-indent="false">
        <style:tab-stops>
          <style:tab-stop style:position="1.4772in"/>
        </style:tab-stops>
      </style:paragraph-properties>
      <style:text-properties style:font-name="Times New Roman" fo:font-size="12pt" fo:font-weight="bold" style:font-size-asian="12pt" style:font-weight-asian="bold" style:font-name-complex="Times New Roman1" style:font-size-complex="12pt"/>
    </style:style>
    <style:style style:name="P25" style:family="paragraph" style:parent-style-name="Standard">
      <style:paragraph-properties fo:margin-left="0in" fo:margin-right="0in" fo:margin-top="0in" fo:margin-bottom="0in" fo:line-height="100%" fo:text-align="justify" style:justify-single-word="false" fo:orphans="0" fo:widows="0" fo:text-indent="0.5909in" style:auto-text-indent="false">
        <style:tab-stops>
          <style:tab-stop style:position="1.4772in"/>
        </style:tab-stops>
      </style:paragraph-properties>
      <style:text-properties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margin-left="0in" fo:margin-right="0in" fo:margin-top="0in" fo:margin-bottom="0in" fo:line-height="100%" fo:text-align="justify" style:justify-single-word="false" fo:text-indent="0.5909in" style:auto-text-indent="false">
        <style:tab-stops>
          <style:tab-stop style:position="0.6898in"/>
        </style:tab-stops>
      </style:paragraph-properties>
      <style:text-properties style:font-name="Times New Roman" fo:font-size="12pt" fo:font-weight="bold" style:font-size-asian="12pt" style:font-weight-asian="bold" style:font-name-complex="Times New Roman1" style:font-size-complex="12pt"/>
    </style:style>
    <style:style style:name="P27" style:family="paragraph" style:parent-style-name="Standard">
      <style:paragraph-properties fo:margin-left="0in" fo:margin-right="0in" fo:margin-top="0in" fo:margin-bottom="0in" fo:line-height="100%" fo:text-indent="0.5909in" style:auto-text-indent="false">
        <style:tab-stops>
          <style:tab-stop style:position="0.3937in"/>
        </style:tab-stops>
      </style:paragraph-properties>
      <style:text-properties style:font-name="Times New Roman" fo:font-size="12pt" fo:font-weight="bold" style:font-size-asian="12pt" style:font-weight-asian="bold" style:font-name-complex="Times New Roman1" style:font-size-complex="12pt"/>
    </style:style>
    <style:style style:name="P28" style:family="paragraph" style:parent-style-name="Standard">
      <style:paragraph-properties fo:margin-left="0in" fo:margin-right="0in" fo:margin-top="0in" fo:margin-bottom="0in" fo:line-height="100%" fo:text-indent="0.5909in" style:auto-text-indent="false">
        <style:tab-stops>
          <style:tab-stop style:position="0.6898in"/>
        </style:tab-stops>
      </style:paragraph-properties>
      <style:text-properties style:font-name="Times New Roman" fo:font-size="12pt" fo:font-weight="bold" style:font-size-asian="12pt" style:font-weight-asian="bold" style:font-name-complex="Times New Roman1" style:font-size-complex="12pt"/>
    </style:style>
    <style:style style:name="P29" style:family="paragraph" style:parent-style-name="Standard">
      <style:paragraph-properties fo:margin-left="0in" fo:margin-right="0in" fo:margin-top="0in" fo:margin-bottom="0in" fo:line-height="100%" fo:text-align="justify" style:justify-single-word="false" fo:orphans="0" fo:widows="0" fo:text-indent="0.5909in" style:auto-text-indent="false">
        <style:tab-stops>
          <style:tab-stop style:position="1.4772in"/>
        </style:tab-stops>
      </style:paragraph-properties>
      <style:text-properties style:font-name="Times New Roman" fo:font-size="12pt" fo:font-style="italic" style:font-size-asian="12pt" style:font-style-asian="italic" style:font-name-complex="Times New Roman1" style:font-size-complex="12pt"/>
    </style:style>
    <style:style style:name="P30" style:family="paragraph" style:parent-style-name="Standard">
      <style:paragraph-properties fo:margin-left="0in" fo:margin-right="0in" fo:margin-top="0in" fo:margin-bottom="0in" fo:line-height="100%" fo:text-align="justify" style:justify-single-word="false" fo:text-indent="0.5909in" style:auto-text-indent="false"/>
      <style:text-properties style:font-name="Times New Roman" fo:font-size="12pt" style:font-name-asian="Calibri1" style:font-size-asian="12pt" style:font-name-complex="Times New Roman1" style:font-size-complex="12pt" style:font-weight-complex="bold"/>
    </style:style>
    <style:style style:name="P31" style:family="paragraph" style:parent-style-name="Standard">
      <style:paragraph-properties fo:margin-left="0in" fo:margin-right="0in" fo:margin-top="0in" fo:margin-bottom="0in" fo:line-height="100%" fo:text-align="justify" style:justify-single-word="false" fo:text-indent="0.5909in" style:auto-text-indent="false"/>
    </style:style>
    <style:style style:name="P32" style:family="paragraph" style:parent-style-name="Standard">
      <style:paragraph-properties fo:margin-left="0in" fo:margin-right="0in" fo:margin-top="0in" fo:margin-bottom="0in" fo:line-height="100%" fo:text-align="justify" style:justify-single-word="false" fo:orphans="0" fo:widows="0" fo:text-indent="0.5909in" style:auto-text-indent="false"/>
    </style:style>
    <style:style style:name="P33" style:family="paragraph" style:parent-style-name="Standard">
      <style:paragraph-properties fo:margin-left="0in" fo:margin-right="0in" fo:margin-top="0in" fo:margin-bottom="0in" fo:line-height="100%" fo:text-align="justify" style:justify-single-word="false" fo:orphans="0" fo:widows="0" fo:text-indent="0.5909in" style:auto-text-indent="false">
        <style:tab-stops>
          <style:tab-stop style:position="1.4772in"/>
        </style:tab-stops>
      </style:paragraph-properties>
    </style:style>
    <style:style style:name="P34" style:family="paragraph" style:parent-style-name="Standard">
      <style:paragraph-properties fo:margin-left="0in" fo:margin-right="0in" fo:margin-top="0in" fo:margin-bottom="0in" fo:line-height="100%" fo:text-align="justify" style:justify-single-word="false" fo:orphans="0" fo:widows="0" fo:text-indent="0.5909in" style:auto-text-indent="false">
        <style:tab-stops>
          <style:tab-stop style:position="0.6898in"/>
          <style:tab-stop style:position="1.4772in"/>
        </style:tab-stops>
      </style:paragraph-properties>
    </style:style>
    <style:style style:name="P35" style:family="paragraph" style:parent-style-name="Standard">
      <style:paragraph-properties fo:margin-left="0in" fo:margin-right="0in" fo:margin-top="0in" fo:margin-bottom="0in" fo:line-height="100%" fo:text-align="justify" style:justify-single-word="false" fo:orphans="0" fo:widows="0" fo:text-indent="0.5909in" style:auto-text-indent="false">
        <style:tab-stops>
          <style:tab-stop style:position="0.6898in"/>
          <style:tab-stop style:position="1.4772in"/>
          <style:tab-stop style:position="3.4992in"/>
        </style:tab-stops>
      </style:paragraph-properties>
    </style:style>
    <style:style style:name="P36" style:family="paragraph" style:parent-style-name="Standard">
      <style:paragraph-properties fo:margin-left="0in" fo:margin-right="0in" fo:margin-top="0in" fo:margin-bottom="0in" fo:line-height="100%" fo:text-align="justify" style:justify-single-word="false" fo:orphans="0" fo:widows="0" fo:text-indent="0.5909in" style:auto-text-indent="false">
        <style:tab-stops>
          <style:tab-stop style:position="0.6898in"/>
          <style:tab-stop style:position="0.7874in"/>
          <style:tab-stop style:position="1.4772in"/>
          <style:tab-stop style:position="3.4992in"/>
        </style:tab-stops>
      </style:paragraph-properties>
    </style:style>
    <style:style style:name="P37" style:family="paragraph" style:parent-style-name="Standard">
      <style:paragraph-properties fo:margin-left="0in" fo:margin-right="0in" fo:margin-top="0in" fo:margin-bottom="0in" fo:line-height="100%" fo:text-align="justify" style:justify-single-word="false" fo:text-indent="0.5909in" style:auto-text-indent="false">
        <style:tab-stops>
          <style:tab-stop style:position="1.4772in"/>
        </style:tab-stops>
      </style:paragraph-properties>
    </style:style>
    <style:style style:name="P38" style:family="paragraph" style:parent-style-name="Standard">
      <style:paragraph-properties fo:margin-left="0in" fo:margin-right="0in" fo:margin-top="0in" fo:margin-bottom="0in" fo:line-height="100%" fo:text-align="justify" style:justify-single-word="false" fo:text-indent="0.5909in" style:auto-text-indent="false">
        <style:tab-stops>
          <style:tab-stop style:position="0.5909in"/>
        </style:tab-stops>
      </style:paragraph-properties>
    </style:style>
    <style:style style:name="P39" style:family="paragraph" style:parent-style-name="Standard">
      <style:paragraph-properties fo:margin-left="0in" fo:margin-right="0in" fo:margin-top="0in" fo:margin-bottom="0in" fo:line-height="100%" fo:text-align="justify" style:justify-single-word="false" fo:text-indent="0.5909in" style:auto-text-indent="false">
        <style:tab-stops>
          <style:tab-stop style:position="0.4925in"/>
        </style:tab-stops>
      </style:paragraph-properties>
    </style:style>
    <style:style style:name="P40" style:family="paragraph" style:parent-style-name="Standard">
      <style:paragraph-properties fo:margin-left="0in" fo:margin-right="0in" fo:margin-top="0in" fo:margin-bottom="0in" fo:line-height="100%" fo:text-align="justify" style:justify-single-word="false" fo:text-indent="0.5909in" style:auto-text-indent="false">
        <style:tab-stops>
          <style:tab-stop style:position="0.3937in"/>
        </style:tab-stops>
      </style:paragraph-properties>
    </style:style>
    <style:style style:name="P41" style:family="paragraph" style:parent-style-name="Standard">
      <style:paragraph-properties fo:margin-left="0in" fo:margin-right="0in" fo:margin-top="0in" fo:margin-bottom="0in" fo:line-height="100%" fo:text-align="justify" style:justify-single-word="false" fo:text-indent="0.5909in" style:auto-text-indent="false">
        <style:tab-stops>
          <style:tab-stop style:position="0.6898in"/>
        </style:tab-stops>
      </style:paragraph-properties>
    </style:style>
    <style:style style:name="P42" style:family="paragraph" style:parent-style-name="Standard">
      <style:paragraph-properties fo:margin-left="0in" fo:margin-right="0in" fo:margin-top="0in" fo:margin-bottom="0in" fo:line-height="100%" fo:text-align="center" style:justify-single-word="false" fo:orphans="0" fo:widows="0" fo:text-indent="0.5909in" style:auto-text-indent="false">
        <style:tab-stops>
          <style:tab-stop style:position="1.4772in"/>
        </style:tab-stops>
      </style:paragraph-properties>
    </style:style>
    <style:style style:name="P43" style:family="paragraph" style:parent-style-name="Standard">
      <style:paragraph-properties fo:margin-left="0in" fo:margin-right="0in" fo:margin-top="0in" fo:margin-bottom="0in" fo:line-height="100%" fo:text-indent="0.5909in" style:auto-text-indent="false">
        <style:tab-stops>
          <style:tab-stop style:position="0.3937in"/>
        </style:tab-stops>
      </style:paragraph-properties>
    </style:style>
    <style:style style:name="P44" style:family="paragraph" style:parent-style-name="Standard">
      <style:paragraph-properties fo:margin-left="0in" fo:margin-right="0in" fo:margin-top="0in" fo:margin-bottom="0in" fo:line-height="100%" fo:text-indent="0.5909in" style:auto-text-indent="false">
        <style:tab-stops>
          <style:tab-stop style:position="0.5909in"/>
        </style:tab-stops>
      </style:paragraph-properties>
    </style:style>
    <style:style style:name="P45" style:family="paragraph" style:parent-style-name="Standard">
      <style:paragraph-properties fo:margin-left="0in" fo:margin-right="0in" fo:margin-top="0in" fo:margin-bottom="0in" fo:line-height="100%" fo:text-indent="0.5909in" style:auto-text-indent="false">
        <style:tab-stops>
          <style:tab-stop style:position="0.6898in"/>
        </style:tab-stops>
      </style:paragraph-properties>
    </style:style>
    <style:style style:name="P46" style:family="paragraph" style:parent-style-name="Standard">
      <style:paragraph-properties fo:margin-left="0in" fo:margin-right="0in" fo:text-align="justify" style:justify-single-word="false" fo:orphans="0" fo:widows="0" fo:text-indent="0.5909in" style:auto-text-indent="false">
        <style:tab-stops>
          <style:tab-stop style:position="0.6898in"/>
          <style:tab-stop style:position="0.7874in"/>
          <style:tab-stop style:position="0.8862in"/>
          <style:tab-stop style:position="1.4772in"/>
        </style:tab-stops>
      </style:paragraph-properties>
      <style:text-properties fo:font-size="12pt" style:font-size-asian="12pt" style:font-size-complex="12pt"/>
    </style:style>
    <style:style style:name="P47" style:family="paragraph" style:parent-style-name="Standard">
      <style:paragraph-properties fo:margin-left="0in" fo:margin-right="0in" fo:text-align="center" style:justify-single-word="false" fo:orphans="0" fo:widows="0" fo:text-indent="0.5909in" style:auto-text-indent="false">
        <style:tab-stops>
          <style:tab-stop style:position="0.6898in"/>
          <style:tab-stop style:position="0.7874in"/>
          <style:tab-stop style:position="1.4772in"/>
        </style:tab-stops>
      </style:paragraph-properties>
    </style:style>
    <style:style style:name="P48" style:family="paragraph" style:parent-style-name="Standard">
      <style:paragraph-properties fo:margin-left="0in" fo:margin-right="0in" fo:margin-top="0.1665in" fo:margin-bottom="0in" fo:line-height="100%" fo:text-align="justify" style:justify-single-word="false" fo:text-indent="0.5909in" style:auto-text-indent="false">
        <style:tab-stops>
          <style:tab-stop style:position="0.6898in"/>
        </style:tab-stops>
      </style:paragraph-properties>
    </style:style>
    <style:style style:name="P49" style:family="paragraph" style:parent-style-name="Standard">
      <style:paragraph-properties fo:margin-left="0in" fo:margin-right="0in" fo:margin-top="0in" fo:margin-bottom="0in" fo:line-height="100%" fo:text-align="justify" style:justify-single-word="false" fo:orphans="0" fo:widows="0" fo:text-indent="0.4925in" style:auto-text-indent="false"/>
      <style:text-properties style:font-name="Times New Roman" fo:font-size="12pt" style:font-size-asian="12pt" style:font-name-complex="Times New Roman1" style:font-size-complex="12pt"/>
    </style:style>
    <style:style style:name="P50" style:family="paragraph" style:parent-style-name="Standard">
      <style:paragraph-properties fo:margin-left="0in" fo:margin-right="0in" fo:margin-top="0in" fo:margin-bottom="0in" fo:line-height="100%" fo:text-align="justify" style:justify-single-word="false" fo:text-indent="0.4925in" style:auto-text-indent="false"/>
      <style:text-properties style:font-name="Times New Roman" fo:font-size="12pt" style:font-name-asian="Calibri1" style:font-size-asian="12pt" style:font-name-complex="Times New Roman1" style:font-size-complex="12pt" style:font-weight-complex="bold"/>
    </style:style>
    <style:style style:name="P51" style:family="paragraph" style:parent-style-name="Standard">
      <style:paragraph-properties fo:margin-left="0in" fo:margin-right="0in" fo:margin-top="0in" fo:margin-bottom="0in" fo:line-height="100%" fo:text-align="justify" style:justify-single-word="false" fo:text-indent="0.4925in" style:auto-text-indent="false"/>
    </style:style>
    <style:style style:name="P52" style:family="paragraph" style:parent-style-name="Standard" style:master-page-name="Converted24">
      <style:paragraph-properties fo:text-align="justify" style:justify-single-word="false" style:page-number="auto"/>
    </style:style>
    <style:style style:name="P53" style:family="paragraph" style:parent-style-name="footnote_20_text" style:master-page-name="Converted1">
      <style:paragraph-properties fo:text-align="justify"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3">
      <style:paragraph-properties fo:text-align="justify" style:justify-single-word="false" style:page-number="auto"/>
    </style:style>
    <style:style style:name="P56" style:family="paragraph" style:parent-style-name="footnote_20_text" style:master-page-name="Converted4">
      <style:paragraph-properties fo:text-align="justify" style:justify-single-word="false" style:page-number="auto"/>
    </style:style>
    <style:style style:name="P57" style:family="paragraph" style:parent-style-name="footnote_20_text" style:master-page-name="Converted5">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7">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9">
      <style:paragraph-properties fo:text-align="justify" style:justify-single-word="false"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1">
      <style:paragraph-properties fo:text-align="justify" style:justify-single-word="false" style:page-number="auto"/>
    </style:style>
    <style:style style:name="P64" style:family="paragraph" style:parent-style-name="footnote_20_text" style:master-page-name="Converted12">
      <style:paragraph-properties fo:text-align="justify" style:justify-single-word="false" style:page-number="auto"/>
    </style:style>
    <style:style style:name="P65" style:family="paragraph" style:parent-style-name="footnote_20_text" style:master-page-name="Converted13">
      <style:paragraph-properties fo:text-align="justify" style:justify-single-word="false" style:page-number="auto"/>
    </style:style>
    <style:style style:name="P66" style:family="paragraph" style:parent-style-name="footnote_20_text" style:master-page-name="Converted14">
      <style:paragraph-properties fo:text-align="justify" style:justify-single-word="false" style:page-number="auto"/>
    </style:style>
    <style:style style:name="P67" style:family="paragraph" style:parent-style-name="footnote_20_text" style:master-page-name="Converted15">
      <style:paragraph-properties fo:text-align="justify" style:justify-single-word="false" style:page-number="auto"/>
    </style:style>
    <style:style style:name="P68" style:family="paragraph" style:parent-style-name="footnote_20_text" style:master-page-name="Converted16">
      <style:paragraph-properties fo:text-align="justify" style:justify-single-word="false" style:page-number="auto"/>
    </style:style>
    <style:style style:name="P69" style:family="paragraph" style:parent-style-name="footnote_20_text" style:master-page-name="Converted17">
      <style:paragraph-properties fo:text-align="justify" style:justify-single-word="false" style:page-number="auto"/>
    </style:style>
    <style:style style:name="P70" style:family="paragraph" style:parent-style-name="footnote_20_text" style:master-page-name="Converted18">
      <style:paragraph-properties fo:text-align="justify" style:justify-single-word="false" style:page-number="auto"/>
    </style:style>
    <style:style style:name="P71" style:family="paragraph" style:parent-style-name="footnote_20_text" style:master-page-name="Converted19">
      <style:paragraph-properties fo:text-align="justify" style:justify-single-word="false" style:page-number="auto"/>
    </style:style>
    <style:style style:name="P72" style:family="paragraph" style:parent-style-name="footnote_20_text" style:master-page-name="Converted20">
      <style:paragraph-properties fo:text-align="justify" style:justify-single-word="false" style:page-number="auto"/>
    </style:style>
    <style:style style:name="P73" style:family="paragraph" style:parent-style-name="footnote_20_text" style:master-page-name="Converted21">
      <style:paragraph-properties style:page-number="auto"/>
    </style:style>
    <style:style style:name="P74" style:family="paragraph" style:parent-style-name="footnote_20_text" style:master-page-name="Converted22">
      <style:paragraph-properties fo:text-align="justify" style:justify-single-word="false" style:page-number="auto"/>
    </style:style>
    <style:style style:name="P75" style:family="paragraph" style:parent-style-name="footnote_20_text" style:master-page-name="Converted23">
      <style:paragraph-properties fo:text-align="justify" style:justify-single-word="false" style:page-number="auto"/>
    </style:style>
    <style:style style:name="P76" style:family="paragraph" style:parent-style-name="List_20_Paragraph" style:list-style-name="WWNum30">
      <style:paragraph-properties fo:margin-left="0in" fo:margin-right="0in" fo:text-align="justify" style:justify-single-word="false" fo:orphans="0" fo:widows="0" fo:text-indent="0.5909in" style:auto-text-indent="false">
        <style:tab-stops>
          <style:tab-stop style:position="0.7874in"/>
        </style:tab-stops>
      </style:paragraph-properties>
    </style:style>
    <style:style style:name="P77" style:family="paragraph" style:parent-style-name="List_20_Paragraph">
      <style:paragraph-properties fo:margin-left="0in" fo:margin-right="0in" fo:text-align="justify" style:justify-single-word="false" fo:orphans="0" fo:widows="0" fo:text-indent="0.5909in" style:auto-text-indent="false">
        <style:tab-stops>
          <style:tab-stop style:position="1.4772in"/>
        </style:tab-stops>
      </style:paragraph-properties>
    </style:style>
    <style:style style:name="P78" style:family="paragraph" style:parent-style-name="List_20_Paragraph" style:list-style-name="WWNum30">
      <style:paragraph-properties fo:margin-left="0in" fo:margin-right="0in" fo:text-align="justify" style:justify-single-word="false" fo:orphans="0" fo:widows="0" fo:text-indent="0.5909in" style:auto-text-indent="false">
        <style:tab-stops>
          <style:tab-stop style:position="0.6898in"/>
          <style:tab-stop style:position="0.7874in"/>
        </style:tab-stops>
      </style:paragraph-properties>
    </style:style>
    <style:style style:name="P79" style:family="paragraph" style:parent-style-name="List_20_Paragraph" style:list-style-name="WWNum36">
      <style:paragraph-properties fo:margin-left="0in" fo:margin-right="0in" fo:text-align="justify" style:justify-single-word="false" fo:orphans="0" fo:widows="0" fo:text-indent="0.5909in" style:auto-text-indent="false">
        <style:tab-stops>
          <style:tab-stop style:position="0.4925in"/>
          <style:tab-stop style:position="0.6898in"/>
          <style:tab-stop style:position="0.7874in"/>
          <style:tab-stop style:position="0.8862in"/>
          <style:tab-stop style:position="1.4772in"/>
        </style:tab-stops>
      </style:paragraph-properties>
    </style:style>
    <style:style style:name="P80" style:family="paragraph" style:parent-style-name="List_20_Paragraph">
      <style:paragraph-properties fo:margin-left="0in" fo:margin-right="0in" fo:text-align="justify" style:justify-single-word="false" fo:text-indent="0.5909in" style:auto-text-indent="false">
        <style:tab-stops>
          <style:tab-stop style:position="1.4772in"/>
        </style:tab-stops>
      </style:paragraph-properties>
    </style:style>
    <style:style style:name="P81" style:family="paragraph" style:parent-style-name="List_20_Paragraph">
      <style:paragraph-properties fo:margin-left="0in" fo:margin-right="0in" fo:text-align="justify" style:justify-single-word="false" fo:orphans="0" fo:widows="0" fo:text-indent="0.5909in" style:auto-text-indent="false">
        <style:tab-stops>
          <style:tab-stop style:position="1.4772in"/>
        </style:tab-stops>
      </style:paragraph-properties>
      <style:text-properties fo:font-size="12pt" fo:language="lt" fo:country="LT" style:font-size-asian="12pt" style:font-size-complex="12pt"/>
    </style:style>
    <style:style style:name="P82" style:family="paragraph" style:parent-style-name="List_20_Paragraph">
      <style:paragraph-properties fo:margin-left="0in" fo:margin-right="0in" fo:text-indent="0.5909in" style:auto-text-indent="false">
        <style:tab-stops>
          <style:tab-stop style:position="1.4772in"/>
        </style:tab-stops>
      </style:paragraph-properties>
      <style:text-properties fo:font-size="12pt" fo:font-weight="bold" style:font-size-asian="12pt" style:font-weight-asian="bold" style:font-size-complex="12pt"/>
    </style:style>
    <style:style style:name="P83" style:family="paragraph" style:parent-style-name="Header">
      <style:paragraph-properties fo:text-align="center" style:justify-single-word="false"/>
    </style:style>
    <style:style style:name="P84" style:family="paragraph" style:parent-style-name="Header">
      <style:paragraph-properties fo:padding="0in" fo:border="non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style:font-name="Times New Roman" fo:font-size="12pt" fo:font-weight="bold" style:font-name-asian="Calibri1" style:font-size-asian="12pt" style:font-weight-asian="bold" style:font-name-complex="Times New Roman1" style:font-size-complex="12pt"/>
    </style:style>
    <style:style style:name="T5" style:family="text">
      <style:text-properties style:font-name="Times New Roman" fo:font-size="12pt" style:font-name-asian="Calibri1" style:font-size-asian="12pt" style:font-name-complex="Times New Roman1" style:font-size-complex="12pt"/>
    </style:style>
    <style:style style:name="T6" style:family="text">
      <style:text-properties style:font-name="Times New Roman" fo:font-size="12pt" style:font-name-asian="Calibri1" style:font-size-asian="12pt" style:font-name-complex="Times New Roman1" style:font-size-complex="12pt" style:font-weight-complex="bold"/>
    </style:style>
    <style:style style:name="T7" style:family="text">
      <style:text-properties style:font-name="Times New Roman" fo:font-size="12pt" style:font-name-asian="Calibri1" style:font-size-asian="12pt" style:language-asian="zh" style:country-asian="CN" style:font-name-complex="Times New Roman1" style:font-size-complex="12pt"/>
    </style:style>
    <style:style style:name="T8" style:family="text">
      <style:text-properties style:font-name="Times New Roman" fo:font-size="12pt" style:font-name-asian="Times New Roman1" style:font-size-asian="12pt" style:font-name-complex="Times New Roman1" style:font-size-complex="12pt"/>
    </style:style>
    <style:style style:name="T9" style:family="text">
      <style:text-properties style:font-name="Times New Roman" fo:font-size="12pt" style:font-name-asian="Times New Roman1" style:font-size-asian="12pt" style:language-asian="lt" style:country-asian="LT" style:font-name-complex="Times New Roman1" style:font-size-complex="12pt"/>
    </style:style>
    <style:style style:name="T10" style:family="text">
      <style:text-properties style:font-name="Times New Roman" fo:font-size="12pt" style:font-name-asian="Times New Roman1" style:font-size-asian="12pt" style:language-asian="zh" style:country-asian="CN" style:font-name-complex="Times New Roman1" style:font-size-complex="12pt"/>
    </style:style>
    <style:style style:name="T11"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12" style:family="text">
      <style:text-properties style:font-name="Times New Roman" fo:font-size="12pt" style:text-underline-style="solid" style:text-underline-width="auto" style:text-underline-color="font-color" style:font-name-asian="Times New Roman1" style:font-size-asian="12pt" style:language-asian="zh" style:country-asian="CN" style:font-name-complex="Times New Roman1" style:font-size-complex="12pt"/>
    </style:style>
    <style:style style:name="T13" style:family="text">
      <style:text-properties style:font-name="Times New Roman" fo:font-size="12pt" style:text-underline-style="none" style:font-name-asian="Times New Roman1" style:font-size-asian="12pt" style:language-asian="lt" style:country-asian="LT" style:font-name-complex="Times New Roman1" style:font-size-complex="12pt"/>
    </style:style>
    <style:style style:name="T14" style:family="text">
      <style:text-properties style:font-name="Times New Roman" fo:font-size="12pt" style:text-underline-style="none" style:font-name-asian="Times New Roman1" style:font-size-asian="12pt" style:language-asian="lt" style:country-asian="LT" style:font-name-complex="Times New Roman1" style:font-size-complex="12pt" style:font-weight-complex="bold"/>
    </style:style>
    <style:style style:name="T15" style:family="text">
      <style:text-properties style:font-name="Times New Roman" fo:font-size="12pt" fo:language="en" fo:country="US" style:font-size-asian="12pt" style:font-name-complex="Times New Roman1" style:font-size-complex="12pt" style:font-weight-complex="bold"/>
    </style:style>
    <style:style style:name="T16" style:family="text">
      <style:text-properties style:font-name="Times New Roman" fo:font-size="11.5pt" fo:font-weight="bold" style:font-size-asian="11.5pt" style:font-weight-asian="bold" style:font-name-complex="Times New Roman1" style:font-size-complex="11.5pt"/>
    </style:style>
    <style:style style:name="T17" style:family="text">
      <style:text-properties style:font-name="Times New Roman" fo:font-size="10pt" style:font-size-asian="10pt" style:font-name-complex="Times New Roman1" style:font-size-complex="10pt"/>
    </style:style>
    <style:style style:name="T18" style:family="text">
      <style:text-properties style:font-name="Times New Roman" fo:font-size="10pt" style:font-size-asian="10pt" style:language-asian="lt" style:country-asian="LT" style:font-name-complex="Times New Roman1" style:font-size-complex="10pt"/>
    </style:style>
    <style:style style:name="T19" style:family="text">
      <style:text-properties fo:font-size="12pt" style:font-size-asian="12pt" style:font-size-complex="12pt"/>
    </style:style>
    <style:style style:name="T20" style:family="text">
      <style:text-properties fo:font-size="12pt" fo:language="lt" fo:country="LT" style:font-size-asian="12pt" style:font-size-complex="12pt"/>
    </style:style>
    <style:style style:name="T21" style:family="text">
      <style:text-properties fo:font-size="12pt" fo:language="lt" fo:country="L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3"/>
      <text:p text:style-name="P17"><text:span text:style-name="T3">VIEŠŲJŲ PIRKIMŲ TARNYBA</text:span></text:p>
      <text:p text:style-name="P13"/>
      <text:p text:style-name="P13"/>
      <text:h text:style-name="P20" text:outline-level="2"><text:span text:style-name="T4">TIKRINIMO ATASKAITA</text:span></text:h>
      <text:h text:style-name="P21" text:outline-level="2"/>
      <text:h text:style-name="P12" text:outline-level="2"><text:span text:style-name="T5">UAB „Gatvių apšvietimas“<text:tab/><text:tab/><text:tab/>2019-02-26 <text:s text:c="5"/>Nr. 4S-233</text:span><text:bookmark text:name="_GoBack"/></text:h>
      <text:h text:style-name="P12" text:outline-level="2"><text:span text:style-name="T5">Rūtų g. 6</text:span></text:h>
      <text:h text:style-name="P12" text:outline-level="2"><text:span text:style-name="T5">91209 Klaipėda</text:span></text:h>
      <text:p text:style-name="P15"/>
      <text:p text:style-name="P13"/>
      <text:p text:style-name="P13"/>
      <text:p text:style-name="P17"><text:span text:style-name="T3">I. Įvadinė dalis</text:span></text:p>
      <text:p text:style-name="P22"/>
      <text:p text:style-name="P33"><text:span text:style-name="T1">Vadovaudamosi Lietuvos Respublikos viešųjų pirkimų įstatymo (toliau - Įstatymas) <text:s text:c="21"/>95 straipsnio 1 dalies 2 punktu ir vykdydamos Viešųjų pirkimų tarnybos (toliau – Tarnyba) direktorės 2019-01-10 įsakymą Nr. 2S-1, Priežiūros skyriaus vyriausiosios specialistės Virginija Gadliauskienė ir Henrika Šileikė UAB „Gatvių apšvietimas“ (Rūtų g. 6, LT-91209 Klaipėda, įstaigos kodas – 140031353) (toliau – Perkančioji organizacija) 2019-01-15–2019-01-17 atliko operatyvų patikrinimą (toliau – tikrinimas), kaip 2018 m. organizuojant ir vykdant viešuosius pirkimus bei jų pagrindu sudarant viešojo pirkimo–pardavimo sutartis, buvo laikomasi Įstatymo ir (ar) kitų su jo įgyvendinimu susijusių teisės aktų reikalavimų.</text:span></text:p>
      <text:p text:style-name="P33"><text:span text:style-name="T1">Tikrinimas atliktas žinant Perkančiosios organizacijos direktoriui Dangerui Aleksandrovui ir Tiekimo ir projektų administravimo skyriaus viršininkei Monikai Vidzgei.</text:span></text:p>
      <text:p text:style-name="P24"/>
      <text:p text:style-name="P24"/>
      <text:p text:style-name="P24"/>
      <text:p text:style-name="P42"><text:span text:style-name="T3">II. Informacinė dalis</text:span></text:p>
      <text:p text:style-name="P24"/>
      <text:list xml:id="list104288025597215480" text:style-name="WWNum30">
        <text:list-item>
          <text:p text:style-name="P76"><text:span text:style-name="T21">Tikrinimo tikslas</text:span></text:p>
        </text:list-item>
      </text:list>
      <text:p text:style-name="P77"><text:span text:style-name="T20">Patikrinti, ar Perkančioji organizacija 2018 m. organizuodama ir vykdydama viešuosius pirkimus bei jų pagrindu sudarydama viešojo pirkimo – pardavimo sutartis laikėsi Įstatymo ir (ar) kitų su jo įgyvendinimu susijusių teisės aktų reikalavimų.</text:span></text:p>
      <text:p text:style-name="P81"/>
      <text:list xml:id="list42330129" text:continue-numbering="true" text:style-name="WWNum30">
        <text:list-item>
          <text:p text:style-name="P76"><text:span text:style-name="T21">Pagrindiniai tikrinimo atlikimo klausimai</text:span></text:p>
        </text:list-item>
      </text:list>
      <text:p text:style-name="P80"><text:span text:style-name="T20">Ar Perkančiajai organizacijai 2018 m. organizuojant ir vykdant viešuosius pirkimus bei jų pagrindu sudarant viešojo pirkimo – pardavimo sutartis buvo padaryti Įstatymo ir (ar) kitų su jo įgyvendinimu susijusių teisės aktų reikalavimų pažeidimai.</text:span></text:p>
      <text:p text:style-name="P82"/>
      <text:list xml:id="list42313218" text:continue-numbering="true" text:style-name="WWNum30">
        <text:list-item>
          <text:p text:style-name="P78"><text:span text:style-name="T21">Tikrinimo metu taikomi metodai:</text:span></text:p>
          <text:list>
            <text:list-item>
              <text:p text:style-name="P76"><text:span text:style-name="T20">Perkančiosios organizacijos pateiktų dokumentų peržiūra ir jų analizė;</text:span></text:p>
            </text:list-item>
            <text:list-item>
              <text:p text:style-name="P76"><text:span text:style-name="T20">informacijos, esančios Tarnybos administruojamose duomenų bazėse analizė.</text:span></text:p>
            </text:list-item>
          </text:list>
        </text:list-item>
      </text:list>
      <text:p text:style-name="P25"/>
      <text:p text:style-name="P34"><text:span text:style-name="T3">4. Tikrinimo metu pateikti dokumentai:<text:tab/></text:span></text:p>
      <text:p text:style-name="P35"><text:span text:style-name="T1">4.1. 2018 metais sudarytų sutarčių registras;</text:span></text:p>
      <text:p text:style-name="P35"><text:span text:style-name="T1">4.2. </text:span><text:bookmark-start text:name="_Hlk532992310"/><text:span text:style-name="T1">Perkančiosios organizacijos generalinio direktoriaus 2017-12-04 įsakymu <text:s text:c="25"/>Nr. ĮS-17/93 patvirtinta UAB „Gatvių apšvietimas“ viešųjų pirkimų vykdymo tvarka;</text:span></text:p>
      <text:p text:style-name="P35"><text:span text:style-name="T1">4.3. Perkančiosios organizacijos generalinio direktoriaus 2017-03-29 įsakymas Nr. 32 „Dėl 2016-12-28 UAB „Gatvių apšvietimas“ generalinio direktoriaus įsakymo dėl viešųjų pirkimų organizatorių skyrimo papildymo“;</text:span></text:p>
      <text:p text:style-name="P36"><text:span text:style-name="T1">4.4. Perkančiosios organizacijos generalinio direktoriaus 2018-06-14 įsakymas <text:s text:c="16"/>Nr. ĮS-18/53 „Dėl viešųjų pirkimų komisijos </text:span><text:bookmark-end text:name="_Hlk532992310"/><text:span text:style-name="T1">sudarymo“;</text:span></text:p>
      <text:p text:style-name="P36"><text:span text:style-name="T1">4.5. Perkančiosios organizacijos generalinio direktoriaus 2018-09-13 įsakymas <text:s text:c="16"/></text:span><text:soft-page-break/><text:span text:style-name="T1">Nr. ĮS-18/77 „Dėl 2016-12-28 UAB „Gatvių apšvietimas“ generalinio direktoriaus įsakymo „Dėl viešųjų pirkimų organizatorių skyrimo papildymo“;</text:span></text:p>
      <text:p text:style-name="P36"><text:span text:style-name="T1">4.6. Perkančiosios organizacijos generalinio direktoriaus 2018-12-31 įsakymu <text:s text:c="18"/>Nr. ĮS-18/125 patvirtintas viešųjų pirkimų komisijos darbo reglamentas;</text:span></text:p>
      <text:list xml:id="list8458023353409329192" text:style-name="WWNum36">
        <text:list-item>
          <text:list>
            <text:list-item>
              <text:p text:style-name="P79"><text:span text:style-name="T20">Perkančiosios organizacijos generalinio direktoriaus 2017-12-29 įsakymu <text:s text:c="26"/>Nr. ĮS-17/104 patvirtintas UAB „Gatvių apšvietimas“ 2018 biudžetiniais metais numatomų pirkti darbų, prekių ir paslaugų viešųjų pirkimų planas;</text:span></text:p>
            </text:list-item>
            <text:list-item>
              <text:p text:style-name="P79"><text:span text:style-name="T20">Perkančiosios organizacijos generalinio direktoriaus 2018-12-31 įsakymu <text:s text:c="20"/>Nr. ĮS-18/124 patvirtintas UAB „Gatvių apšvietimas“ 2019 biudžetiniais metais numatomų pirkti darbų, prekių ir paslaugų viešųjų pirkimų planas;</text:span></text:p>
            </text:list-item>
            <text:list-item>
              <text:p text:style-name="P79"><text:span text:style-name="T20">2018 metais atliktų viešųjų pirkimų registracijos žurnalas.</text:span></text:p>
            </text:list-item>
          </text:list>
        </text:list-item>
      </text:list>
      <text:p text:style-name="P46"/>
      <text:p text:style-name="P47"><text:span text:style-name="T3">III. Dėstomoji dalis</text:span></text:p>
      <text:p text:style-name="P33"><text:span text:style-name="T1">Perkančioji organizacija Viešųjų pirkimų komisijos darbo reglamentą patvirtino tik <text:s text:c="12"/>2018-12-31. Vykdydama viešuosius pirkimus nuo 2018-01-01 iki 2018-12-31, Viešųjų pirkimų komisija juos vykdė neturėdama patvirtinto darbo reglamento. Tuo pažeistos Įstatymo 19 straipsnio 1 dalies nuostatos „Komisija dirba pagal ją sudariusios perkančiosios organizacijos patvirtintą darbo reglamentą &lt;...&gt;“.</text:span></text:p>
      <text:p text:style-name="P33"><text:span text:style-name="T8">Susipažinus su Perkančiosios organizacijos tikrinimo metu pateiktais vidaus dokumentais – 2018 metais numatomų pirkti darbų, prekių ir paslaugų viešųjų pirkimų planu, <text:s text:c="2"/>2018 m. įvykdytų viešųjų pirkimų ir jų pagrindu sudarytų viešojo pirkimo–pardavimo sutarčių registru, nustatyta, kad minėtuose dokumentuose nurodyta informacija yra netiksli: 2018 metais numatomų pirkti darbų, prekių ir paslaugų viešųjų pirkimų plane nurodyta, kad supaprastinto atviro konkurso būdu bus vykdomi šie pirkimai: „Elektros aparatūra, naudojama elektros grandinėms įjungti, išjungti, perjungti ar apsaugoti“, „Elektros aparatūros skydai“, „Kelio ženklai“, tačiau, kaip nurodė Perkančioji organizacija, išnykus poreikiui ji pirkimų nevykdė. Perkančioji organizacija paaiškino, kad beveik iki pat 2018 m. pabaigos nebuvo aišku, ar bus reikalinga vykdyti minėtus pirkimus (Perkančioji organizacija dalyvauja Klaipėdos miesto savivaldybės administracijos skelbiamuose konkursuose kaip tiekėja), todėl 2018 m. numatomų pirkti darbų, prekių ir paslaugų viešųjų pirkimų plano nepatikslino.</text:span></text:p>
      <text:p text:style-name="P33"><text:span text:style-name="T1">Tarnyba pažymi, kad 2018 m. numatomų pirkti darbų, prekių ir paslaugų viešųjų pirkimų plane pateikta netiksli informacija apie planuojamus vykdyti pirkimus gali iškraipyti numatomų pirkimų verčių skaičiavimą einamaisiais finansiniais metais, atsižvelgiant į tai, kad pirkimo vertė skaičiuojama tokia, kokia ji yra pirkimo pradžioje (Įstatymo 9 straipsnio 1 dalis), kas gali turėti įtakos parenkant atitinkamo pirkimo būdą.</text:span></text:p>
      <text:p text:style-name="P37"><text:span text:style-name="T1">Nustatyta, kad Perkančiojoje organizacijoje duomenys vedami Excel lentelėje </text:span><text:span text:style-name="T9">pagal kiekvieną 2018 m. vykdytą viešąjį pirkimą (atitinkamai, atsižvelgiant į pirkimo vertę bei į pirkimo būdą, įvesta: paraiškos viešajam pirkimui data ir Nr., pažymos data ir Nr., viešojo pirkimo sutarties / PVM sąskaitos faktūros data ir Nr., pirkimų plano eilutės Nr., tiekėjas, pirkimo būdas, pirkimo organizatorius), </text:span><text:span text:style-name="T1">kas padeda užtikrinti sutarčių vykdymo kontrolę.</text:span></text:p>
      <text:p text:style-name="P29"/>
      <text:p text:style-name="P33"><text:span text:style-name="T3">2018 m. vykdytų viešųjų pirkimų bei jų pagrindu sudarytų viešojo pirkimo–pardavimo sutarčių vykdymo patikrinimas</text:span></text:p>
      <text:p text:style-name="P33"><text:span text:style-name="T1">Perkančioji organizacija 2018 m. atliko 878 viešuosius pirkimus: šeši pirkimai vykdyti perkant iš CPO LT, vienas pirkimas vykdytas supaprastinto atviro konkurso būdu, skelbtas CVP IS, kiti pirkimai atlikti neskelbiamos apklausos būdu.</text:span></text:p>
      <text:p text:style-name="P38"><text:span text:style-name="T1">Patikrintas 2018 m. vykdytas supaprastintas atviras konkursas „Apšvietimo ir šviesoforų atramos ir gembės“ (toliau – Pirkimas) ir jo pagrindu sudaryta viešojo pirkimo–pardavimo sutartis:</text:span></text:p>
      <text:p text:style-name="P38"><text:span text:style-name="T1">Skelbimas apie Pirkimą skelbtas CVP IS 2018-07-11, Pirkimo Nr. 391092;</text:span></text:p>
      <text:p text:style-name="P38"><text:span text:style-name="T2">Pirkimo būdas – supaprastintas atviras konkursas;</text:span></text:p>
      <text:p text:style-name="P38"><text:soft-page-break/><text:span text:style-name="T2">BVPŽ kodas – 34928520;</text:span></text:p>
      <text:p text:style-name="P38"><text:span text:style-name="T2">numatoma Pirkimo vertė – 150 000,00 be PVM </text:span><text:span text:style-name="T1">(nurodyta 2018-06-14 Pirkimo Paraiškoje Nr. VPAR-18/396);</text:span></text:p>
      <text:p text:style-name="P38"><text:span text:style-name="T2">finansavimo šaltinis – Lietuvos Respublikos biudžetas;</text:span></text:p>
      <text:p text:style-name="P38"><text:span text:style-name="T2">Pirkimo vykdymo teisinis pagrindas – Lietuvos Respublikos viešųjų pirkimų įstatymas (redakcija nuo 2018-01-01) (toliau – Įstatymas);</text:span></text:p>
      <text:p text:style-name="P38"><text:span text:style-name="T1">Pirkimo sąlygas 2018-07-05 patvirtinto Perkančiosios organizacijos </text:span><text:span text:style-name="T2">generalinis direktorius </text:span><text:span text:style-name="T1">(toliau </text:span><text:span text:style-name="T2">– Pirkimo sąlygos);</text:span></text:p>
      <text:p text:style-name="P38"><text:span text:style-name="T2">Pirkimą atliko – Perkančiosios organizacijos generalinio direktoriaus 2018-06-14 įsakymu Nr. ĮS-18/53 sudaryta pirkimų komisija (toliau – Komisija);</text:span></text:p>
      <text:p text:style-name="P38"><text:span text:style-name="T1">Pirkimas vykdytas CVP IS priemonėmis;</text:span></text:p>
      <text:p text:style-name="P38"><text:span text:style-name="T1">teisminis procesas nevyksta;</text:span></text:p>
      <text:p text:style-name="P38"><text:span text:style-name="T1">Perkančioji organizacija su tiekėju UAB „Namų kultas“ (302347892) 2018-08-08 sudarė Pirkimo–pardavimo sutartį Nr. 2018/sut.01-61 (toliau – Sutartis), kurios vertė – 149 324,31 Eur su PVM. Sutartis vykdoma;</text:span></text:p>
      <text:p text:style-name="P38"><text:span text:style-name="T1">Už Sutarties vykdymą atsakingas darbuotojas (-ai) ar kiti asmenys – nenurodyta.</text:span></text:p>
      <text:p text:style-name="P38"><text:span text:style-name="T1">Tikrinimo metu nustatyta:</text:span></text:p>
      <text:p text:style-name="P38"><text:span text:style-name="T11">Dėl Pirkimo:</text:span></text:p>
      <text:p text:style-name="P38"><text:span text:style-name="T1">Pirkimo sąlygų 1.9 punkte Perkančioji organizacija nustatė terminus:</text:span></text:p>
      <text:p text:style-name="P38"><text:span text:style-name="T1">1.9.3 punkte – „Terminas, iki kurio perkančioji organizacija turi išsiųsti pirkimo dokumentų paaiškinimus ir patikslinimus - Per 2 darbo dienas, tačiau likus ne mažiau kaip 1 darbo dienai iki pasiūlymų pateikimo termino pabaigos (neįskaitant paskutinės pasiūlymo pateikimo dienos)“, <text:s/>neatitinka Įstatymo 36 straipsnio 5 dalyje nustatytų terminų – „Jeigu papildomos su pirkimo dokumentais susijusios informacijos paprašoma laiku, perkančioji organizacija ją pateikia visiems tiekėjams ne vėliau kaip likus 6 dienoms iki pasiūlymų pateikimo termino pabaigos. Atviro konkurso, riboto konkurso, skelbiamų derybų pagreitintų procedūrų atvejais, kaip nustatyta šio įstatymo 60 straipsnio 3 dalyje, 62 straipsnio 7 dalyje, šis terminas yra 4 dienos, supaprastinto pirkimo atveju – 3 dienos.”</text:span></text:p>
      <text:p text:style-name="P38"><text:span text:style-name="T1">1.9.13 punkte – „Ieškinio teismui (išskyrus ieškinį <text:s/>dėl pirkimo sutarties pripažinimo negaliojančia) pateikimo terminas - Ne vėliau kaip per 5 dienos nuo perkančiosios organizacijos pranešimo raštu apie jos priimtą sprendimą išsiuntimo tiekėjams dienos, o jeigu šis pranešimas nebuvo siunčiamas elektroninėmis priemonėmis – per 15 dienų nuo pranešimo išsiuntimo tiekėjams dienos. Per 10 dienų nuo paskelbimo apie perkančiosios organizacijos priimtą sprendimą dienos, jeigu Įstatyme nėra reikalavimo raštu informuoti tiekėjus apie perkančiosios organizacijos priimtą sprendimą“ neatitinka Įstatymo 102 straipsnio 2 dalyje nustatytų terminų – „Tiekėjas turi teisę pateikti pretenziją perkančiajai organizacijai, pateikti prašymą ar pareikšti ieškinį teismui (išskyrus ieškinį dėl pirkimo sutarties ar preliminariosios sutarties pripažinimo negaliojančia ar ieškinį dėl pirkimo sutarties nutraukimo pripažinimo nepagrįstu): per 10 dienų (supaprastintų pirkimų atveju – per 5 </text:span><text:span text:style-name="T11">darbo</text:span><text:span text:style-name="T1"> dienas) nuo perkančiosios organizacijos pranešimo raštu apie jos priimtą sprendimą išsiuntimo tiekėjams dienos, o jeigu šis pranešimas nebuvo siunčiamas elektroninėmis priemonėmis, – per 15 dienų nuo pranešimo išsiuntimo tiekėjams dienos; 2) per <text:s text:c="11"/>10 dienų (supaprastintų pirkimų atveju – per 5 darbo dienas) nuo paskelbimo apie perkančiosios organizacijos priimtą sprendimą dienos, jeigu šiame įstatyme nėra reikalavimo raštu informuoti tiekėjus apie perkančiosios organizacijos priimtus sprendimus.“</text:span></text:p>
      <text:p text:style-name="P38"><text:span text:style-name="T1">1.9.14 punkte – Pirkimo sutarties sudarymo atidėjimo terminas (toliau – atidėjimo terminas), per kurį negali būti sudaroma pirkimo sutartis - 5 dienos, &lt;...&gt; ,“ neatitinka Įstatymo <text:s text:c="10"/>86 straipsnio 8 dalyje nustatyto 5 </text:span><text:span text:style-name="T11">darbo</text:span><text:span text:style-name="T1"> dienų termino.</text:span></text:p>
      <text:p text:style-name="P38"><text:span text:style-name="T1">Pirkimo sąlygų 15.6 punkte nustatyta, kad „Pirkimo sutartis negali būti sudaryta, kol nepasibaigė pirkimo sutarties sudarymo atidėjimo terminas, t. y. ne anksčiau kaip po 10 kalendorinių dienų nuo pranešimo apie sprendimą sudaryti pirkimo sutartį išsiuntimo iš perkančiosios organizacijos suinteresuotiems kandidatams ir suinteresuotiems dalyviams dienos, išskyrus atvejus, kai vienintelis suinteresuotas dalyvis yra tas, su kuriuo sudaroma pirkimo </text:span><text:soft-page-break/><text:span text:style-name="T1">sutartis.“ Tarnyba atkreipia dėmesį, kad Įstatymo 86 straipsnio 8 dalyje nustatyta, kad „Pirkimo sutartis ar preliminarioji sutartis turi būti sudaroma nedelsiant, bet ne anksčiau, negu pasibaigė atidėjimo terminas, kuris negali būti trumpesnis kaip 10 dienų (supaprastintų pirkimų atveju – ne trumpesnis kaip 5 darbo dienos), o jeigu pranešimas apie sprendimą nustatyti laimėjusį pirkimo pasiūlymą nebuvo siunčiamas elektroninėmis priemonėmis, negali būti trumpesnis kaip 15 dienų.“</text:span></text:p>
      <text:p text:style-name="P38"><text:span text:style-name="T11">Dėl Sutarties vykdymo:</text:span></text:p>
      <text:p text:style-name="P38"><text:span text:style-name="T1">Sutarties 3.2 punkte nustatyta, kad Perkančioji organizacija neįsipareigoja nupirkti viso pasiūlyto prekių kiekio ir pirks prekes pagal poreikį, o galutinė kaina, kurią Perkančioji organizacija turės sumokėti tiekėjui, priklausys nuo vykdant Sutartį patiektų prekių kiekio (apimties), bet ne daugiau kaip 149 324,31 Eur su PVM.</text:span></text:p>
      <text:p text:style-name="P38"><text:span text:style-name="T1">Įvertinus Sutarties vykdymo dokumentus nustatyta, kad Perkančioji organizacija perka tiek atramas, tiek gembes, pavyzdžiui, 2018-10-26 Prekių priėmimo</text:span><text:span text:style-name="T2">–perdavimo akte nurodyta, kad Perkančiajai organizacijai perduotos gembės (1 x 1,5 m), iš viso 54 vnt., tačiau </text:span><text:span text:style-name="T1">Sutarties priede <text:s text:c="3"/>Nr. 1 „Prekių techninė specifikacija“ (toliau – Techninė specifikacija) tokių išmatavimų gembės yra nurodytos net 4 skirtinguose Techninės specifikacijos prekių aprašymuose Nr. 4–7 (Nr. 4 – vienguba P formos įmaunama gembė; Nr. 5 – vienguba P formos užmaunama gembė; <text:s text:c="23"/>Nr. 6 – dviguba T formos įmaunama gembė; Nr. 7 – dviguba T formos užmaunama gembė), ir tik iš 2018-10-29 PVM sąskaitoje faktūroje Serija SCA Nr. 000400 nurodytos informacijos nustatyta, kad Perkančioji organizacija įsigijo 54 vnt. gembių, nurodytų Techninėje specifikacijoje <text:s text:c="16"/>Nr. 4 (vienguba P formos įmaunama gembė), Sutarties priedo Nr. 2 „Pasiūlymas“ lentelės 4.2 pozicija – 1 vnt. kaina – 51,40 Eur be PVM. Taigi, prekių priėmimo – perdavimo aktuose nėra detalizuojama, kokios konkrečios prekės pagal technines charakteristikas, nurodytas Techninėse specifikacijose Nr. 1 – 10, yra tiekiamos Perkančiajai organizacijai. Be to, tikrinimo metu pateiktų PVM sąskaitų faktūrų skaičius yra didesnis, lyginant su pateiktų prekių priėmimo – perdavimo aktų skaičiumi, dėl ko nėra galimybės nustatyti, ar tos prekės, už kurių pateikimą buvo išrašytos PVM sąskaitos faktūros, faktiškai buvo pateiktos Perkančiajai organizacijai. Atsižvelgiant į tai, daroma išvada, kad </text:span><text:span text:style-name="T2">Perkančioji organizacija, Sutarties vykdymo metu, priimdama prekes nesivadovavo Sutarties Bendrųjų sąlygų 4.1.2 punkto nuostatomis</text:span><text:note text:id="ftn1" text:note-class="footnote"><text:note-citation>1</text:note-citation><text:note-body><text:p text:style-name="P53"><text:span text:style-name="footnote_20_reference"/> Sutarties Bendrųjų sąlygų 4 punkto nuostata: „Pirkėjo teisės ir pareigos. 4.1. Pirkėjas įsipareigoja: &lt;...&gt; 4.1.2. priėmimo metu patikrinti perduodamas prekes bei po patikrinimo pasirašyti prekių gavimo dokumentus“;</text:p></text:note-body></text:note><text:span text:style-name="T2">, reglamentuojančiomis prekių priėmimą ir priėmimo įforminimą, t. y. </text:span><text:span text:style-name="T1">netinkamai atliko </text:span><text:span text:style-name="T2">Sutarties vykdymo kontrolę, dėl ko pažeidė </text:span><text:span text:style-name="T1">Įstatymo 17 straipsnio 1 dalyje nustatytą skaidrumo principą.</text:span></text:p>
      <text:p text:style-name="P39"><text:span text:style-name="T1">Vadovaujantis Įstatymo 87 straipsnio 1 dalyje įtvirtintais reikalavimais, pirkimo sutartyje, kai ji sudaroma raštu, turi būti nustatyta „&lt;...&gt; 12) perkančiosios organizacijos vadovo įsakymu (potvarkiu) skiriamas asmuo, atsakingas už sutarties vykdymą, sutarties ir pakeitimų paskelbimą &lt;...&gt;“. Atsižvelgiant į tai, kad Sutartyje toks asmuo nenurodytas, konstatuojama, kad Perkančioji organizacija neužtikrino Įstatymo 87 straipsnio 1 dalies 12 punkto nuostatų, reglamentuojančių tai, kas turi būti įtvirtinama raštu sudaromose sutartyse, laikymosi.</text:span></text:p>
      <text:p text:style-name="P23"/>
      <text:p text:style-name="P23"/>
      <text:p text:style-name="P38"><text:span text:style-name="T1">Tikrinimo metu patikrinti visi BVPŽ kodu 31500000 „Apšvietimo įrenginiai ir elektros šviestuvai“ ir BVPŽ kodu 50700000 „Remonto ir priežiūros paslaugos, susijusios su pastatais“ 2018 m. įvykdyti mažos vertės pirkimai, pirkimo būdas – neskelbiama apklausa. Duomenys pateikiami lentelėse žemiau:</text:span></text:p>
      <text:p text:style-name="P27"/>
      <text:p text:style-name="P27"/>
      <text:p text:style-name="P27"/>
      <text:p text:style-name="P43"><text:span text:style-name="T3">BVPŽ kodas 31500000 „Apšvietimo įrenginiai ir elektros šviestuvai“</text:span></text:p>
      <text:p text:style-name="P27"/>
      <text:p text:style-name="P44"><text:soft-page-break/><text:span text:style-name="T3">Lentelė Nr. 1</text:span></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8"><text:span text:style-name="T16">Eil.</text:span></text:p>
            <text:p text:style-name="P8"><text:span text:style-name="T16">Nr. <text:s text:c="28"/></text:span></text:p>
          </table:table-cell>
          <table:table-cell table:style-name="Lentelė1.A1" office:value-type="string">
            <text:p text:style-name="P8"><text:span text:style-name="T3">Pirkimo pavadinimas, pažymos data ir Nr. </text:span></text:p>
          </table:table-cell>
          <table:table-cell table:style-name="Lentelė1.A1" office:value-type="string">
            <text:p text:style-name="P8"><text:span text:style-name="T3">Apklausti tiekėjai</text:span></text:p>
          </table:table-cell>
          <table:table-cell table:style-name="Lentelė1.A1" office:value-type="string">
            <text:p text:style-name="P8"><text:span text:style-name="T3">Laimėtojas</text:span></text:p>
            <text:p text:style-name="P1"/>
          </table:table-cell>
          <table:table-cell table:style-name="Lentelė1.A1" office:value-type="string">
            <text:p text:style-name="P8"><text:span text:style-name="T3">Sutarties vertė be PVM</text:span></text:p>
          </table:table-cell>
        </table:table-row>
        <table:table-row table:style-name="Lentelė1.1">
          <table:table-cell table:style-name="Lentelė1.A1" office:value-type="string">
            <text:p text:style-name="P8"><text:span text:style-name="T1">1. </text:span></text:p>
          </table:table-cell>
          <table:table-cell table:style-name="Lentelė1.A1" office:value-type="string">
            <text:p text:style-name="P8"><text:span text:style-name="T1">LED prožektoriai ir LED juostos,</text:span></text:p>
            <text:p text:style-name="P8"><text:span text:style-name="T1">2018-02-20 Nr. VPAŽ-18/99</text:span></text:p>
          </table:table-cell>
          <table:table-cell table:style-name="Lentelė1.A1" office:value-type="string">
            <text:p text:style-name="P8"><text:span text:style-name="T1">UAB „Stelga“</text:span></text:p>
            <text:p text:style-name="P8"><text:span text:style-name="T1">UAB „Namų kultas“</text:span></text:p>
            <text:p text:style-name="P8"><text:span text:style-name="T1">UAB „Relija“</text:span></text:p>
          </table:table-cell>
          <table:table-cell table:style-name="Lentelė1.A1" office:value-type="string">
            <text:p text:style-name="P8"><text:span text:style-name="T1">UAB „Stelga“</text:span></text:p>
            <text:p text:style-name="P1"/>
          </table:table-cell>
          <table:table-cell table:style-name="Lentelė1.A1" office:value-type="string">
            <text:p text:style-name="P8"><text:span text:style-name="T1">2 564,44</text:span><text:span text:style-name="T3"> </text:span><text:span text:style-name="T1">Eur</text:span></text:p>
            <text:p text:style-name="P8"><text:span text:style-name="T1">Sutartis įvykdyta</text:span></text:p>
          </table:table-cell>
        </table:table-row>
        <table:table-row table:style-name="Lentelė1.1">
          <table:table-cell table:style-name="Lentelė1.A1" office:value-type="string">
            <text:p text:style-name="P8"><text:span text:style-name="T1">2.</text:span></text:p>
          </table:table-cell>
          <table:table-cell table:style-name="Lentelė1.A1" office:value-type="string">
            <text:p text:style-name="P8"><text:span text:style-name="T1">Šviestuvas Monsun LED – 3 vnt.,</text:span></text:p>
            <text:p text:style-name="P8"><text:span text:style-name="T1">2018-03-30 Nr. VPAŽ-18/205</text:span></text:p>
          </table:table-cell>
          <table:table-cell table:style-name="Lentelė1.A1" office:value-type="string">
            <text:p text:style-name="P8"><text:span text:style-name="T1">UAB „Namų kultas“</text:span></text:p>
          </table:table-cell>
          <table:table-cell table:style-name="Lentelė1.A1" office:value-type="string">
            <text:p text:style-name="P8"><text:span text:style-name="T1">UAB „Namų kultas“</text:span></text:p>
          </table:table-cell>
          <table:table-cell table:style-name="Lentelė1.A1" office:value-type="string">
            <text:p text:style-name="P8"><text:span text:style-name="T1">211,95 Eur</text:span></text:p>
            <text:p text:style-name="P8"><text:span text:style-name="T1">Sutartis įvykdyta</text:span></text:p>
          </table:table-cell>
        </table:table-row>
        <table:table-row table:style-name="Lentelė1.1">
          <table:table-cell table:style-name="Lentelė1.A1" office:value-type="string">
            <text:p text:style-name="P8"><text:span text:style-name="T1">3.</text:span></text:p>
          </table:table-cell>
          <table:table-cell table:style-name="Lentelė1.A1" office:value-type="string">
            <text:p text:style-name="P8"><text:span text:style-name="T1">Prožektorius LED – 1 vnt.,</text:span></text:p>
            <text:p text:style-name="P8"><text:span text:style-name="T1">2018-06-21 Nr. VPAŽ-18/394</text:span></text:p>
          </table:table-cell>
          <table:table-cell table:style-name="Lentelė1.A1" office:value-type="string">
            <text:p text:style-name="P8"><text:span text:style-name="T1">UAB „Namų kultas“</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260,00 Eur</text:span></text:p>
            <text:p text:style-name="P8"><text:span text:style-name="T1">Sutartis įvykdyta</text:span></text:p>
          </table:table-cell>
        </table:table-row>
        <table:table-row table:style-name="Lentelė1.1">
          <table:table-cell table:style-name="Lentelė1.A1" office:value-type="string">
            <text:p text:style-name="P8"><text:span text:style-name="T1">4.</text:span></text:p>
          </table:table-cell>
          <table:table-cell table:style-name="Lentelė1.A1" office:value-type="string">
            <text:p text:style-name="P8"><text:span text:style-name="T1">Šviestuvas Rondo skaidrus, LED lemputė 15W – 9 vnt.; montavimo putos – 4 vnt., dažai metalui – 25 vnt., tepalas –10 vnt., įrankiai</text:span></text:p>
            <text:p text:style-name="P8"><text:span text:style-name="T1">2018-07-04 Nr. VPAŽ-18/434</text:span></text:p>
          </table:table-cell>
          <table:table-cell table:style-name="Lentelė1.A1" office:value-type="string">
            <text:p text:style-name="P8"><text:span text:style-name="T1">UAB „Klaipėdos Lytagra“</text:span></text:p>
          </table:table-cell>
          <table:table-cell table:style-name="Lentelė1.A1" office:value-type="string">
            <text:p text:style-name="P8"><text:span text:style-name="T1">UAB „Klaipėdos Lytagra“</text:span></text:p>
          </table:table-cell>
          <table:table-cell table:style-name="Lentelė1.A1" office:value-type="string">
            <text:p text:style-name="P8"><text:span text:style-name="T1">274,90 Eur</text:span></text:p>
            <text:p text:style-name="P8"><text:span text:style-name="T1">Sutartis įvykdyta</text:span></text:p>
          </table:table-cell>
        </table:table-row>
        <table:table-row table:style-name="Lentelė1.1">
          <table:table-cell table:style-name="Lentelė1.A1" office:value-type="string">
            <text:p text:style-name="P8"><text:span text:style-name="T1">5.</text:span></text:p>
          </table:table-cell>
          <table:table-cell table:style-name="Lentelė1.A1" office:value-type="string">
            <text:p text:style-name="P8"><text:span text:style-name="T1">Šviestuvas Rondo skaidrus – 13 vnt.</text:span></text:p>
            <text:p text:style-name="P8"><text:span text:style-name="T1">2018-07-10 Nr. VPAŽ – 18/446</text:span></text:p>
          </table:table-cell>
          <table:table-cell table:style-name="Lentelė1.A1" office:value-type="string">
            <text:p text:style-name="P8"><text:span text:style-name="T1">UAB „Klaipėdos Lytagra“</text:span></text:p>
          </table:table-cell>
          <table:table-cell table:style-name="Lentelė1.A1" office:value-type="string">
            <text:p text:style-name="P8"><text:span text:style-name="T1">UAB „Klaipėdos Lytagra“</text:span></text:p>
          </table:table-cell>
          <table:table-cell table:style-name="Lentelė1.A1" office:value-type="string">
            <text:p text:style-name="P8"><text:span text:style-name="T1">87,17 Eur</text:span></text:p>
            <text:p text:style-name="P8"><text:span text:style-name="T1">Sutartis įvykdyta</text:span></text:p>
          </table:table-cell>
        </table:table-row>
        <table:table-row table:style-name="Lentelė1.1">
          <table:table-cell table:style-name="Lentelė1.A1" office:value-type="string">
            <text:p text:style-name="P8"><text:span text:style-name="T1">6.</text:span></text:p>
          </table:table-cell>
          <table:table-cell table:style-name="Lentelė1.A1" office:value-type="string">
            <text:p text:style-name="P8"><text:span text:style-name="T1">Parkiniai LED šviestuvai 60W – 26 vnt.,</text:span></text:p>
            <text:p text:style-name="P8"><text:span text:style-name="T1">2018-07-31 Nr. VPAŽ-18/481</text:span></text:p>
          </table:table-cell>
          <table:table-cell table:style-name="Lentelė1.A1" office:value-type="string">
            <text:p text:style-name="P8"><text:span text:style-name="T1">UAB „Onninen“</text:span></text:p>
            <text:p text:style-name="P8"><text:span text:style-name="T1">UAB „Namų kultas“</text:span></text:p>
            <text:p text:style-name="P8"><text:span text:style-name="T1">UAB „Relija“</text:span></text:p>
            <text:p text:style-name="P8"><text:span text:style-name="T1">UAB „Stelga“</text:span></text:p>
          </table:table-cell>
          <table:table-cell table:style-name="Lentelė1.A1" office:value-type="string">
            <text:p text:style-name="P8"><text:span text:style-name="T1">UAB „Onninen“</text:span></text:p>
            <text:p text:style-name="P3"/>
          </table:table-cell>
          <table:table-cell table:style-name="Lentelė1.A1" office:value-type="string">
            <text:p text:style-name="P8"><text:span text:style-name="T1">6 466,20 Eur </text:span></text:p>
            <text:p text:style-name="P8"><text:span text:style-name="T1">Sutartis įvykdyta</text:span></text:p>
          </table:table-cell>
        </table:table-row>
        <table:table-row table:style-name="Lentelė1.1">
          <table:table-cell table:style-name="Lentelė1.A1" office:value-type="string">
            <text:p text:style-name="P8"><text:span text:style-name="T1">7.</text:span></text:p>
          </table:table-cell>
          <table:table-cell table:style-name="Lentelė1.A1" office:value-type="string">
            <text:p text:style-name="P8"><text:span text:style-name="T1">Prožektorius – 2 vnt.,</text:span></text:p>
            <text:p text:style-name="P8"><text:span text:style-name="T1">2018-08-21 Nr. VPAŽ-18/529</text:span></text:p>
          </table:table-cell>
          <table:table-cell table:style-name="Lentelė1.A1" office:value-type="string">
            <text:p text:style-name="P8"><text:span text:style-name="T1">UAB „Namų kultas“</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520,00 Eur</text:span></text:p>
            <text:p text:style-name="P8"><text:span text:style-name="T1">Sutartis įvykdyta</text:span></text:p>
          </table:table-cell>
        </table:table-row>
        <table:table-row table:style-name="Lentelė1.1">
          <table:table-cell table:style-name="Lentelė1.A1" office:value-type="string">
            <text:p text:style-name="P8"><text:span text:style-name="T1">8.</text:span></text:p>
          </table:table-cell>
          <table:table-cell table:style-name="Lentelė1.A1" office:value-type="string">
            <text:p text:style-name="P8"><text:span text:style-name="T1">Prožektoriai – 4 vnt.</text:span></text:p>
            <text:p text:style-name="P8"><text:span text:style-name="T1">2018-08-29 Nr. VPAŽ-18/553</text:span></text:p>
          </table:table-cell>
          <table:table-cell table:style-name="Lentelė1.A1" office:value-type="string">
            <text:p text:style-name="P8"><text:span text:style-name="T1">UAB „Onninen“</text:span></text:p>
            <text:p text:style-name="P8"><text:span text:style-name="T1">UAB „Relija“</text:span></text:p>
            <text:p text:style-name="P8"><text:span text:style-name="T1">UAB „Namų kultas“</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3 158,40 Eur</text:span></text:p>
            <text:p text:style-name="P8"><text:span text:style-name="T1">Sutartis įvykdyta</text:span></text:p>
          </table:table-cell>
        </table:table-row>
        <table:table-row table:style-name="Lentelė1.1">
          <table:table-cell table:style-name="Lentelė1.A1" office:value-type="string">
            <text:p text:style-name="P8"><text:span text:style-name="T1">9.</text:span></text:p>
          </table:table-cell>
          <table:table-cell table:style-name="Lentelė1.A1" office:value-type="string">
            <text:p text:style-name="P8"><text:span text:style-name="T1">Aukštaslėgė lempa Natrio SON-T plius E40 250W 2000K – 140 vnt., aukštaslėgė lempa Natrio SON-T plius E27 70W 2000K – 222 vnt.,</text:span></text:p>
            <text:p text:style-name="P8"><text:span text:style-name="T1">2018-09-18 Nr. VPAŽ-18/595</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2 725,40 Eur</text:span></text:p>
            <text:p text:style-name="P8"><text:span text:style-name="T1">Sutartis įvykdyta</text:span></text:p>
          </table:table-cell>
        </table:table-row>
        <table:table-row table:style-name="Lentelė1.1">
          <table:table-cell table:style-name="Lentelė1.A1" office:value-type="string">
            <text:p text:style-name="P8"><text:span text:style-name="T1">10.</text:span></text:p>
          </table:table-cell>
          <table:table-cell table:style-name="Lentelė1.A1" office:value-type="string">
            <text:p text:style-name="P8"><text:span text:style-name="T1">LED panelė – 7 vnt., LED lempa – 3 vnt., kupolo tipo šviestuvas – 1 vnt., LED lemputė – 2 vnt., laikiklis – 7 vnt.,</text:span></text:p>
            <text:p text:style-name="P8"><text:span text:style-name="T1">2018-09-24 Nr. VPAŽ </text:span><text:soft-page-break/><text:span text:style-name="T1">-18/612</text:span></text:p>
          </table:table-cell>
          <table:table-cell table:style-name="Lentelė1.A1" office:value-type="string">
            <text:p text:style-name="P8"><text:span text:style-name="T1">UAB „Gitoma“</text:span></text:p>
          </table:table-cell>
          <table:table-cell table:style-name="Lentelė1.A1" office:value-type="string">
            <text:p text:style-name="P8"><text:span text:style-name="T1">UAB „Gitoma“</text:span></text:p>
          </table:table-cell>
          <table:table-cell table:style-name="Lentelė1.A1" office:value-type="string">
            <text:p text:style-name="P8"><text:span text:style-name="T1">206,99 Eur</text:span></text:p>
            <text:p text:style-name="P8"><text:span text:style-name="T1">Sutartis įvykdyta</text:span></text:p>
          </table:table-cell>
        </table:table-row>
        <table:table-row table:style-name="Lentelė1.1">
          <table:table-cell table:style-name="Lentelė1.A1" office:value-type="string">
            <text:p text:style-name="P8"><text:span text:style-name="T1">11.</text:span></text:p>
          </table:table-cell>
          <table:table-cell table:style-name="Lentelė1.A1" office:value-type="string">
            <text:p text:style-name="P8"><text:span text:style-name="T1">Jungiklis – 2 vnt., lemputė – 2 vnt., kabelis – 1 vnt., kištukas – 2 vnt., tepalinės alyvos ir tepimo priemonės – 2 vnt., dulkių šluotelės – 2 vnt.,</text:span></text:p>
            <text:p text:style-name="P8"><text:span text:style-name="T1">2018-09-26 Nr. VPAŽ 18/620</text:span></text:p>
          </table:table-cell>
          <table:table-cell table:style-name="Lentelė1.A1" office:value-type="string">
            <text:p text:style-name="P8"><text:span text:style-name="T1">UAB „DEPO DIY LT“</text:span></text:p>
          </table:table-cell>
          <table:table-cell table:style-name="Lentelė1.A1" office:value-type="string">
            <text:p text:style-name="P8"><text:span text:style-name="T1">UAB „DEPO DIY LT“</text:span></text:p>
          </table:table-cell>
          <table:table-cell table:style-name="Lentelė1.A1" office:value-type="string">
            <text:p text:style-name="P8"><text:span text:style-name="T1">32,87 Eur</text:span></text:p>
            <text:p text:style-name="P8"><text:span text:style-name="T1">Sutartis įvykdyta</text:span></text:p>
          </table:table-cell>
        </table:table-row>
        <table:table-row table:style-name="Lentelė1.1">
          <table:table-cell table:style-name="Lentelė1.A1" office:value-type="string">
            <text:p text:style-name="P8"><text:span text:style-name="T1">12.</text:span></text:p>
          </table:table-cell>
          <table:table-cell table:style-name="Lentelė1.A1" office:value-type="string">
            <text:p text:style-name="P8"><text:span text:style-name="T1">LED šviestuvas – 3 vnt.,</text:span></text:p>
            <text:p text:style-name="P8"><text:span text:style-name="T1">2018-09-26 Nr. VPAŽ-18/619</text:span></text:p>
          </table:table-cell>
          <table:table-cell table:style-name="Lentelė1.A1" office:value-type="string">
            <text:p text:style-name="P8"><text:span text:style-name="T1">UAB „Gitoma“</text:span></text:p>
          </table:table-cell>
          <table:table-cell table:style-name="Lentelė1.A1" office:value-type="string">
            <text:p text:style-name="P8"><text:span text:style-name="T1">UAB „Gitoma“</text:span></text:p>
          </table:table-cell>
          <table:table-cell table:style-name="Lentelė1.A1" office:value-type="string">
            <text:p text:style-name="P8"><text:span text:style-name="T1">24,04 Eur</text:span></text:p>
            <text:p text:style-name="P8"><text:span text:style-name="T1">Sutartis įvykdyta</text:span></text:p>
          </table:table-cell>
        </table:table-row>
        <table:table-row table:style-name="Lentelė1.1">
          <table:table-cell table:style-name="Lentelė1.A1" office:value-type="string">
            <text:p text:style-name="P8"><text:span text:style-name="T1">13.</text:span></text:p>
          </table:table-cell>
          <table:table-cell table:style-name="Lentelė1.A1" office:value-type="string">
            <text:p text:style-name="P8"><text:span text:style-name="T1">Lemputės LED – 6 vnt.,</text:span></text:p>
            <text:p text:style-name="P8"><text:span text:style-name="T1">2018-10-05 Nr. VPAŽ-18/650</text:span></text:p>
          </table:table-cell>
          <table:table-cell table:style-name="Lentelė1.A1" office:value-type="string">
            <text:p text:style-name="P8"><text:span text:style-name="T1">UAB „Lemona“</text:span></text:p>
          </table:table-cell>
          <table:table-cell table:style-name="Lentelė1.A1" office:value-type="string">
            <text:p text:style-name="P8"><text:span text:style-name="T1">UAB „Lemona“</text:span></text:p>
          </table:table-cell>
          <table:table-cell table:style-name="Lentelė1.A1" office:value-type="string">
            <text:p text:style-name="P8"><text:span text:style-name="T1">19,04 Eur</text:span></text:p>
            <text:p text:style-name="P8"><text:span text:style-name="T1">Sutartis įvykdyta</text:span></text:p>
          </table:table-cell>
        </table:table-row>
        <table:table-row table:style-name="Lentelė1.1">
          <table:table-cell table:style-name="Lentelė1.A1" office:value-type="string">
            <text:p text:style-name="P8"><text:span text:style-name="T1">14.</text:span></text:p>
          </table:table-cell>
          <table:table-cell table:style-name="Lentelė1.A1" office:value-type="string">
            <text:p text:style-name="P8"><text:span text:style-name="T1">LED panelė – 1 vnt., dėklas išoriniam matavimui – 1 vnt.,</text:span></text:p>
            <text:p text:style-name="P8"><text:span text:style-name="T1">2018-10-11 Nr. VPAŽ 18/663</text:span></text:p>
          </table:table-cell>
          <table:table-cell table:style-name="Lentelė1.A1" office:value-type="string">
            <text:p text:style-name="P8"><text:span text:style-name="T1">UAB „Gitoma“</text:span></text:p>
          </table:table-cell>
          <table:table-cell table:style-name="Lentelė1.A1" office:value-type="string">
            <text:p text:style-name="P8"><text:span text:style-name="T1">UAB „Gitoma“</text:span></text:p>
          </table:table-cell>
          <table:table-cell table:style-name="Lentelė1.A1" office:value-type="string">
            <text:p text:style-name="P8"><text:span text:style-name="T1">26,61 Eur</text:span></text:p>
            <text:p text:style-name="P8"><text:span text:style-name="T1">Sutartis įvykdyta</text:span></text:p>
          </table:table-cell>
        </table:table-row>
        <table:table-row table:style-name="Lentelė1.1">
          <table:table-cell table:style-name="Lentelė1.A1" office:value-type="string">
            <text:p text:style-name="P8"><text:span text:style-name="T1">15.</text:span></text:p>
          </table:table-cell>
          <table:table-cell table:style-name="Lentelė1.A1" office:value-type="string">
            <text:p text:style-name="P8"><text:span text:style-name="T1">Prožektorius LED 150W 4000K-2 vnt., Prožektorius LED 150W 4000K – 2 vnt., prožektorius LED WIN+2 S/M – 1 vnt.,</text:span></text:p>
            <text:p text:style-name="P8"><text:span text:style-name="T1">2018-10-29 Nr. VPAŽ-18/715</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1 129,00 Eur</text:span></text:p>
            <text:p text:style-name="P8"><text:span text:style-name="T1">Sutartis įvykdyta</text:span></text:p>
          </table:table-cell>
        </table:table-row>
        <table:table-row table:style-name="Lentelė1.1">
          <table:table-cell table:style-name="Lentelė1.A1" office:value-type="string">
            <text:p text:style-name="P8"><text:span text:style-name="T1">16.</text:span></text:p>
          </table:table-cell>
          <table:table-cell table:style-name="Lentelė1.A1" office:value-type="string">
            <text:p text:style-name="P8"><text:span text:style-name="T1">Prožektorius LED 100W 400K – 1 vnt.,</text:span></text:p>
            <text:p text:style-name="P8"><text:span text:style-name="T1">2018-10-29 Nr. VPAŽ-18/714</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562,00 Eur</text:span></text:p>
            <text:p text:style-name="P8"><text:span text:style-name="T1">Sutartis įvykdyta</text:span></text:p>
          </table:table-cell>
        </table:table-row>
        <table:table-row table:style-name="Lentelė1.1">
          <table:table-cell table:style-name="Lentelė1.A1" office:value-type="string">
            <text:p text:style-name="P8"><text:span text:style-name="T1">17.</text:span></text:p>
          </table:table-cell>
          <table:table-cell table:style-name="Lentelė1.A1" office:value-type="string">
            <text:p text:style-name="P8"><text:span text:style-name="T1">Paviršinė LED šviesos panelė – 2 vnt., kištukas Euro kabelinis – 2 vnt., jungiklis klavišinis – 2 vnt., kabelis 2x75 mm – 8 m,</text:span></text:p>
            <text:p text:style-name="P8"><text:span text:style-name="T1">2018-10-31 Nr. VPAŽ-18/725</text:span></text:p>
          </table:table-cell>
          <table:table-cell table:style-name="Lentelė1.A1" office:value-type="string">
            <text:p text:style-name="P8"><text:span text:style-name="T1">UAB „Lemona“</text:span></text:p>
          </table:table-cell>
          <table:table-cell table:style-name="Lentelė1.A1" office:value-type="string">
            <text:p text:style-name="P8"><text:span text:style-name="T1">UAB „Lemona“</text:span></text:p>
          </table:table-cell>
          <table:table-cell table:style-name="Lentelė1.A1" office:value-type="string">
            <text:p text:style-name="P8"><text:span text:style-name="T1">21,77 Eur</text:span></text:p>
            <text:p text:style-name="P8"><text:span text:style-name="T1">Sutartis įvykdyta</text:span></text:p>
          </table:table-cell>
        </table:table-row>
        <table:table-row table:style-name="Lentelė1.1">
          <table:table-cell table:style-name="Lentelė1.A1" office:value-type="string">
            <text:p text:style-name="P8"><text:span text:style-name="T1">18.</text:span></text:p>
          </table:table-cell>
          <table:table-cell table:style-name="Lentelė1.A1" office:value-type="string">
            <text:p text:style-name="P8"><text:span text:style-name="T1">Apšvietimo skydo valdiklis – 1 vnt.</text:span></text:p>
            <text:p text:style-name="P8"><text:span text:style-name="T1">2018-11-05 Nr. VPAŽ 18/747</text:span></text:p>
          </table:table-cell>
          <table:table-cell table:style-name="Lentelė1.A1" office:value-type="string">
            <text:p text:style-name="P8"><text:span text:style-name="T1">UAB „Technologiniai sprendimai“</text:span></text:p>
            <text:p text:style-name="P3"/>
          </table:table-cell>
          <table:table-cell table:style-name="Lentelė1.A1" office:value-type="string">
            <text:p text:style-name="P8"><text:span text:style-name="T1">UAB „Technologiniai sprendimai“</text:span></text:p>
            <text:p text:style-name="P3"/>
          </table:table-cell>
          <table:table-cell table:style-name="Lentelė1.A1" office:value-type="string">
            <text:p text:style-name="P8"><text:span text:style-name="T1">430,00 Eur</text:span></text:p>
            <text:p text:style-name="P8"><text:span text:style-name="T1">Sutartis įvykdyta</text:span></text:p>
          </table:table-cell>
        </table:table-row>
        <table:table-row table:style-name="Lentelė1.1">
          <table:table-cell table:style-name="Lentelė1.A1" office:value-type="string">
            <text:p text:style-name="P8"><text:span text:style-name="T1">19.</text:span></text:p>
          </table:table-cell>
          <table:table-cell table:style-name="Lentelė1.A1" office:value-type="string">
            <text:p text:style-name="P8"><text:span text:style-name="T1">Programatorius LED šviestuvams – 1 vnt.,</text:span></text:p>
            <text:p text:style-name="P8"><text:span text:style-name="T1">2018-11-07 Nr. VPAŽ-18/755</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576,00 Eur</text:span></text:p>
            <text:p text:style-name="P8"><text:span text:style-name="T1">Sutartis įvykdyta</text:span></text:p>
          </table:table-cell>
        </table:table-row>
        <table:table-row table:style-name="Lentelė1.1">
          <table:table-cell table:style-name="Lentelė1.A1" office:value-type="string">
            <text:p text:style-name="P8"><text:span text:style-name="T1">20.</text:span></text:p>
          </table:table-cell>
          <table:table-cell table:style-name="Lentelė1.A1" office:value-type="string">
            <text:p text:style-name="P8"><text:span text:style-name="T1">Gatviniai LED šviestuvai – 15 vnt.,</text:span></text:p>
            <text:p text:style-name="P8"><text:span text:style-name="T1">2018-11-16 Nr. VPAŽ-18/781</text:span></text:p>
          </table:table-cell>
          <table:table-cell table:style-name="Lentelė1.A1" office:value-type="string">
            <text:p text:style-name="P8"><text:span text:style-name="T1">UAB „Onninen“</text:span></text:p>
            <text:p text:style-name="P8"><text:span text:style-name="T1">UAB „Relija“</text:span></text:p>
            <text:p text:style-name="P8"><text:span text:style-name="T1">UAB „Namų kultas“</text:span></text:p>
          </table:table-cell>
          <table:table-cell table:style-name="Lentelė1.A1" office:value-type="string">
            <text:p text:style-name="P8"><text:span text:style-name="T1">UAB „Relija“</text:span></text:p>
            <text:p text:style-name="P3"/>
          </table:table-cell>
          <table:table-cell table:style-name="Lentelė1.A1" office:value-type="string">
            <text:p text:style-name="P8"><text:span text:style-name="T1">2 910,00 Eur</text:span></text:p>
            <text:p text:style-name="P8"><text:span text:style-name="T1">Sutartis įvykdyta</text:span></text:p>
          </table:table-cell>
        </table:table-row>
        <table:table-row table:style-name="Lentelė1.1">
          <table:table-cell table:style-name="Lentelė1.A1" office:value-type="string">
            <text:p text:style-name="P8"><text:span text:style-name="T1">21.</text:span></text:p>
          </table:table-cell>
          <table:table-cell table:style-name="Lentelė1.A1" office:value-type="string">
            <text:p text:style-name="P8"><text:span text:style-name="T1">Gatviniai LED šviestuvai –</text:span><text:soft-page-break/><text:span text:style-name="T1">10 vnt., toršerinis LED šviestuvas – 13 vnt., toršerinis LED šviestuvas – 11 vnt.,</text:span></text:p>
            <text:p text:style-name="P8"><text:span text:style-name="T1">2018-11-19 Nr. VPAŽ-18/784</text:span></text:p>
          </table:table-cell>
          <table:table-cell table:style-name="Lentelė1.A1" office:value-type="string">
            <text:p text:style-name="P8"><text:span text:style-name="T1">UAB „Onninen“</text:span></text:p>
            <text:p text:style-name="P8"><text:soft-page-break/><text:span text:style-name="T1">UAB „Relija“</text:span></text:p>
            <text:p text:style-name="P8"><text:span text:style-name="T1">UAB „Namų kultas“</text:span></text:p>
          </table:table-cell>
          <table:table-cell table:style-name="Lentelė1.A1" office:value-type="string">
            <text:p text:style-name="P8"><text:span text:style-name="T1">UAB „Relija“</text:span></text:p>
          </table:table-cell>
          <table:table-cell table:style-name="Lentelė1.A1" office:value-type="string">
            <text:p text:style-name="P8"><text:span text:style-name="T1">7 805,00 Eur </text:span></text:p>
            <text:p text:style-name="P8"><text:soft-page-break/><text:span text:style-name="T1">Sutartis įvykdyta</text:span></text:p>
          </table:table-cell>
        </table:table-row>
        <table:table-row table:style-name="Lentelė1.1">
          <table:table-cell table:style-name="Lentelė1.A1" office:value-type="string">
            <text:p text:style-name="P8"><text:span text:style-name="T1">22.</text:span></text:p>
          </table:table-cell>
          <table:table-cell table:style-name="Lentelė1.A1" office:value-type="string">
            <text:p text:style-name="P8"><text:span text:style-name="T1">Toršerinis šviestuvas – 38 vnt.,</text:span></text:p>
            <text:p text:style-name="P8"><text:span text:style-name="T1">2018-11-23 Nr. VPAŽ-18/802</text:span></text:p>
          </table:table-cell>
          <table:table-cell table:style-name="Lentelė1.A1" office:value-type="string">
            <text:p text:style-name="P8"><text:span text:style-name="T1">UAB „Relija“</text:span></text:p>
            <text:p text:style-name="P8"><text:span text:style-name="T1">UAB „Namų kultas“</text:span></text:p>
          </table:table-cell>
          <table:table-cell table:style-name="Lentelė1.A1" office:value-type="string">
            <text:p text:style-name="P8"><text:span text:style-name="T1">UAB „Relija“</text:span></text:p>
          </table:table-cell>
          <table:table-cell table:style-name="Lentelė1.A1" office:value-type="string">
            <text:p text:style-name="P8"><text:span text:style-name="T1">9 690,00 Eur </text:span></text:p>
            <text:p text:style-name="P8"><text:span text:style-name="T1">Sutartis įvykdyta</text:span></text:p>
          </table:table-cell>
        </table:table-row>
        <table:table-row table:style-name="Lentelė1.1">
          <table:table-cell table:style-name="Lentelė1.A1" office:value-type="string">
            <text:p text:style-name="P8"><text:span text:style-name="T1">23.</text:span></text:p>
          </table:table-cell>
          <table:table-cell table:style-name="Lentelė1.A1" office:value-type="string">
            <text:p text:style-name="P8"><text:span text:style-name="T1">Lemputė -1 vnt., stalinė lempa – 1 vnt., </text:span></text:p>
            <text:p text:style-name="P8"><text:span text:style-name="T1">2018-11-28 Nr. VPAŽ-18/818</text:span></text:p>
          </table:table-cell>
          <table:table-cell table:style-name="Lentelė1.A1" office:value-type="string">
            <text:p text:style-name="P8"><text:span text:style-name="T1">UAB „Alan deko“</text:span></text:p>
          </table:table-cell>
          <table:table-cell table:style-name="Lentelė1.A1" office:value-type="string">
            <text:p text:style-name="P8"><text:span text:style-name="T1">UAB „Alan deko“</text:span></text:p>
          </table:table-cell>
          <table:table-cell table:style-name="Lentelė1.A1" office:value-type="string">
            <text:p text:style-name="P8"><text:span text:style-name="T1">231,12 Eur </text:span></text:p>
            <text:p text:style-name="P8"><text:span text:style-name="T1">Sutartis įvykdyta</text:span></text:p>
          </table:table-cell>
        </table:table-row>
        <table:table-row table:style-name="Lentelė1.1">
          <table:table-cell table:style-name="Lentelė1.A1" office:value-type="string">
            <text:p text:style-name="P8"><text:span text:style-name="T1">24.</text:span></text:p>
          </table:table-cell>
          <table:table-cell table:style-name="Lentelė1.A1" office:value-type="string">
            <text:p text:style-name="P8"><text:span text:style-name="T1">Šviestuvai 60W K3000 – 50 vnt.,</text:span></text:p>
            <text:p text:style-name="P8"><text:span text:style-name="T1">2018-12-14 Nr. VPAŽ-18/878</text:span></text:p>
          </table:table-cell>
          <table:table-cell table:style-name="Lentelė1.A1" office:value-type="string">
            <text:p text:style-name="P8"><text:span text:style-name="T1">UAB „Onninen“</text:span></text:p>
            <text:p text:style-name="P8"><text:span text:style-name="T1">UAB „Relija“</text:span></text:p>
            <text:p text:style-name="P8"><text:span text:style-name="T1">UAB „Namų kultas“</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9 000,00 Eur</text:span></text:p>
            <text:p text:style-name="P8"><text:span text:style-name="T1">Sutartis įvykdyta</text:span></text:p>
          </table:table-cell>
        </table:table-row>
        <table:table-row table:style-name="Lentelė1.1">
          <table:table-cell table:style-name="Lentelė1.A1" office:value-type="string">
            <text:p text:style-name="P8"><text:span text:style-name="T1">25.</text:span></text:p>
          </table:table-cell>
          <table:table-cell table:style-name="Lentelė1.A1" office:value-type="string">
            <text:p text:style-name="P8"><text:span text:style-name="T1">Plusline 100W lempa – 4 vnt.,</text:span></text:p>
            <text:p text:style-name="P8"><text:span text:style-name="T1">2018-12-19 Nr. VPAŽ 18/900</text:span></text:p>
          </table:table-cell>
          <table:table-cell table:style-name="Lentelė1.A1" office:value-type="string">
            <text:p text:style-name="P8"><text:span text:style-name="T1">UAB „Literna“</text:span></text:p>
          </table:table-cell>
          <table:table-cell table:style-name="Lentelė1.A1" office:value-type="string">
            <text:p text:style-name="P8"><text:span text:style-name="T1">UAB „Literna“</text:span></text:p>
          </table:table-cell>
          <table:table-cell table:style-name="Lentelė1.A1" office:value-type="string">
            <text:p text:style-name="P8"><text:span text:style-name="T1">29,80 Eur Sutartis įvykdyta</text:span></text:p>
          </table:table-cell>
        </table:table-row>
        <table:table-row table:style-name="Lentelė1.1">
          <table:table-cell table:style-name="Lentelė1.A1" office:value-type="string">
            <text:p text:style-name="P8"><text:span text:style-name="T1">26.</text:span></text:p>
          </table:table-cell>
          <table:table-cell table:style-name="Lentelė1.A1" office:value-type="string">
            <text:p text:style-name="P8"><text:span text:style-name="T1">Natrio lempos – 120 vnt., metalo halogeno lempos – 12 vnt.,</text:span></text:p>
            <text:p text:style-name="P8"><text:span text:style-name="T1">2018-12-27 Nr. VPAŽ 18/909</text:span></text:p>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UAB „Namų kultas“</text:span></text:p>
            <text:p text:style-name="P3"/>
          </table:table-cell>
          <table:table-cell table:style-name="Lentelė1.A1" office:value-type="string">
            <text:p text:style-name="P8"><text:span text:style-name="T1">2 030,40 Eur</text:span></text:p>
            <text:p text:style-name="P8"><text:span text:style-name="T1">Sutartis įvykdyta</text:span></text:p>
          </table:table-cell>
        </table:table-row>
        <table:table-row table:style-name="Lentelė1.1">
          <table:table-cell table:style-name="Lentelė1.A1" table:number-columns-spanned="5" office:value-type="string">
            <text:p text:style-name="P8"><text:span text:style-name="T1">Iš viso: <text:s text:c="115"/>50 993,10 Eur</text:span></text:p>
          </table:table-cell>
          <table:covered-table-cell/>
          <table:covered-table-cell/>
          <table:covered-table-cell/>
          <table:covered-table-cell/>
        </table:table-row>
      </table:table>
      <text:p text:style-name="P14"/>
      <text:p text:style-name="P31"><text:span text:style-name="T5">Tikrinimo metu nustatyta, kad Perkančioji organizacija 2018 m. lapkričio mėn. iškart vieną po kito neskelbiamos apklausos būdu įvykdė tris mažos vertės viešuosius pirkimus „Gatviniai LED šviestuvai – 15 vnt.“ (Lentelės Nr. 1 eilutė Nr. 20), „Gatviniai LED šviestuvai – 10 vnt., toršerinis LED šviestuvas – 13 vnt., toršerinis LED šviestuvas – 11 vnt.“ (Lentelės Nr. 1 eilutė Nr. 21) ir „Toršerinis šviestuvas – 38 vnt.“ (Lentelės Nr. 1 eilutė Nr. 22), ir jų pagrindu su UAB „Relija“ sudarė 3 žodines sutartis, kurių vertės atitinkamai: 2 910,00 Eur be PVM, 7 805,00 Eur be PVM ir 9 690,00 Eur be PVM arba iš viso – 20 405,00 Eur be PVM.</text:span></text:p>
      <text:p text:style-name="P31"><text:bookmark-start text:name="_Hlk1657601"/><text:span text:style-name="T5">Atsižvelgiant į nurodytų pirkimų Perkančiosios organizacijos jiems priskirtus BVPŽ kodus, į tai, jog atskirų pirkimų iniciavimas dėl to paties tipo prekių vyksta tuo pačiu laikotarpiu (2018 m. lapkričio 16, 19 ir 23 d. Mažos vertės pirkimų pažymos), taip pat į tai, kad minėtos 3 sutartys sudarytos su </text:span><text:span text:style-name="T6">UAB „Relija“, kurios veiklos sritys – „keleivių pervežimas; logistikos paslaugos“</text:span><text:note text:id="ftn2" text:note-class="footnote"><text:note-citation>2</text:note-citation><text:note-body><text:p text:style-name="P54"><text:span text:style-name="footnote_20_reference"/> https://rekvizitai.vz.lt/imone/relija/;</text:p></text:note-body></text:note><text:span text:style-name="T6">, t. y. jos vykdoma tiesioginė veika nesusijusi su perkamu objektu, bei siekiant užtikrinti Įstatymo 17 straipsnio 1 dalyje įtvirtintą skaidrumo principą, Tarnyba rekomenduoja Perkančiajai organizacijai, esant analogiškai situacijai, </text:span><text:span text:style-name="T5">svarstyti apie galimybę pirkimus vykdyti skelbiant apie juos viešai.</text:span></text:p>
      <text:p text:style-name="P40"><text:bookmark-end text:name="_Hlk1657601"/><text:span text:style-name="T6">Pažymėtina, kad Lentelėje Nr. 1 nurodytuose pirkimuose (</text:span><text:span text:style-name="T1">BVPŽ kodas 31500000) </text:span><text:span text:style-name="T6">dalyvauti kviestų tiekėjų pasirinkimas, atsižvelgiant į jų veiklos sritis, </text:span><text:span text:style-name="T5">kurios nesusijusios su perkamu objektu (apšvietimo įrenginiai ir elektros šviestuvai), </text:span><text:span text:style-name="T6">kelia pagrįstų abejonių. Remiantis viešai prieinama informacija nustatyta, kad kai kurių t</text:span><text:span text:style-name="T5">iekėjų vykdoma tiesioginė veikla nesusijusi su perkamu objektu, t. y. </text:span><text:span text:style-name="T6">UAB „Namų kultas“ veiklos sritis yra „</text:span><text:span text:style-name="T5">baldai (prekyba)</text:span><text:span text:style-name="T6">“</text:span><text:note text:id="ftn3" text:note-class="footnote"><text:note-citation>3</text:note-citation><text:note-body><text:p text:style-name="P55"><text:span text:style-name="footnote_20_reference"/> https://rekvizitai.vz.lt/imone/uab_namu_kultas/;</text:p></text:note-body></text:note><text:span text:style-name="T6">, UAB </text:span><text:soft-page-break/><text:span text:style-name="T6">„Relija“ veiklos sritys – „keleivių pervežimas; logistikos paslaugos“</text:span><text:note text:id="ftn4" text:note-class="footnote"><text:note-citation>4</text:note-citation><text:note-body><text:p text:style-name="P56"><text:span text:style-name="footnote_20_reference"/> https://rekvizitai.vz.lt/imone/relija/;</text:p></text:note-body></text:note><text:span text:style-name="T6">. Be to, pažymėtina ir tai, kad aukščiau paminėtos įmonės UAB „Namų kultas“ ir UAB „Relija“ viešojo pirkimo sutartis 2018 m. yra sudariusios išimtinai tik su Perkančiąja organizacija.</text:span></text:p>
      <text:p text:style-name="P31"><text:span text:style-name="T6">Atsižvelgiant į tai, Perkančiosios organizacijos kreipimasis būtent į tiekėjus, kurie savo veiklos srityje nenurodo specializuotų, reikalingų Perkančiajai organizacijai, prekių, neužtikrino Įstatymo 17 straipsnio 1 dalyje įtvirtinto skaidrumo principo ir 17 straipsnio 2 dalies 1 punkte nustatyto racionalaus lėšų naudojimo</text:span><text:note text:id="ftn5" text:note-class="footnote"><text:note-citation>5</text:note-citation><text:note-body><text:p text:style-name="P57"><text:span text:style-name="footnote_20_reference"/> „Pirkimų tikslas – vadovaujantis šio įstatymo reikalavimais sudaryti pirkimo sutartį, leidžiančią įsigyti perkančiajai organizacijai <text:s/>&lt;...&gt; reikalingų prekių &lt;...&gt; racionaliai naudojant tam skirtas lėšas“;</text:p></text:note-body></text:note><text:span text:style-name="T6">. </text:span></text:p>
      <text:p text:style-name="P9"><text:span text:style-name="T10"><text:tab/>Tikrinimo metu nustatyta, kad siekdama įsigyti prekes ir vykdydama apklausą raštu, Perkančioji organizacija nurodo tik perkamos prekės pavadinimą bei norimą įsigyti prekių kiekį, pavyzdžiui: LED šviestuvas – 3 vnt.</text:span><text:note text:id="ftn6" text:note-class="footnote"><text:note-citation>6</text:note-citation><text:note-body><text:p text:style-name="P58"><text:span text:style-name="footnote_20_reference"/> 2018-09-26 Mažos vertės pirkimo apklausos pažyma Nr. VPAŽ-18/619;</text:p></text:note-body></text:note><text:span text:style-name="T10">; lemputės LED – 6 vnt.</text:span><text:note text:id="ftn7" text:note-class="footnote"><text:note-citation>7</text:note-citation><text:note-body><text:p text:style-name="P59"><text:span text:style-name="footnote_20_reference"/> 2018-10-05 Mažos vertės pirkimo apklausos pažyma Nr. VPAŽ-18/650;</text:p></text:note-body></text:note><text:span text:style-name="T10">, kt. Pažymėtina, kad be paminėtų prekių pavadinimų, nenustatyti jokie minėtoms prekėms taikomi techniniai reikalavimai (pavyzdžiui, šviesos sklaida, CE ženklinimas, ir pan.; įtampa, galingumas, eksploatacijos laikas, ir pan.). Tarnyba pažymi, kad tik prekių pavadinimų, be konkrečiai prekei keliamų techninių reikalavimų nustatymo, nurodymas yra nepakankamas, kad tiekėjai galėtų pateikti Perkančiajai organizacijai reikalingas, jos poreikius atitinkančias ir </text:span><text:span text:style-name="T12">tarpusavyje palyginamas prekes</text:span><text:span text:style-name="T10">. Tarnyba pažymi, kad perkančiosios organizacijos turi pareigą tiekėjams suteikti pakankamai informacijos (įskaitant pirkimo sąlygas), kuri leistų tiekėjams jas vienodai aiškinti, o perkančiajai organizacijai realiai/objektyviai patikrinti, ar tiekėjų pasiūlymai šias atitinka.</text:span></text:p>
      <text:p text:style-name="P30"/>
      <text:p text:style-name="P41"><text:span text:style-name="T3">BVPŽ kodas 50700000 „Remonto ir priežiūros paslaugos, susijusios su pastatais“ (Darbai, susiję su pastato Rūtų g. 6, Klaipėda, remontu)</text:span></text:p>
      <text:p text:style-name="P26"/>
      <text:p text:style-name="P44"><text:span text:style-name="T3">Lentelė Nr. 2</text:span></text:p>
      <table:table table:name="Lentelė2" table:style-name="Lentelė2">
        <table:table-column table:style-name="Lentelė2.A"/>
        <table:table-column table:style-name="Lentelė2.B"/>
        <table:table-column table:style-name="Lentelė2.C"/>
        <table:table-column table:style-name="Lentelė2.D"/>
        <table:table-column table:style-name="Lentelė2.E"/>
        <table:table-row table:style-name="Lentelė2.1">
          <table:table-cell table:style-name="Lentelė2.A1" office:value-type="string">
            <text:p text:style-name="P8"><text:span text:style-name="T16">Eil. Nr. </text:span></text:p>
          </table:table-cell>
          <table:table-cell table:style-name="Lentelė2.A1" office:value-type="string">
            <text:p text:style-name="P8"><text:span text:style-name="T3">Pirkimo pavadinimas, pažymos data ir Nr. </text:span></text:p>
          </table:table-cell>
          <table:table-cell table:style-name="Lentelė2.A1" office:value-type="string">
            <text:p text:style-name="P8"><text:span text:style-name="T3">Apklausti tiekėjai</text:span></text:p>
          </table:table-cell>
          <table:table-cell table:style-name="Lentelė2.A1" office:value-type="string">
            <text:p text:style-name="P8"><text:span text:style-name="T3">Laimėtojas</text:span></text:p>
            <text:p text:style-name="P1"/>
          </table:table-cell>
          <table:table-cell table:style-name="Lentelė2.A1" office:value-type="string">
            <text:p text:style-name="P8"><text:span text:style-name="T3">Sutarties vertė be PVM</text:span></text:p>
          </table:table-cell>
        </table:table-row>
        <table:table-row table:style-name="Lentelė2.1">
          <table:table-cell table:style-name="Lentelė2.A1" office:value-type="string">
            <text:p text:style-name="P8"><text:span text:style-name="T1">1.</text:span></text:p>
          </table:table-cell>
          <table:table-cell table:style-name="Lentelė2.A1" office:value-type="string">
            <text:p text:style-name="P8"><text:span text:style-name="T1">Grindų įrengimas (garaže),</text:span></text:p>
            <text:p text:style-name="P8"><text:span text:style-name="T1">2018-02-12 Nr. VPAŽ-18/85</text:span></text:p>
          </table:table-cell>
          <table:table-cell table:style-name="Lentelė2.A1" office:value-type="string">
            <text:p text:style-name="P8"><text:span text:style-name="T1">UAB „BNRG“</text:span></text:p>
          </table:table-cell>
          <table:table-cell table:style-name="Lentelė2.A1" office:value-type="string">
            <text:p text:style-name="P8"><text:span text:style-name="T1">UAB „BNRG“</text:span></text:p>
            <text:p text:style-name="P3"/>
          </table:table-cell>
          <table:table-cell table:style-name="Lentelė2.A1" office:value-type="string">
            <text:p text:style-name="P8"><text:span text:style-name="T1">967,35 Eur</text:span></text:p>
            <text:p text:style-name="P8"><text:span text:style-name="T1">Sutartis įvykdyta</text:span></text:p>
          </table:table-cell>
        </table:table-row>
        <table:table-row table:style-name="Lentelė2.1">
          <table:table-cell table:style-name="Lentelė2.A1" office:value-type="string">
            <text:p text:style-name="P8"><text:span text:style-name="T1">2.</text:span></text:p>
          </table:table-cell>
          <table:table-cell table:style-name="Lentelė2.A1" office:value-type="string">
            <text:p text:style-name="P8"><text:span text:style-name="T1">Santechniko paslaugos,</text:span></text:p>
            <text:p text:style-name="P8"><text:span text:style-name="T1">2018-02-28 Nr. VPAŽ-18/124</text:span></text:p>
          </table:table-cell>
          <table:table-cell table:style-name="Lentelė2.A1" office:value-type="string">
            <text:p text:style-name="P8"><text:span text:style-name="T1">UAB „Skaidrola“</text:span></text:p>
          </table:table-cell>
          <table:table-cell table:style-name="Lentelė2.A1" office:value-type="string">
            <text:p text:style-name="P8"><text:span text:style-name="T1">UAB „Skaidrola“</text:span></text:p>
          </table:table-cell>
          <table:table-cell table:style-name="Lentelė2.A1" office:value-type="string">
            <text:p text:style-name="P8"><text:span text:style-name="T1">165,32 Eur</text:span></text:p>
            <text:p text:style-name="P8"><text:span text:style-name="T1">Sutartis įvykdyta</text:span></text:p>
          </table:table-cell>
        </table:table-row>
        <table:table-row table:style-name="Lentelė2.1">
          <table:table-cell table:style-name="Lentelė2.A1" office:value-type="string">
            <text:p text:style-name="P8"><text:span text:style-name="T1">3.</text:span></text:p>
          </table:table-cell>
          <table:table-cell table:style-name="Lentelė2.A1" office:value-type="string">
            <text:p text:style-name="P8"><text:span text:style-name="T1">Santechnikos paslaugos,</text:span></text:p>
            <text:p text:style-name="P8"><text:span text:style-name="T1">2018-05-23 Nr. VPAŽ-18/337</text:span></text:p>
          </table:table-cell>
          <table:table-cell table:style-name="Lentelė2.A1" office:value-type="string">
            <text:p text:style-name="P8"><text:span text:style-name="T1">UAB „Skaidrola“</text:span></text:p>
          </table:table-cell>
          <table:table-cell table:style-name="Lentelė2.A1" office:value-type="string">
            <text:p text:style-name="P8"><text:span text:style-name="T1">UAB „Skaidrola“</text:span></text:p>
          </table:table-cell>
          <table:table-cell table:style-name="Lentelė2.A1" office:value-type="string">
            <text:p text:style-name="P8"><text:span text:style-name="T1">215,48 Eur</text:span></text:p>
            <text:p text:style-name="P8"><text:span text:style-name="T1">Sutartis įvykdyta</text:span></text:p>
          </table:table-cell>
        </table:table-row>
        <table:table-row table:style-name="Lentelė2.1">
          <table:table-cell table:style-name="Lentelė2.A1" office:value-type="string">
            <text:p text:style-name="P8"><text:span text:style-name="T1">4.</text:span></text:p>
          </table:table-cell>
          <table:table-cell table:style-name="Lentelė2.A1" office:value-type="string">
            <text:p text:style-name="P8"><text:span text:style-name="T1">Priešgaisrinių čiaupų patikra, priešgaisrinė žarna <text:s/>1 vnt.,</text:span></text:p>
            <text:p text:style-name="P8"><text:span text:style-name="T1">2018-07-03 Nr. VPAŽ-18/428</text:span></text:p>
          </table:table-cell>
          <table:table-cell table:style-name="Lentelė2.A1" office:value-type="string">
            <text:p text:style-name="P8"><text:span text:style-name="T1">UAB „Garant safety“</text:span></text:p>
          </table:table-cell>
          <table:table-cell table:style-name="Lentelė2.A1" office:value-type="string">
            <text:p text:style-name="P8"><text:span text:style-name="T1">UAB „Garant safety“</text:span></text:p>
          </table:table-cell>
          <table:table-cell table:style-name="Lentelė2.A1" office:value-type="string">
            <text:p text:style-name="P8"><text:span text:style-name="T1">127,46 Eur</text:span></text:p>
            <text:p text:style-name="P8"><text:span text:style-name="T1">Sutartis įvykdyta</text:span></text:p>
          </table:table-cell>
        </table:table-row>
        <table:table-row table:style-name="Lentelė2.1">
          <table:table-cell table:style-name="Lentelė2.A1" office:value-type="string">
            <text:p text:style-name="P8"><text:span text:style-name="T1">5.</text:span></text:p>
          </table:table-cell>
          <table:table-cell table:style-name="Lentelė2.A1" office:value-type="string">
            <text:p text:style-name="P8"><text:span text:style-name="T1">Pastato stiklo tonavimo paslaugos,</text:span></text:p>
            <text:p text:style-name="P8"><text:span text:style-name="T1">2018-07-03 Nr. VPAŽ-18/431</text:span></text:p>
          </table:table-cell>
          <table:table-cell table:style-name="Lentelė2.A1" office:value-type="string">
            <text:p text:style-name="P8"><text:span text:style-name="T1">IĮ „Stiklo spalvos“</text:span></text:p>
          </table:table-cell>
          <table:table-cell table:style-name="Lentelė2.A1" office:value-type="string">
            <text:p text:style-name="P8"><text:span text:style-name="T1">IĮ „Stiklo spalvos“</text:span></text:p>
          </table:table-cell>
          <table:table-cell table:style-name="Lentelė2.A1" office:value-type="string">
            <text:p text:style-name="P8"><text:span text:style-name="T1">220,00 Eur</text:span></text:p>
            <text:p text:style-name="P8"><text:span text:style-name="T1">Sutartis įvykdyta</text:span></text:p>
          </table:table-cell>
        </table:table-row>
        <table:table-row table:style-name="Lentelė2.1">
          <table:table-cell table:style-name="Lentelė2.A1" office:value-type="string">
            <text:p text:style-name="P8"><text:span text:style-name="T1">6.</text:span></text:p>
          </table:table-cell>
          <table:table-cell table:style-name="Lentelė2.A1" office:value-type="string">
            <text:p text:style-name="P8"><text:span text:style-name="T1">Remonto ir priežiūros paslaugos, susijusios su </text:span><text:soft-page-break/><text:span text:style-name="T1">pastatais,</text:span></text:p>
            <text:p text:style-name="P8"><text:span text:style-name="T1">2018-11-29 Nr. VPAŽ-18/820</text:span></text:p>
          </table:table-cell>
          <table:table-cell table:style-name="Lentelė2.A1" office:value-type="string">
            <text:p text:style-name="P8"><text:span text:style-name="T1">UAB „Lorimada“</text:span></text:p>
            <text:p text:style-name="P8"><text:span text:style-name="T1">UAB „Madaris“</text:span></text:p>
            <text:p text:style-name="P8"><text:soft-page-break/><text:span text:style-name="T1">UAB „Active group“</text:span></text:p>
            <text:p text:style-name="P8"><text:span text:style-name="T1">UAB „Darbo turas“</text:span></text:p>
          </table:table-cell>
          <table:table-cell table:style-name="Lentelė2.A1" office:value-type="string">
            <text:p text:style-name="P8"><text:span text:style-name="T1">UAB „Lorimada“</text:span></text:p>
            <text:p text:style-name="P3"/>
          </table:table-cell>
          <table:table-cell table:style-name="Lentelė2.A1" office:value-type="string">
            <text:p text:style-name="P8"><text:span text:style-name="T1">9 945,00 Eur</text:span></text:p>
            <text:p text:style-name="P8"><text:span text:style-name="T1">Sutartis</text:span></text:p>
          </table:table-cell>
        </table:table-row>
        <table:table-row table:style-name="Lentelė2.1">
          <table:table-cell table:style-name="Lentelė2.A1" office:value-type="string">
            <text:p text:style-name="P8"><text:span text:style-name="T1">7.</text:span></text:p>
          </table:table-cell>
          <table:table-cell table:style-name="Lentelė2.A1" office:value-type="string">
            <text:p text:style-name="P8"><text:span text:style-name="T1">Patalpų remonto darbai,</text:span></text:p>
            <text:p text:style-name="P8"><text:span text:style-name="T1">2018-12-04 Nr. VPAŽ-18/838</text:span></text:p>
          </table:table-cell>
          <table:table-cell table:style-name="Lentelė2.A1" office:value-type="string">
            <text:p text:style-name="P8"><text:span text:style-name="T1">UAB „Lorimada“</text:span></text:p>
            <text:p text:style-name="P8"><text:span text:style-name="T1">UAB „Madaris“</text:span></text:p>
            <text:p text:style-name="P8"><text:span text:style-name="T1">UAB „Active gruop“</text:span></text:p>
            <text:p text:style-name="P8"><text:span text:style-name="T1">UAB „Darbo turas“</text:span></text:p>
          </table:table-cell>
          <table:table-cell table:style-name="Lentelė2.A1" office:value-type="string">
            <text:p text:style-name="P8"><text:span text:style-name="T1">UAB „Darbo turas“</text:span></text:p>
          </table:table-cell>
          <table:table-cell table:style-name="Lentelė2.A1" office:value-type="string">
            <text:p text:style-name="P8"><text:span text:style-name="T1">9 920,00 Eur</text:span></text:p>
            <text:p text:style-name="P8"><text:span text:style-name="T1">Sutartis vykdoma</text:span></text:p>
          </table:table-cell>
        </table:table-row>
        <table:table-row table:style-name="Lentelė2.1">
          <table:table-cell table:style-name="Lentelė2.A1" table:number-columns-spanned="5" office:value-type="string">
            <text:p text:style-name="P8"><text:span text:style-name="T1">Iš viso: <text:s text:c="115"/>21 560,61 Eur</text:span></text:p>
          </table:table-cell>
          <table:covered-table-cell/>
          <table:covered-table-cell/>
          <table:covered-table-cell/>
          <table:covered-table-cell/>
        </table:table-row>
      </table:table>
      <text:p text:style-name="P49"/>
      <text:p text:style-name="P32"><text:span text:style-name="T1">Tarnyba pastebi, kad Lentelės Nr. 2 eilutėse Nr. 1, Nr. 2 ir Nr. 7 nurodytos paslaugos pagal savo pobūdį, aprašytą techninėse specifikacijose, yra priskiriamos darbų kategorijai ir joms turi būti priskiriamas BVPŽ kodas – 45300000 „Pastatų įrengimas“.</text:span></text:p>
      <text:p text:style-name="P49"/>
      <text:p text:style-name="P49"/>
      <text:p text:style-name="P38"><text:span text:style-name="T1">Pasirinktinai (pagal atskirus tiekėjus ir Įstatymo 1 priede nurodytas statybos darbų klases) patikrinti ir šie lentelėse nurodyti mažos vertės pirkimai:</text:span></text:p>
      <text:p text:style-name="P23"/>
      <text:p text:style-name="P38"><text:span text:style-name="T3">BVPŽ kodas 31210000 „Elektros grandinių perjungimo ar apsaugos elektros prietaisai“</text:span></text:p>
      <text:p text:style-name="P44"><text:span text:style-name="T3">Lentelė Nr. 3</text:span></text:p>
      <table:table table:name="Lentelė3" table:style-name="Lentelė3">
        <table:table-column table:style-name="Lentelė3.A"/>
        <table:table-column table:style-name="Lentelė3.B"/>
        <table:table-column table:style-name="Lentelė3.C"/>
        <table:table-column table:style-name="Lentelė3.D"/>
        <table:table-column table:style-name="Lentelė3.E"/>
        <table:table-row table:style-name="Lentelė3.1">
          <table:table-cell table:style-name="Lentelė3.A1" office:value-type="string">
            <text:p text:style-name="P8"><text:span text:style-name="T16">Eil. Nr. </text:span></text:p>
          </table:table-cell>
          <table:table-cell table:style-name="Lentelė3.A1" office:value-type="string">
            <text:p text:style-name="P8"><text:span text:style-name="T3">Pirkimo pavadinimas, pažymos data ir Nr. </text:span></text:p>
          </table:table-cell>
          <table:table-cell table:style-name="Lentelė3.A1" office:value-type="string">
            <text:p text:style-name="P8"><text:span text:style-name="T3">Apklausti tiekėjai</text:span></text:p>
          </table:table-cell>
          <table:table-cell table:style-name="Lentelė3.A1" office:value-type="string">
            <text:p text:style-name="P8"><text:span text:style-name="T3">Laimėtojas</text:span></text:p>
            <text:p text:style-name="P1"/>
          </table:table-cell>
          <table:table-cell table:style-name="Lentelė3.A1" office:value-type="string">
            <text:p text:style-name="P8"><text:span text:style-name="T3">Sutarties vertė be PVM</text:span></text:p>
          </table:table-cell>
        </table:table-row>
        <table:table-row table:style-name="Lentelė3.1">
          <table:table-cell table:style-name="Lentelė3.A1" office:value-type="string">
            <text:p text:style-name="P8"><text:span text:style-name="T1">1.</text:span></text:p>
          </table:table-cell>
          <table:table-cell table:style-name="Lentelė3.A1" office:value-type="string">
            <text:p text:style-name="P8"><text:span text:style-name="T1">Elektros aparatūros skydų medžiagos,</text:span></text:p>
            <text:p text:style-name="P8"><text:span text:style-name="T1">2018-10-05 Nr. VPAŽ-18/647</text:span></text:p>
          </table:table-cell>
          <table:table-cell table:style-name="Lentelė3.A1" office:value-type="string">
            <text:p text:style-name="P8"><text:span text:style-name="T1">UAB „Stelga“</text:span></text:p>
            <text:p text:style-name="P8"><text:span text:style-name="T1">UAB „Namų kultas“</text:span></text:p>
          </table:table-cell>
          <table:table-cell table:style-name="Lentelė3.A1" office:value-type="string">
            <text:p text:style-name="P8"><text:span text:style-name="T1">UAB „Stelga“</text:span></text:p>
          </table:table-cell>
          <table:table-cell table:style-name="Lentelė3.A1" office:value-type="string">
            <text:p text:style-name="P8"><text:span text:style-name="T1">8 959,32 Eur</text:span></text:p>
            <text:p text:style-name="P8"><text:span text:style-name="T1">Sutartis įvykdyta</text:span></text:p>
          </table:table-cell>
        </table:table-row>
        <table:table-row table:style-name="Lentelė3.1">
          <table:table-cell table:style-name="Lentelė3.A1" office:value-type="string">
            <text:p text:style-name="P8"><text:span text:style-name="T1">2.</text:span></text:p>
          </table:table-cell>
          <table:table-cell table:style-name="Lentelė3.A1" office:value-type="string">
            <text:p text:style-name="P8"><text:span text:style-name="T1">Elektros aparatūra, naudojama elektros grandinėms įjungti, išjungti, perjungti ar apsaugoti: automatiniai jungikliai: 1P 6A – 587 vnt.,</text:span></text:p>
            <text:p text:style-name="P8"><text:span text:style-name="T1">2018-11-02 Nr. VPAŽ-18/729</text:span></text:p>
          </table:table-cell>
          <table:table-cell table:style-name="Lentelė3.A1" office:value-type="string">
            <text:p text:style-name="P8"><text:span text:style-name="T1">UAB „Onninen“</text:span></text:p>
            <text:p text:style-name="P8"><text:span text:style-name="T1">UAB „Namų kultas“</text:span></text:p>
          </table:table-cell>
          <table:table-cell table:style-name="Lentelė3.A1" office:value-type="string">
            <text:p text:style-name="P8"><text:span text:style-name="T1">UAB „Onninen“</text:span></text:p>
          </table:table-cell>
          <table:table-cell table:style-name="Lentelė3.A1" office:value-type="string">
            <text:p text:style-name="P8"><text:span text:style-name="T1">1 021,38 Eur</text:span></text:p>
            <text:p text:style-name="P8"><text:span text:style-name="T1">Sutartis įvykdyta</text:span></text:p>
          </table:table-cell>
        </table:table-row>
        <table:table-row table:style-name="Lentelė3.1">
          <table:table-cell table:style-name="Lentelė3.A1" office:value-type="string">
            <text:p text:style-name="P8"><text:span text:style-name="T1">3.</text:span></text:p>
          </table:table-cell>
          <table:table-cell table:style-name="Lentelė3.A1" office:value-type="string">
            <text:p text:style-name="P8"><text:span text:style-name="T1">Elektros aparatūros skydai,</text:span></text:p>
            <text:p text:style-name="P8"><text:span text:style-name="T1">2018-11-29 Nr. VPAŽ-18/819</text:span></text:p>
          </table:table-cell>
          <table:table-cell table:style-name="Lentelė3.A1" office:value-type="string">
            <text:p text:style-name="P8"><text:span text:style-name="T1">UAB „Stelga“</text:span></text:p>
            <text:p text:style-name="P8"><text:span text:style-name="T1">UAB „Namų kultas“</text:span></text:p>
          </table:table-cell>
          <table:table-cell table:style-name="Lentelė3.A1" office:value-type="string">
            <text:p text:style-name="P8"><text:span text:style-name="T1">UAB „Stelga“</text:span></text:p>
            <text:p text:style-name="P3"/>
          </table:table-cell>
          <table:table-cell table:style-name="Lentelė3.A1" office:value-type="string">
            <text:p text:style-name="P8"><text:span text:style-name="T1">9 037,98 Eur</text:span></text:p>
            <text:p text:style-name="P8"><text:span text:style-name="T1">Sutartis įvykdyta</text:span></text:p>
          </table:table-cell>
        </table:table-row>
      </table:table>
      <text:p text:style-name="P13"/>
      <text:p text:style-name="P41"><text:span text:style-name="T3">BVPŽ kodas 31300000 „Izoliuoti laidai ir kabeliai“</text:span></text:p>
      <text:p text:style-name="P44"><text:span text:style-name="T3">Lentelė Nr. 4</text:span></text:p>
      <table:table table:name="Lentelė4" table:style-name="Lentelė4">
        <table:table-column table:style-name="Lentelė4.A"/>
        <table:table-column table:style-name="Lentelė4.B"/>
        <table:table-column table:style-name="Lentelė4.C"/>
        <table:table-column table:style-name="Lentelė4.D"/>
        <table:table-column table:style-name="Lentelė4.E"/>
        <table:table-row table:style-name="Lentelė4.1">
          <table:table-cell table:style-name="Lentelė4.A1" office:value-type="string">
            <text:p text:style-name="P8"><text:span text:style-name="T16">Eil. Nr. </text:span></text:p>
          </table:table-cell>
          <table:table-cell table:style-name="Lentelė4.A1" office:value-type="string">
            <text:p text:style-name="P8"><text:span text:style-name="T3">Pirkimo pavadinimas, pažymos data ir Nr. </text:span></text:p>
          </table:table-cell>
          <table:table-cell table:style-name="Lentelė4.A1" office:value-type="string">
            <text:p text:style-name="P8"><text:span text:style-name="T3">Apklausti tiekėjai</text:span></text:p>
          </table:table-cell>
          <table:table-cell table:style-name="Lentelė4.A1" office:value-type="string">
            <text:p text:style-name="P8"><text:span text:style-name="T3">Laimėtojas</text:span></text:p>
            <text:p text:style-name="P1"/>
          </table:table-cell>
          <table:table-cell table:style-name="Lentelė4.A1" office:value-type="string">
            <text:p text:style-name="P8"><text:span text:style-name="T3">Sutarties vertė be PVM</text:span></text:p>
          </table:table-cell>
        </table:table-row>
        <table:table-row table:style-name="Lentelė4.1">
          <table:table-cell table:style-name="Lentelė4.A1" office:value-type="string">
            <text:p text:style-name="P10"><text:span text:style-name="T1">1. </text:span></text:p>
          </table:table-cell>
          <table:table-cell table:style-name="Lentelė4.A1" office:value-type="string">
            <text:p text:style-name="P8"><text:span text:style-name="T1">Kabelis 4x50 – 1000 m.; kabelis 4x16 – 2000 m., 2018-04-06 Nr. VPAŽ-18/214</text:span></text:p>
          </table:table-cell>
          <table:table-cell table:style-name="Lentelė4.A1" office:value-type="string">
            <text:p text:style-name="P8"><text:span text:style-name="T1">UAB „Onninen“</text:span></text:p>
            <text:p text:style-name="P8"><text:span text:style-name="T1">UAB „Namų kultas“</text:span></text:p>
            <text:p text:style-name="P8"><text:span text:style-name="T1">UAB „Relija“</text:span></text:p>
          </table:table-cell>
          <table:table-cell table:style-name="Lentelė4.A1" office:value-type="string">
            <text:p text:style-name="P8"><text:span text:style-name="T1">UAB „Namų kultas“</text:span></text:p>
            <text:p text:style-name="P1"/>
          </table:table-cell>
          <table:table-cell table:style-name="Lentelė4.A1" office:value-type="string">
            <text:p text:style-name="P8"><text:span text:style-name="T1">9 060,00</text:span><text:span text:style-name="T3"> </text:span><text:span text:style-name="T1">Eur</text:span></text:p>
            <text:p text:style-name="P8"><text:span text:style-name="T1">Sutartis įvykdyta</text:span></text:p>
          </table:table-cell>
        </table:table-row>
        <table:table-row table:style-name="Lentelė4.1">
          <table:table-cell table:style-name="Lentelė4.A1" office:value-type="string">
            <text:p text:style-name="P10"><text:span text:style-name="T1">2.</text:span></text:p>
          </table:table-cell>
          <table:table-cell table:style-name="Lentelė4.A1" office:value-type="string">
            <text:p text:style-name="P8"><text:span text:style-name="T1">Aliuminis monolitinis kabelis 4x35 mm3 – 2000 m,</text:span></text:p>
            <text:p text:style-name="P8"><text:span text:style-name="T1">2018-08-03 Nr. VPAŽ-</text:span><text:soft-page-break/><text:span text:style-name="T1">18/498</text:span></text:p>
          </table:table-cell>
          <table:table-cell table:style-name="Lentelė4.A1" office:value-type="string">
            <text:p text:style-name="P8"><text:span text:style-name="T1">UAB „Onninen“</text:span></text:p>
            <text:p text:style-name="P8"><text:span text:style-name="T1">UAB „Relija“</text:span></text:p>
            <text:p text:style-name="P8"><text:span text:style-name="T1">UAB „Stelga“</text:span></text:p>
            <text:p text:style-name="P8"><text:span text:style-name="T1">UAB „Namų </text:span><text:soft-page-break/><text:span text:style-name="T1">kultas“</text:span></text:p>
          </table:table-cell>
          <table:table-cell table:style-name="Lentelė4.A1" office:value-type="string">
            <text:p text:style-name="P8"><text:span text:style-name="T1">UAB „Namų kultas“</text:span></text:p>
            <text:p text:style-name="P3"/>
          </table:table-cell>
          <table:table-cell table:style-name="Lentelė4.A1" office:value-type="string">
            <text:p text:style-name="P8"><text:span text:style-name="T1">4 860,0 Eur</text:span></text:p>
            <text:p text:style-name="P8"><text:span text:style-name="T1">Sutartis įvykdyta</text:span></text:p>
          </table:table-cell>
        </table:table-row>
        <table:table-row table:style-name="Lentelė4.1">
          <table:table-cell table:style-name="Lentelė4.A1" office:value-type="string">
            <text:p text:style-name="P10"><text:span text:style-name="T1">3.</text:span></text:p>
          </table:table-cell>
          <table:table-cell table:style-name="Lentelė4.A1" office:value-type="string">
            <text:p text:style-name="P8"><text:span text:style-name="T1">Aliuminis monolitinis kabelis 4x35 – 766 m.,</text:span></text:p>
            <text:p text:style-name="P8"><text:span text:style-name="T1">2018-08-22 Nr. VPAŽ-18/533</text:span></text:p>
          </table:table-cell>
          <table:table-cell table:style-name="Lentelė4.A1" office:value-type="string">
            <text:p text:style-name="P8"><text:span text:style-name="T1">UAB „Namų kultas“</text:span></text:p>
          </table:table-cell>
          <table:table-cell table:style-name="Lentelė4.A1" office:value-type="string">
            <text:p text:style-name="P8"><text:span text:style-name="T1">UAB „Namų kultas“</text:span></text:p>
            <text:p text:style-name="P3"/>
          </table:table-cell>
          <table:table-cell table:style-name="Lentelė4.A1" office:value-type="string">
            <text:p text:style-name="P8"><text:span text:style-name="T1">1 861,38 Eur</text:span></text:p>
            <text:p text:style-name="P8"><text:span text:style-name="T1">Sutartis įvykdyta</text:span></text:p>
          </table:table-cell>
        </table:table-row>
        <table:table-row table:style-name="Lentelė4.1">
          <table:table-cell table:style-name="Lentelė4.A1" office:value-type="string">
            <text:p text:style-name="P10"><text:span text:style-name="T1">4.</text:span></text:p>
          </table:table-cell>
          <table:table-cell table:style-name="Lentelė4.A1" office:value-type="string">
            <text:p text:style-name="P8"><text:span text:style-name="T1">Kabelis YDYP 3x1,5, 2018-10-10 Nr. VPAŽ-18/661</text:span></text:p>
          </table:table-cell>
          <table:table-cell table:style-name="Lentelė4.A1" office:value-type="string">
            <text:p text:style-name="P8"><text:span text:style-name="T1">UAB „Namų kultas“</text:span></text:p>
          </table:table-cell>
          <table:table-cell table:style-name="Lentelė4.A1" office:value-type="string">
            <text:p text:style-name="P8"><text:span text:style-name="T1">UAB „Namų kultas“</text:span></text:p>
          </table:table-cell>
          <table:table-cell table:style-name="Lentelė4.A1" office:value-type="string">
            <text:p text:style-name="P8"><text:span text:style-name="T1">460,00 Eur</text:span></text:p>
            <text:p text:style-name="P8"><text:span text:style-name="T1">Sutartis įvykdyta</text:span></text:p>
          </table:table-cell>
        </table:table-row>
        <table:table-row table:style-name="Lentelė4.1">
          <table:table-cell table:style-name="Lentelė4.A1" office:value-type="string">
            <text:p text:style-name="P10"><text:span text:style-name="T1">5.</text:span></text:p>
          </table:table-cell>
          <table:table-cell table:style-name="Lentelė4.A1" office:value-type="string">
            <text:p text:style-name="P8"><text:span text:style-name="T1">Kabelis AL 4x50 – 1500 m,</text:span></text:p>
            <text:p text:style-name="P8"><text:span text:style-name="T1">2018-11-02 Nr. VPAŽ-18/727</text:span></text:p>
          </table:table-cell>
          <table:table-cell table:style-name="Lentelė4.A1" office:value-type="string">
            <text:p text:style-name="P8"><text:span text:style-name="T1">UAB „Onninen“</text:span></text:p>
            <text:p text:style-name="P8"><text:span text:style-name="T1">UAB „Namų kultas“</text:span></text:p>
          </table:table-cell>
          <table:table-cell table:style-name="Lentelė4.A1" office:value-type="string">
            <text:p text:style-name="P8"><text:span text:style-name="T1">UAB „Onninen“</text:span></text:p>
          </table:table-cell>
          <table:table-cell table:style-name="Lentelė4.A1" office:value-type="string">
            <text:p text:style-name="P8"><text:span text:style-name="T1">4 620,00 Eur</text:span></text:p>
            <text:p text:style-name="P8"><text:span text:style-name="T1">Sutartis įvykdyta</text:span></text:p>
          </table:table-cell>
        </table:table-row>
        <table:table-row table:style-name="Lentelė4.1">
          <table:table-cell table:style-name="Lentelė4.A1" office:value-type="string">
            <text:p text:style-name="P10"><text:span text:style-name="T1">6.</text:span></text:p>
          </table:table-cell>
          <table:table-cell table:style-name="Lentelė4.A1" office:value-type="string">
            <text:p text:style-name="P8"><text:span text:style-name="T1">Kabelis aliuminis monolitinis 4x35 – <text:s/>300 m,</text:span></text:p>
            <text:p text:style-name="P8"><text:span text:style-name="T1">2018-11-22 Nr. VPAŽ-18/799</text:span></text:p>
          </table:table-cell>
          <table:table-cell table:style-name="Lentelė4.A1" office:value-type="string">
            <text:p text:style-name="P8"><text:span text:style-name="T1">UAB „Namų kultas“</text:span></text:p>
          </table:table-cell>
          <table:table-cell table:style-name="Lentelė4.A1" office:value-type="string">
            <text:p text:style-name="P8"><text:span text:style-name="T1">UAB „Namų kultas“</text:span></text:p>
          </table:table-cell>
          <table:table-cell table:style-name="Lentelė4.A1" office:value-type="string">
            <text:p text:style-name="P8"><text:span text:style-name="T1">729,00 Eur </text:span></text:p>
            <text:p text:style-name="P8"><text:span text:style-name="T1">Sutartis įvykdyta</text:span></text:p>
          </table:table-cell>
        </table:table-row>
      </table:table>
      <text:p text:style-name="P13"/>
      <text:p text:style-name="P31"><text:span text:style-name="T6">Pažymėtina, kad Lentelėje Nr. 4 nurodytuose pirkimuose (</text:span><text:span text:style-name="T5">BVPŽ kodas 31300000) </text:span><text:span text:style-name="T6">dalyvauti kviestų tiekėjų pasirinkimas, atsižvelgiant į jų veiklos sritis, </text:span><text:span text:style-name="T5">kurios nesusijusios su perkamu objektu (izoliuoti laidai ir kabeliai), </text:span><text:span text:style-name="T6">kelia pagrįstų abejonių. Remiantis viešai prieinama informacija nustatyta, kad kai kurių t</text:span><text:span text:style-name="T5">iekėjų, t. y. </text:span><text:span text:style-name="T6">UAB „Namų kultas“ </text:span><text:span text:style-name="T5">vykdoma tiesioginė veika nesusijusi su perkamu objektu, kadangi šios įmonės </text:span><text:span text:style-name="T6">veiklos sritis yra „</text:span><text:span text:style-name="T5">baldai (prekyba)</text:span><text:span text:style-name="T6">“</text:span><text:note text:id="ftn8" text:note-class="footnote"><text:note-citation>8</text:note-citation><text:note-body><text:p text:style-name="P60"><text:span text:style-name="footnote_20_reference"/> https://rekvizitai.vz.lt/imone/uab_namu_kultas/;</text:p></text:note-body></text:note><text:span text:style-name="T6">. Be to, pažymėtina ir tai, kad įmonė UAB „Namų kultas“ viešojo pirkimo sutartis 2018 m. yra sudariusi išimtinai tik su Perkančiąja organizacija.</text:span></text:p>
      <text:p text:style-name="P31"><text:span text:style-name="T6">Atsižvelgiant į tai, Perkančiosios organizacijos kreipimasis būtent į tiekėją, kuris savo veiklos srityje nenurodo specializuotų, reikalingų Perkančiajai organizacijai, prekių, neužtikrino Įstatymo 17 straipsnio 1 dalyje įtvirtinto skaidrumo principo ir 17 straipsnio 2 dalies 1 punkte nustatyto racionalaus lėšų naudojimo</text:span><text:note text:id="ftn9" text:note-class="footnote"><text:note-citation>9</text:note-citation><text:note-body><text:p text:style-name="P61"><text:span text:style-name="footnote_20_reference"/> „Pirkimų tikslas – vadovaujantis šio įstatymo reikalavimais sudaryti pirkimo sutartį, leidžiančią įsigyti perkančiajai organizacijai <text:s/>&lt;...&gt; reikalingų prekių &lt;...&gt; racionaliai naudojant tam skirtas lėšas“;</text:p></text:note-body></text:note><text:span text:style-name="T6">. </text:span></text:p>
      <text:p text:style-name="P28"/>
      <text:p text:style-name="P43"><text:span text:style-name="T3">BVPŽ kodas 34928520 „Šviestuvų stulpai“</text:span></text:p>
      <text:p text:style-name="P44"><text:span text:style-name="T3">Lentelė Nr. 5</text:span></text:p>
      <table:table table:name="Lentelė5" table:style-name="Lentelė5">
        <table:table-column table:style-name="Lentelė5.A"/>
        <table:table-column table:style-name="Lentelė5.B"/>
        <table:table-column table:style-name="Lentelė5.C"/>
        <table:table-column table:style-name="Lentelė5.D"/>
        <table:table-column table:style-name="Lentelė5.E"/>
        <table:table-row table:style-name="Lentelė5.1">
          <table:table-cell table:style-name="Lentelė5.A1" office:value-type="string">
            <text:p text:style-name="P8"><text:span text:style-name="T16">Eil. Nr. </text:span></text:p>
          </table:table-cell>
          <table:table-cell table:style-name="Lentelė5.A1" office:value-type="string">
            <text:p text:style-name="P8"><text:span text:style-name="T3">Pirkimo pavadinimas, pažymos data ir Nr. </text:span></text:p>
          </table:table-cell>
          <table:table-cell table:style-name="Lentelė5.A1" office:value-type="string">
            <text:p text:style-name="P8"><text:span text:style-name="T3">Apklausti tiekėjai</text:span></text:p>
          </table:table-cell>
          <table:table-cell table:style-name="Lentelė5.A1" office:value-type="string">
            <text:p text:style-name="P8"><text:span text:style-name="T3">Laimėtojas</text:span></text:p>
            <text:p text:style-name="P1"/>
          </table:table-cell>
          <table:table-cell table:style-name="Lentelė5.A1" office:value-type="string">
            <text:p text:style-name="P8"><text:span text:style-name="T3">Sutarties vertė be PVM</text:span></text:p>
          </table:table-cell>
        </table:table-row>
        <table:table-row table:style-name="Lentelė5.1">
          <table:table-cell table:style-name="Lentelė5.A1" office:value-type="string">
            <text:p text:style-name="P16"/>
            <text:p text:style-name="P2"/>
            <text:p text:style-name="P7"><text:span text:style-name="T1">1.</text:span></text:p>
          </table:table-cell>
          <table:table-cell table:style-name="Lentelė5.A1" office:value-type="string">
            <text:p text:style-name="P8"><text:span text:style-name="T1">Atramos cinkuotos parkinės 4,5 m. – 13 vnt.,</text:span></text:p>
            <text:p text:style-name="P8"><text:span text:style-name="T1">2018-01-09 Nr. VPAŽ-18/13</text:span></text:p>
          </table:table-cell>
          <table:table-cell table:style-name="Lentelė5.A1" office:value-type="string">
            <text:p text:style-name="P8"><text:span text:style-name="T1">UAB „Namų kultas“</text:span></text:p>
            <text:p text:style-name="P1"/>
          </table:table-cell>
          <table:table-cell table:style-name="Lentelė5.A1" office:value-type="string">
            <text:p text:style-name="P8"><text:span text:style-name="T1">UAB „Namų kultas“</text:span></text:p>
            <text:p text:style-name="P1"/>
          </table:table-cell>
          <table:table-cell table:style-name="Lentelė5.A1" office:value-type="string">
            <text:p text:style-name="P8"><text:span text:style-name="T1">1 209,00Eur</text:span></text:p>
            <text:p text:style-name="P8"><text:span text:style-name="T1">Sutartis įvykdyta</text:span></text:p>
          </table:table-cell>
        </table:table-row>
        <table:table-row table:style-name="Lentelė5.1">
          <table:table-cell table:style-name="Lentelė5.A1" office:value-type="string">
            <text:p text:style-name="P16"/>
            <text:p text:style-name="P7"><text:span text:style-name="T1">2.</text:span></text:p>
          </table:table-cell>
          <table:table-cell table:style-name="Lentelė5.A1" office:value-type="string">
            <text:p text:style-name="P8"><text:span text:style-name="T1">Cinkuota atrama 5 m. – 7 vnt.,</text:span></text:p>
            <text:p text:style-name="P8"><text:span text:style-name="T1">2018-02-07 Nr. VPAŽ-18/65</text:span></text:p>
          </table:table-cell>
          <table:table-cell table:style-name="Lentelė5.A1" office:value-type="string">
            <text:p text:style-name="P8"><text:span text:style-name="T1">UAB „Namų kultas“</text:span></text:p>
          </table:table-cell>
          <table:table-cell table:style-name="Lentelė5.A1" office:value-type="string">
            <text:p text:style-name="P8"><text:span text:style-name="T1">UAB „Namų kultas“</text:span></text:p>
            <text:p text:style-name="P3"/>
          </table:table-cell>
          <table:table-cell table:style-name="Lentelė5.A1" office:value-type="string">
            <text:p text:style-name="P8"><text:span text:style-name="T1">644,00 Eur</text:span></text:p>
            <text:p text:style-name="P8"><text:span text:style-name="T1">Sutartis įvykdyta</text:span></text:p>
          </table:table-cell>
        </table:table-row>
        <table:table-row table:style-name="Lentelė5.1">
          <table:table-cell table:style-name="Lentelė5.A1" office:value-type="string">
            <text:p text:style-name="P16"/>
            <text:p text:style-name="P2"/>
            <text:p text:style-name="P7"><text:span text:style-name="T1">3.</text:span></text:p>
          </table:table-cell>
          <table:table-cell table:style-name="Lentelė5.A1" office:value-type="string">
            <text:p text:style-name="P8"><text:span text:style-name="T1">Toršerinis parko šviestuvas,</text:span></text:p>
            <text:p text:style-name="P8"><text:span text:style-name="T1">2018-02-07 Nr. VPAŽ-18/66</text:span></text:p>
          </table:table-cell>
          <table:table-cell table:style-name="Lentelė5.A1" office:value-type="string">
            <text:p text:style-name="P8"><text:span text:style-name="T1">UAB „Namų kultas“</text:span></text:p>
          </table:table-cell>
          <table:table-cell table:style-name="Lentelė5.A1" office:value-type="string">
            <text:p text:style-name="P8"><text:span text:style-name="T1">UAB „Namų kultas“</text:span></text:p>
            <text:p text:style-name="P3"/>
          </table:table-cell>
          <table:table-cell table:style-name="Lentelė5.A1" office:value-type="string">
            <text:p text:style-name="P8"><text:span text:style-name="T1">2 996,50 Eur</text:span></text:p>
            <text:p text:style-name="P8"><text:span text:style-name="T1">Sutartis įvykdyta</text:span></text:p>
          </table:table-cell>
        </table:table-row>
        <table:table-row table:style-name="Lentelė5.1">
          <table:table-cell table:style-name="Lentelė5.A1" office:value-type="string">
            <text:p text:style-name="P16"/>
            <text:p text:style-name="P2"/>
            <text:p text:style-name="P2"/>
            <text:p text:style-name="P7"><text:soft-page-break/><text:span text:style-name="T1">4.</text:span></text:p>
          </table:table-cell>
          <table:table-cell table:style-name="Lentelė5.A1" office:value-type="string">
            <text:p text:style-name="P8"><text:span text:style-name="T1">Cinkuota kūginė atrama H10,5/60/84 10,5 m. – 1 vnt.,</text:span></text:p>
            <text:p text:style-name="P8"><text:soft-page-break/><text:span text:style-name="T1">2018-03-05 Nr. VPAŽ-18/142</text:span></text:p>
          </table:table-cell>
          <table:table-cell table:style-name="Lentelė5.A1" office:value-type="string">
            <text:p text:style-name="P8"><text:span text:style-name="T1">UAB „Namų kultas“</text:span></text:p>
          </table:table-cell>
          <table:table-cell table:style-name="Lentelė5.A1" office:value-type="string">
            <text:p text:style-name="P8"><text:span text:style-name="T1">UAB „Namų kultas“</text:span></text:p>
            <text:p text:style-name="P3"/>
          </table:table-cell>
          <table:table-cell table:style-name="Lentelė5.A1" office:value-type="string">
            <text:p text:style-name="P8"><text:span text:style-name="T1">286,50 Eur</text:span></text:p>
            <text:p text:style-name="P8"><text:span text:style-name="T1">Sutartis įvykdyta</text:span></text:p>
          </table:table-cell>
        </table:table-row>
        <table:table-row table:style-name="Lentelė5.1">
          <table:table-cell table:style-name="Lentelė5.A1" office:value-type="string">
            <text:p text:style-name="P16"/>
            <text:p text:style-name="P2"/>
            <text:p text:style-name="P7"><text:span text:style-name="T1">5.</text:span></text:p>
          </table:table-cell>
          <table:table-cell table:style-name="Lentelė5.A1" office:value-type="string">
            <text:p text:style-name="P8"><text:span text:style-name="T1">Cinkuotos atramos 8 m – 55 vnt.,</text:span></text:p>
            <text:p text:style-name="P8"><text:span text:style-name="T1">2018-05-23 Nr. VPAŽ-18/340</text:span></text:p>
          </table:table-cell>
          <table:table-cell table:style-name="Lentelė5.A1" office:value-type="string">
            <text:p text:style-name="P8"><text:span text:style-name="T1">UAB „Onninen“</text:span></text:p>
            <text:p text:style-name="P8"><text:span text:style-name="T1">UAB „Stelga“</text:span></text:p>
            <text:p text:style-name="P8"><text:span text:style-name="T1">UAB „Namų kultas“</text:span></text:p>
          </table:table-cell>
          <table:table-cell table:style-name="Lentelė5.A1" office:value-type="string">
            <text:p text:style-name="P8"><text:span text:style-name="T1">UAB „Onninen“</text:span></text:p>
            <text:p text:style-name="P3"/>
          </table:table-cell>
          <table:table-cell table:style-name="Lentelė5.A1" office:value-type="string">
            <text:p text:style-name="P8"><text:span text:style-name="T1">9 240,00 Eur</text:span></text:p>
            <text:p text:style-name="P8"><text:span text:style-name="T1">Sutartis įvykdyta</text:span></text:p>
          </table:table-cell>
        </table:table-row>
        <table:table-row table:style-name="Lentelė5.1">
          <table:table-cell table:style-name="Lentelė5.A1" office:value-type="string">
            <text:p text:style-name="P16"/>
            <text:p text:style-name="P2"/>
            <text:p text:style-name="P7"><text:span text:style-name="T1">6.</text:span></text:p>
          </table:table-cell>
          <table:table-cell table:style-name="Lentelė5.A1" office:value-type="string">
            <text:p text:style-name="P8"><text:span text:style-name="T1">Apšvietimo stulpas cinkuotas, P4, 5M parkinis – 1 vnt.,</text:span></text:p>
            <text:p text:style-name="P8"><text:span text:style-name="T1">2018-06-07 Nr. VPAŽ-18/383</text:span></text:p>
          </table:table-cell>
          <table:table-cell table:style-name="Lentelė5.A1" office:value-type="string">
            <text:p text:style-name="P8"><text:span text:style-name="T1">UAB „Onninen“</text:span></text:p>
            <text:p text:style-name="P3"/>
          </table:table-cell>
          <table:table-cell table:style-name="Lentelė5.A1" office:value-type="string">
            <text:p text:style-name="P8"><text:span text:style-name="T1">UAB „Onninen“</text:span></text:p>
            <text:p text:style-name="P3"/>
          </table:table-cell>
          <table:table-cell table:style-name="Lentelė5.A1" office:value-type="string">
            <text:p text:style-name="P8"><text:span text:style-name="T1">81,60 Eur</text:span></text:p>
            <text:p text:style-name="P8"><text:span text:style-name="T1">Sutartis įvykdyta</text:span></text:p>
          </table:table-cell>
        </table:table-row>
      </table:table>
      <text:p text:style-name="P15"/>
      <text:p text:style-name="P31"><text:span text:style-name="T6">Pažymėtina, kad Lentelėje Nr. 5 nurodytuose pirkimuose (</text:span><text:span text:style-name="T5">BVPŽ kodas 34928520) </text:span><text:span text:style-name="T6">dalyvauti kviestų tiekėjų pasirinkimas, atsižvelgiant į jų veiklos sritis, </text:span><text:span text:style-name="T5">kurios nesusijusios su perkamu objektu (šviestuvų stulpai), </text:span><text:span text:style-name="T6">kelia pagrįstų abejonių. Remiantis viešai prieinama informacija nustatyta, kad kai kurių t</text:span><text:span text:style-name="T5">iekėjų, t. y. </text:span><text:span text:style-name="T6">UAB „Namų kultas“ </text:span><text:span text:style-name="T5">vykdoma tiesioginė veika nesusijusi su perkamu objektu, kadangi šios įmonės </text:span><text:span text:style-name="T6">veiklos sritis yra „</text:span><text:span text:style-name="T5">baldai (prekyba)</text:span><text:span text:style-name="T6">“</text:span><text:note text:id="ftn10" text:note-class="footnote"><text:note-citation>10</text:note-citation><text:note-body><text:p text:style-name="P62"><text:span text:style-name="footnote_20_reference"/> https://rekvizitai.vz.lt/imone/uab_namu_kultas/;</text:p></text:note-body></text:note><text:span text:style-name="T6">. Be to, pažymėtina ir tai, kad įmonė UAB „Namų kultas“ viešojo pirkimo sutartis 2018 m. yra sudariusi išimtinai tik su Perkančiąja organizacija.</text:span></text:p>
      <text:p text:style-name="P31"><text:span text:style-name="T6">Atsižvelgiant į tai, Perkančiosios organizacijos kreipimasis būtent į tiekėją, kuris savo veiklos srityje nenurodo specializuotų, reikalingų Perkančiajai organizacijai, prekių, neužtikrino Įstatymo 17 straipsnio 1 dalyje įtvirtinto skaidrumo principo ir 17 straipsnio 2 dalies 1 punkte nustatyto racionalaus lėšų naudojimo</text:span><text:note text:id="ftn11" text:note-class="footnote"><text:note-citation>11</text:note-citation><text:note-body><text:p text:style-name="P63"><text:span text:style-name="footnote_20_reference"/> „Pirkimų tikslas – vadovaujantis šio įstatymo reikalavimais sudaryti pirkimo sutartį, leidžiančią įsigyti perkančiajai organizacijai <text:s/>&lt;...&gt; reikalingų prekių &lt;...&gt; racionaliai naudojant tam skirtas lėšas“;</text:p></text:note-body></text:note><text:span text:style-name="T6">. </text:span></text:p>
      <text:p text:style-name="P30"/>
      <text:p text:style-name="P45"><text:span text:style-name="T3">BVPŽ kodas 44163000 „Vamzdžiai ir jungiamosios detalės“</text:span></text:p>
      <text:p text:style-name="P44"><text:span text:style-name="T3">Lentelė Nr. 6</text:span></text:p>
      <table:table table:name="Lentelė6" table:style-name="Lentelė6">
        <table:table-column table:style-name="Lentelė6.A"/>
        <table:table-column table:style-name="Lentelė6.B"/>
        <table:table-column table:style-name="Lentelė6.C"/>
        <table:table-column table:style-name="Lentelė6.D"/>
        <table:table-column table:style-name="Lentelė6.E"/>
        <table:table-row table:style-name="Lentelė6.1">
          <table:table-cell table:style-name="Lentelė6.A1" office:value-type="string">
            <text:p text:style-name="P8"><text:span text:style-name="T16">Eil. Nr. </text:span></text:p>
          </table:table-cell>
          <table:table-cell table:style-name="Lentelė6.A1" office:value-type="string">
            <text:p text:style-name="P8"><text:span text:style-name="T3">Pirkimo pavadinimas, pažymos data ir Nr. </text:span></text:p>
          </table:table-cell>
          <table:table-cell table:style-name="Lentelė6.A1" office:value-type="string">
            <text:p text:style-name="P8"><text:span text:style-name="T3">Apklausti tiekėjai</text:span></text:p>
          </table:table-cell>
          <table:table-cell table:style-name="Lentelė6.A1" office:value-type="string">
            <text:p text:style-name="P8"><text:span text:style-name="T3">Laimėtojas</text:span></text:p>
            <text:p text:style-name="P1"/>
          </table:table-cell>
          <table:table-cell table:style-name="Lentelė6.A1" office:value-type="string">
            <text:p text:style-name="P8"><text:span text:style-name="T3">Sutarties vertė be PVM</text:span></text:p>
          </table:table-cell>
        </table:table-row>
        <table:table-row table:style-name="Lentelė6.1">
          <table:table-cell table:style-name="Lentelė6.A1" office:value-type="string">
            <text:p text:style-name="P16"/>
            <text:p text:style-name="P2"/>
            <text:p text:style-name="P2"/>
            <text:p text:style-name="P7"><text:span text:style-name="T1">1.</text:span></text:p>
          </table:table-cell>
          <table:table-cell table:style-name="Lentelė6.A1" office:value-type="string">
            <text:p text:style-name="P8"><text:span text:style-name="T1">Gofruotas vamzdis d110-500 m, sujungimo movos gofrai d75 – 20 vnt.,</text:span></text:p>
            <text:p text:style-name="P8"><text:span text:style-name="T1">2018-05-29 Nr. VPAŽ-18/348</text:span></text:p>
          </table:table-cell>
          <table:table-cell table:style-name="Lentelė6.A1" office:value-type="string">
            <text:p text:style-name="P8"><text:span text:style-name="T1">UAB „Onninen“</text:span></text:p>
            <text:p text:style-name="P8"><text:span text:style-name="T1">UAB „Namų kultas“</text:span></text:p>
            <text:p text:style-name="P1"/>
          </table:table-cell>
          <table:table-cell table:style-name="Lentelė6.A1" office:value-type="string">
            <text:p text:style-name="P8"><text:span text:style-name="T1">UAB „Onninen“</text:span></text:p>
            <text:p text:style-name="P1"/>
          </table:table-cell>
          <table:table-cell table:style-name="Lentelė6.A1" office:value-type="string">
            <text:p text:style-name="P8"><text:span text:style-name="T1">957,80 Eur</text:span></text:p>
            <text:p text:style-name="P8"><text:span text:style-name="T1">Sutartis įvykdyta</text:span></text:p>
          </table:table-cell>
        </table:table-row>
        <table:table-row table:style-name="Lentelė6.1">
          <table:table-cell table:style-name="Lentelė6.A1" office:value-type="string">
            <text:p text:style-name="P16"/>
            <text:p text:style-name="P2"/>
            <text:p text:style-name="P2"/>
            <text:p text:style-name="P7"><text:span text:style-name="T1">2.</text:span></text:p>
          </table:table-cell>
          <table:table-cell table:style-name="Lentelė6.A1" office:value-type="string">
            <text:p text:style-name="P8"><text:span text:style-name="T1">Apsauginis elektros kabelių vamzdis 750N – </text:span></text:p>
            <text:p text:style-name="P8"><text:span text:style-name="T1">102 m, 50N – 100 m, jungtis kabelių apsaugos vamzdžiui – 10 vnt.,</text:span></text:p>
            <text:p text:style-name="P8"><text:span text:style-name="T1">2018-06-01 Nr. VPAŽ-18/369</text:span></text:p>
          </table:table-cell>
          <table:table-cell table:style-name="Lentelė6.A1" office:value-type="string">
            <text:p text:style-name="P8"><text:span text:style-name="T1">UAB „Namų kultas“</text:span></text:p>
          </table:table-cell>
          <table:table-cell table:style-name="Lentelė6.A1" office:value-type="string">
            <text:p text:style-name="P8"><text:span text:style-name="T1">UAB „Namų kultas“</text:span></text:p>
            <text:p text:style-name="P3"/>
          </table:table-cell>
          <table:table-cell table:style-name="Lentelė6.A1" office:value-type="string">
            <text:p text:style-name="P8"><text:span text:style-name="T1">300,16 Eur</text:span></text:p>
            <text:p text:style-name="P8"><text:span text:style-name="T1">Sutartis įvykdyta</text:span></text:p>
          </table:table-cell>
        </table:table-row>
        <table:table-row table:style-name="Lentelė6.1">
          <table:table-cell table:style-name="Lentelė6.A1" office:value-type="string">
            <text:p text:style-name="P16"/>
            <text:p text:style-name="P2"/>
            <text:p text:style-name="P7"><text:span text:style-name="T1">3.</text:span></text:p>
          </table:table-cell>
          <table:table-cell table:style-name="Lentelė6.A1" office:value-type="string">
            <text:p text:style-name="P8"><text:span text:style-name="T1">Vamzdis kabelių apsaugai D110 450N 50M – 2 vnt.,</text:span></text:p>
            <text:p text:style-name="P8"><text:span text:style-name="T1">2018-06-06 Nr. VPAŽ-18/375</text:span></text:p>
          </table:table-cell>
          <table:table-cell table:style-name="Lentelė6.A1" office:value-type="string">
            <text:p text:style-name="P8"><text:span text:style-name="T1">UAB „Onninen“</text:span></text:p>
            <text:p text:style-name="P3"/>
          </table:table-cell>
          <table:table-cell table:style-name="Lentelė6.A1" office:value-type="string">
            <text:p text:style-name="P8"><text:span text:style-name="T1">UAB „Onninen“</text:span></text:p>
            <text:p text:style-name="P3"/>
          </table:table-cell>
          <table:table-cell table:style-name="Lentelė6.A1" office:value-type="string">
            <text:p text:style-name="P8"><text:span text:style-name="T1">192,00 Eur</text:span></text:p>
            <text:p text:style-name="P8"><text:span text:style-name="T1">Sutartis įvykdyta</text:span></text:p>
          </table:table-cell>
        </table:table-row>
        <table:table-row table:style-name="Lentelė6.1">
          <table:table-cell table:style-name="Lentelė6.A1" office:value-type="string">
            <text:p text:style-name="P16"/>
            <text:p text:style-name="P2"/>
            <text:p text:style-name="P2"/>
            <text:p text:style-name="P7"><text:span text:style-name="T1">4.</text:span></text:p>
          </table:table-cell>
          <table:table-cell table:style-name="Lentelė6.A1" office:value-type="string">
            <text:p text:style-name="P8"><text:span text:style-name="T1">Apsauginiai vamzdžiai:</text:span></text:p>
            <text:p text:style-name="P8"><text:span text:style-name="T1">d-50 mm, N450 – 500 m; d-75 mm N450 – 3 500 m; d-75 mm N750 – 1000 m; </text:span><text:soft-page-break/><text:span text:style-name="T1">d-110 mm N450 – 1000 m; d-100 mm N750 – 500 <text:s/>m,</text:span></text:p>
            <text:p text:style-name="P8"><text:span text:style-name="T1">2018-07-10 Nr. VPAŽ-18/445</text:span></text:p>
          </table:table-cell>
          <table:table-cell table:style-name="Lentelė6.A1" office:value-type="string">
            <text:p text:style-name="P8"><text:span text:style-name="T1">UAB „Onninen“</text:span></text:p>
            <text:p text:style-name="P8"><text:span text:style-name="T1">UAB „Stelga“</text:span></text:p>
            <text:p text:style-name="P8"><text:span text:style-name="T1">UAB „Namų kultas“</text:span></text:p>
          </table:table-cell>
          <table:table-cell table:style-name="Lentelė6.A1" office:value-type="string">
            <text:p text:style-name="P8"><text:span text:style-name="T1">UAB „Namų kultas“</text:span></text:p>
            <text:p text:style-name="P3"/>
          </table:table-cell>
          <table:table-cell table:style-name="Lentelė6.A1" office:value-type="string">
            <text:p text:style-name="P8"><text:span text:style-name="T1">8 700,00 Eur</text:span></text:p>
            <text:p text:style-name="P8"><text:span text:style-name="T1">Sutartis vykdoma</text:span></text:p>
          </table:table-cell>
        </table:table-row>
        <table:table-row table:style-name="Lentelė6.1">
          <table:table-cell table:style-name="Lentelė6.A1" office:value-type="string">
            <text:p text:style-name="P16"/>
            <text:p text:style-name="P2"/>
            <text:p text:style-name="P2"/>
            <text:p text:style-name="P7"><text:span text:style-name="T1">5.</text:span></text:p>
          </table:table-cell>
          <table:table-cell table:style-name="Lentelė6.A1" office:value-type="string">
            <text:p text:style-name="P8"><text:span text:style-name="T1">Statybinės konstrukcinės medžiagos: pamatai VGAP2+guminė tarpinė – 60 vnt.;</text:span></text:p>
            <text:p text:style-name="P8"><text:span text:style-name="T1">pamatai VGAP3+guminė tarpinė – 120 vnt.,</text:span></text:p>
            <text:p text:style-name="P8"><text:span text:style-name="T1">2018-07-10 Nr. VPAŽ-18/442</text:span></text:p>
          </table:table-cell>
          <table:table-cell table:style-name="Lentelė6.A1" office:value-type="string">
            <text:p text:style-name="P8"><text:span text:style-name="T1">UAB „Onninen“</text:span></text:p>
            <text:p text:style-name="P8"><text:span text:style-name="T1">UAB „Stelga“</text:span></text:p>
            <text:p text:style-name="P8"><text:span text:style-name="T1">UAB „Namų kultas“</text:span></text:p>
          </table:table-cell>
          <table:table-cell table:style-name="Lentelė6.A1" office:value-type="string">
            <text:p text:style-name="P8"><text:span text:style-name="T1">UAB „Namų kultas“</text:span></text:p>
            <text:p text:style-name="P3"/>
          </table:table-cell>
          <table:table-cell table:style-name="Lentelė6.A1" office:value-type="string">
            <text:p text:style-name="P8"><text:span text:style-name="T1">9 984,00 Eur</text:span></text:p>
            <text:p text:style-name="P8"><text:span text:style-name="T1">Sutartis vykdoma</text:span></text:p>
          </table:table-cell>
        </table:table-row>
        <table:table-row table:style-name="Lentelė6.1">
          <table:table-cell table:style-name="Lentelė6.A1" office:value-type="string">
            <text:p text:style-name="P16"/>
            <text:p text:style-name="P2"/>
            <text:p text:style-name="P2"/>
            <text:p text:style-name="P7"><text:span text:style-name="T1">6.</text:span></text:p>
          </table:table-cell>
          <table:table-cell table:style-name="Lentelė6.A1" office:value-type="string">
            <text:p text:style-name="P8"><text:span text:style-name="T1">Statybinės konstrukcinės medžiagos: pamatai VGAP2 +guminė tarpinė – 90 vnt.;</text:span></text:p>
            <text:p text:style-name="P8"><text:span text:style-name="T1">pamatai VGAP3+guminė tarpinė – 30 vnt.,</text:span></text:p>
            <text:p text:style-name="P8"><text:span text:style-name="T1">2018-10-22 Nr. VPAŽ-18/689</text:span></text:p>
          </table:table-cell>
          <table:table-cell table:style-name="Lentelė6.A1" office:value-type="string">
            <text:p text:style-name="P8"><text:span text:style-name="T1">UAB „Onninen“</text:span></text:p>
            <text:p text:style-name="P8"><text:span text:style-name="T1">UAB „Namų kultas“</text:span></text:p>
          </table:table-cell>
          <table:table-cell table:style-name="Lentelė6.A1" office:value-type="string">
            <text:p text:style-name="P8"><text:span text:style-name="T1">UAB „Namų kultas“</text:span></text:p>
            <text:p text:style-name="P3"/>
          </table:table-cell>
          <table:table-cell table:style-name="Lentelė6.A1" office:value-type="string">
            <text:p text:style-name="P8"><text:span text:style-name="T1">6 141,00 Eur</text:span></text:p>
            <text:p text:style-name="P8"><text:span text:style-name="T1">Sutartis vykdoma</text:span></text:p>
          </table:table-cell>
        </table:table-row>
      </table:table>
      <text:p text:style-name="P15"/>
      <text:p text:style-name="P51"><text:span text:style-name="T6">Pažymėtina, kad Lentelėje Nr. 6 nurodytuose pirkimuose (</text:span><text:span text:style-name="T5">BVPŽ kodas 44163000) </text:span><text:span text:style-name="T6">dalyvauti kviestų tiekėjų pasirinkimas, atsižvelgiant į jų veiklos sritis, </text:span><text:span text:style-name="T5">kurios nesusijusios su perkamu objektu (vamzdžiai ir jungiamosios detalės), </text:span><text:span text:style-name="T6">kelia pagrįstų abejonių. Remiantis viešai prieinama informacija nustatyta, kad kai kurių t</text:span><text:span text:style-name="T5">iekėjų, t. y. </text:span><text:span text:style-name="T6">UAB „Namų kultas“ </text:span><text:span text:style-name="T5">vykdoma tiesioginė veika nesusijusi su perkamu objektu, kadangi šios įmonės </text:span><text:span text:style-name="T6">veiklos sritis yra „</text:span><text:span text:style-name="T5">baldai (prekyba)</text:span><text:span text:style-name="T6">“</text:span><text:note text:id="ftn12" text:note-class="footnote"><text:note-citation>12</text:note-citation><text:note-body><text:p text:style-name="P64"><text:span text:style-name="footnote_20_reference"/> https://rekvizitai.vz.lt/imone/uab_namu_kultas/;</text:p></text:note-body></text:note><text:span text:style-name="T6">. Be to, pažymėtina ir tai, kad įmonė UAB „Namų kultas“ viešojo pirkimo sutartis 2018 m. yra sudariusi išimtinai tik su Perkančiąja organizacija.</text:span></text:p>
      <text:p text:style-name="P51"><text:span text:style-name="T6">Atsižvelgiant į tai, Perkančiosios organizacijos kreipimasis būtent į tiekėją, kuris savo veiklos srityje nenurodo specializuotų, reikalingų Perkančiajai organizacijai, prekių, neužtikrino Įstatymo 17 straipsnio 1 dalyje įtvirtinto skaidrumo principo ir 17 straipsnio 2 dalies 1 punkte nustatyto racionalaus lėšų naudojimo</text:span><text:note text:id="ftn13" text:note-class="footnote"><text:note-citation>13</text:note-citation><text:note-body><text:p text:style-name="P65"><text:span text:style-name="footnote_20_reference"/> „Pirkimų tikslas – vadovaujantis šio įstatymo reikalavimais sudaryti pirkimo sutartį, leidžiančią įsigyti perkančiajai organizacijai <text:s/>&lt;...&gt; reikalingų prekių &lt;...&gt; racionaliai naudojant tam skirtas lėšas“;</text:p></text:note-body></text:note><text:span text:style-name="T6">. </text:span></text:p>
      <text:p text:style-name="P50"/>
      <text:p text:style-name="P45"><text:span text:style-name="T3">BVPŽ kodas 4531600 „Lauko apšvietimo įrenginių montavimas“</text:span></text:p>
      <text:p text:style-name="P44"><text:span text:style-name="T3">Lentelė Nr. 7</text:span></text:p>
      <table:table table:name="Lentelė7" table:style-name="Lentelė7">
        <table:table-column table:style-name="Lentelė7.A"/>
        <table:table-column table:style-name="Lentelė7.B"/>
        <table:table-column table:style-name="Lentelė7.C"/>
        <table:table-column table:style-name="Lentelė7.D"/>
        <table:table-column table:style-name="Lentelė7.E"/>
        <table:table-row table:style-name="Lentelė7.1">
          <table:table-cell table:style-name="Lentelė7.A1" office:value-type="string">
            <text:p text:style-name="P8"><text:span text:style-name="T16">Eil. Nr. </text:span></text:p>
          </table:table-cell>
          <table:table-cell table:style-name="Lentelė7.A1" office:value-type="string">
            <text:p text:style-name="P8"><text:span text:style-name="T3">Pirkimo pavadinimas, pažymos data ir Nr. </text:span></text:p>
          </table:table-cell>
          <table:table-cell table:style-name="Lentelė7.A1" office:value-type="string">
            <text:p text:style-name="P8"><text:span text:style-name="T3">Apklausti tiekėjai</text:span></text:p>
          </table:table-cell>
          <table:table-cell table:style-name="Lentelė7.A1" office:value-type="string">
            <text:p text:style-name="P8"><text:span text:style-name="T3">Laimėtojas</text:span></text:p>
            <text:p text:style-name="P1"/>
          </table:table-cell>
          <table:table-cell table:style-name="Lentelė7.A1" office:value-type="string">
            <text:p text:style-name="P8"><text:span text:style-name="T3">Sutarties vertė be PVM</text:span></text:p>
          </table:table-cell>
        </table:table-row>
        <table:table-row table:style-name="Lentelė7.1">
          <table:table-cell table:style-name="Lentelė7.A1" office:value-type="string">
            <text:p text:style-name="P8"><text:span text:style-name="T1">1. </text:span></text:p>
          </table:table-cell>
          <table:table-cell table:style-name="Lentelė7.A1" office:value-type="string">
            <text:p text:style-name="P8"><text:span text:style-name="T1">Apšvietimo atkarpos Šienpjovių g. įrengimas,</text:span></text:p>
            <text:p text:style-name="P8"><text:span text:style-name="T1">2018-05-11 </text:span></text:p>
            <text:p text:style-name="P8"><text:span text:style-name="T1">Nr. VPAŽ-18/310</text:span></text:p>
          </table:table-cell>
          <table:table-cell table:style-name="Lentelė7.A1" office:value-type="string">
            <text:p text:style-name="P8"><text:span text:style-name="T1">UAB „Technologiniai sprendimai“</text:span></text:p>
            <text:p text:style-name="P1"/>
          </table:table-cell>
          <table:table-cell table:style-name="Lentelė7.A1" office:value-type="string">
            <text:p text:style-name="P8"><text:span text:style-name="T1">UAB „Technologiniai sprendimai“</text:span></text:p>
            <text:p text:style-name="P1"/>
          </table:table-cell>
          <table:table-cell table:style-name="Lentelė7.A1" office:value-type="string">
            <text:p text:style-name="P8"><text:span text:style-name="T1">3 950,00 Eur</text:span></text:p>
            <text:p text:style-name="P8"><text:span text:style-name="T1">Sutartis </text:span></text:p>
          </table:table-cell>
        </table:table-row>
        <table:table-row table:style-name="Lentelė7.1">
          <table:table-cell table:style-name="Lentelė7.A1" office:value-type="string">
            <text:p text:style-name="P8"><text:span text:style-name="T1">2.</text:span></text:p>
          </table:table-cell>
          <table:table-cell table:style-name="Lentelė7.A1" office:value-type="string">
            <text:p text:style-name="P8"><text:span text:style-name="T1">Dekoratyvinių lauko šviestuvų įrengimas,</text:span></text:p>
            <text:p text:style-name="P8"><text:span text:style-name="T1">2018-06-11 Nr. VPAŽ-18/362</text:span></text:p>
          </table:table-cell>
          <table:table-cell table:style-name="Lentelė7.A1" office:value-type="string">
            <text:p text:style-name="P8"><text:span text:style-name="T1">UAB „Namų kultas“</text:span></text:p>
          </table:table-cell>
          <table:table-cell table:style-name="Lentelė7.A1" office:value-type="string">
            <text:p text:style-name="P8"><text:span text:style-name="T1">UAB „Namų kultas“</text:span></text:p>
          </table:table-cell>
          <table:table-cell table:style-name="Lentelė7.A1" office:value-type="string">
            <text:p text:style-name="P8"><text:span text:style-name="T1">9 872,00 Eur</text:span></text:p>
            <text:p text:style-name="P8"><text:span text:style-name="T1">Sutartis ........</text:span></text:p>
          </table:table-cell>
        </table:table-row>
        <table:table-row table:style-name="Lentelė7.1">
          <table:table-cell table:style-name="Lentelė7.A1" office:value-type="string">
            <text:p text:style-name="P8"><text:span text:style-name="T1">3.</text:span></text:p>
          </table:table-cell>
          <table:table-cell table:style-name="Lentelė7.A1" office:value-type="string">
            <text:p text:style-name="P8"><text:span text:style-name="T1">Abonentinių kabelių apsaugojimo darbai,</text:span></text:p>
            <text:p text:style-name="P8"><text:span text:style-name="T1">2018-06-28 Nr. VPAŽ-</text:span><text:soft-page-break/><text:span text:style-name="T1">18/424</text:span></text:p>
          </table:table-cell>
          <table:table-cell table:style-name="Lentelė7.A1" office:value-type="string">
            <text:p text:style-name="P8"><text:span text:style-name="T1">UAB „Vakarų energetika“</text:span></text:p>
            <text:p text:style-name="P8"><text:span text:style-name="T1">UAB „Indikacija“</text:span></text:p>
          </table:table-cell>
          <table:table-cell table:style-name="Lentelė7.A1" office:value-type="string">
            <text:p text:style-name="P8"><text:span text:style-name="T1">UAB „Indikacija“</text:span></text:p>
          </table:table-cell>
          <table:table-cell table:style-name="Lentelė7.A1" office:value-type="string">
            <text:p text:style-name="P8"><text:span text:style-name="T1">1 628,12 Eur </text:span></text:p>
            <text:p text:style-name="P8"><text:span text:style-name="T1">Sutartis įvykdyta</text:span></text:p>
          </table:table-cell>
        </table:table-row>
        <table:table-row table:style-name="Lentelė7.1">
          <table:table-cell table:style-name="Lentelė7.A1" office:value-type="string">
            <text:p text:style-name="P8"><text:span text:style-name="T1">4.</text:span></text:p>
          </table:table-cell>
          <table:table-cell table:style-name="Lentelė7.A1" office:value-type="string">
            <text:p text:style-name="P8"><text:span text:style-name="T1">Gatvių apšvietimo tinklų įžeminimo įrengimo ir kt. darbai, </text:span></text:p>
            <text:p text:style-name="P8"><text:span text:style-name="T1">2018-09-10 Nr. VPAŽ-18/568</text:span></text:p>
          </table:table-cell>
          <table:table-cell table:style-name="Lentelė7.A1" office:value-type="string">
            <text:p text:style-name="P8"><text:span text:style-name="T1">UAB „Vakarų energetika“</text:span></text:p>
          </table:table-cell>
          <table:table-cell table:style-name="Lentelė7.A1" office:value-type="string">
            <text:p text:style-name="P8"><text:span text:style-name="T1">UAB „Vakarų energetika“</text:span></text:p>
          </table:table-cell>
          <table:table-cell table:style-name="Lentelė7.A1" office:value-type="string">
            <text:p text:style-name="P8"><text:span text:style-name="T1">6 320,00 Eur</text:span></text:p>
          </table:table-cell>
        </table:table-row>
        <table:table-row table:style-name="Lentelė7.1">
          <table:table-cell table:style-name="Lentelė7.A1" office:value-type="string">
            <text:p text:style-name="P8"><text:span text:style-name="T1">5.</text:span></text:p>
          </table:table-cell>
          <table:table-cell table:style-name="Lentelė7.A1" office:value-type="string">
            <text:p text:style-name="P8"><text:span text:style-name="T1">Kryptinio apšvietimo darbai,</text:span></text:p>
            <text:p text:style-name="P8"><text:span text:style-name="T1">2018-08-16 Nr. VPAŽ-18/516</text:span></text:p>
          </table:table-cell>
          <table:table-cell table:style-name="Lentelė7.A1" office:value-type="string">
            <text:p text:style-name="P8"><text:span text:style-name="T1">UAB „Elektros pliusai“</text:span></text:p>
          </table:table-cell>
          <table:table-cell table:style-name="Lentelė7.A1" office:value-type="string">
            <text:p text:style-name="P8"><text:span text:style-name="T1">UAB „Elektros pliusai“</text:span></text:p>
          </table:table-cell>
          <table:table-cell table:style-name="Lentelė7.A1" office:value-type="string">
            <text:p text:style-name="P8"><text:span text:style-name="T1">5 040,00 Eur</text:span></text:p>
          </table:table-cell>
        </table:table-row>
        <table:table-row table:style-name="Lentelė7.1">
          <table:table-cell table:style-name="Lentelė7.A1" office:value-type="string">
            <text:p text:style-name="P8"><text:span text:style-name="T1">6.</text:span></text:p>
          </table:table-cell>
          <table:table-cell table:style-name="Lentelė7.A1" office:value-type="string">
            <text:p text:style-name="P8"><text:span text:style-name="T1">Lauko apšvietimo įrenginių montavimas, </text:span></text:p>
            <text:p text:style-name="P8"><text:span text:style-name="T1">2018-11-12 Nr. VPAŽ-18/765</text:span></text:p>
          </table:table-cell>
          <table:table-cell table:style-name="Lentelė7.A1" office:value-type="string">
            <text:p text:style-name="P8"><text:span text:style-name="T1">UAB „Vakarų energetika“</text:span></text:p>
          </table:table-cell>
          <table:table-cell table:style-name="Lentelė7.A1" office:value-type="string">
            <text:p text:style-name="P8"><text:span text:style-name="T1">UAB „Vakarų energetika“</text:span></text:p>
          </table:table-cell>
          <table:table-cell table:style-name="Lentelė7.A1" office:value-type="string">
            <text:p text:style-name="P8"><text:span text:style-name="T1">9 600,00 Eur</text:span></text:p>
          </table:table-cell>
        </table:table-row>
      </table:table>
      <text:p text:style-name="P49"/>
      <text:p text:style-name="P40"><text:span text:style-name="T3">BVPŽ kodas 50410000 „Matavimo, bandymo ir tikrinimo įrangos remonto ir priežiūros paslaugos“</text:span></text:p>
      <text:p text:style-name="P44"><text:span text:style-name="T3">Lentelė Nr. 8</text:span></text:p>
      <table:table table:name="Lentelė8" table:style-name="Lentelė8">
        <table:table-column table:style-name="Lentelė8.A"/>
        <table:table-column table:style-name="Lentelė8.B"/>
        <table:table-column table:style-name="Lentelė8.C"/>
        <table:table-column table:style-name="Lentelė8.D"/>
        <table:table-column table:style-name="Lentelė8.E"/>
        <table:table-row table:style-name="Lentelė8.1">
          <table:table-cell table:style-name="Lentelė8.A1" office:value-type="string">
            <text:p text:style-name="P8"><text:span text:style-name="T16">Eil. Nr. </text:span></text:p>
          </table:table-cell>
          <table:table-cell table:style-name="Lentelė8.A1" office:value-type="string">
            <text:p text:style-name="P8"><text:span text:style-name="T3">Pirkimo pavadinimas, pažymos data ir Nr. </text:span></text:p>
          </table:table-cell>
          <table:table-cell table:style-name="Lentelė8.A1" office:value-type="string">
            <text:p text:style-name="P8"><text:span text:style-name="T3">Apklausti tiekėjai</text:span></text:p>
          </table:table-cell>
          <table:table-cell table:style-name="Lentelė8.A1" office:value-type="string">
            <text:p text:style-name="P8"><text:span text:style-name="T3">Laimėtojas</text:span></text:p>
            <text:p text:style-name="P1"/>
          </table:table-cell>
          <table:table-cell table:style-name="Lentelė8.A1" office:value-type="string">
            <text:p text:style-name="P8"><text:span text:style-name="T3">Sutarties vertė be PVM</text:span></text:p>
          </table:table-cell>
        </table:table-row>
        <table:table-row table:style-name="Lentelė8.1">
          <table:table-cell table:style-name="Lentelė8.A1" office:value-type="string">
            <text:p text:style-name="P16"/>
            <text:p text:style-name="P2"/>
            <text:p text:style-name="P2"/>
            <text:p text:style-name="P2"/>
            <text:p text:style-name="P2"/>
            <text:p text:style-name="P7"><text:span text:style-name="T1">1.</text:span></text:p>
          </table:table-cell>
          <table:table-cell table:style-name="Lentelė8.A1" office:value-type="string">
            <text:p text:style-name="P8"><text:span text:style-name="T1">Įžeminimo kontūro varžų matavimas – 46 vnt.; pereinamosios kontaktinės varžos tarp įžeminimo elementų matavimai – 46 vnt.; elektros įvadinių apskaitos skirstomųjų spintų įžeminimo tikrinimas – 103 vnt.,</text:span></text:p>
            <text:p text:style-name="P8"><text:span text:style-name="T1">2018-12-14 Nr. VPAŽ-18/874</text:span></text:p>
          </table:table-cell>
          <table:table-cell table:style-name="Lentelė8.A1" office:value-type="string">
            <text:p text:style-name="P8"><text:span text:style-name="T1">UAB „Namų kultas“</text:span></text:p>
            <text:p text:style-name="P1"/>
          </table:table-cell>
          <table:table-cell table:style-name="Lentelė8.A1" office:value-type="string">
            <text:p text:style-name="P8"><text:span text:style-name="T1">UAB „Namų kultas“</text:span></text:p>
            <text:p text:style-name="P1"/>
          </table:table-cell>
          <table:table-cell table:style-name="Lentelė8.A1" office:value-type="string">
            <text:p text:style-name="P8"><text:span text:style-name="T1">2 <text:s/>691,00 Eur</text:span></text:p>
            <text:p text:style-name="P8"><text:span text:style-name="T1">Sutartis įvykdyta</text:span></text:p>
          </table:table-cell>
        </table:table-row>
        <table:table-row table:style-name="Lentelė8.1">
          <table:table-cell table:style-name="Lentelė8.A1" office:value-type="string">
            <text:p text:style-name="P16"/>
            <text:p text:style-name="P2"/>
            <text:p text:style-name="P2"/>
            <text:p text:style-name="P2"/>
            <text:p text:style-name="P2"/>
            <text:p text:style-name="P7"><text:span text:style-name="T1">2.</text:span></text:p>
          </table:table-cell>
          <table:table-cell table:style-name="Lentelė8.A1" office:value-type="string">
            <text:p text:style-name="P8"><text:span text:style-name="T1">Įžeminimo kontūro varžų matavimas – 48 vnt.; pereinamosios kontaktinės varžos tarp įžeminimo elementų matavimai – 48 vnt.; elektros įvadinių apskaitos skirstomųjų spintų įžeminimo tikrinimas – 48 vnt.,</text:span></text:p>
            <text:p text:style-name="P8"><text:span text:style-name="T1">2018-12-14 Nr. VPAŽ-18/894</text:span></text:p>
          </table:table-cell>
          <table:table-cell table:style-name="Lentelė8.A1" office:value-type="string">
            <text:p text:style-name="P8"><text:span text:style-name="T1">UAB „Namų kultas“</text:span></text:p>
          </table:table-cell>
          <table:table-cell table:style-name="Lentelė8.A1" office:value-type="string">
            <text:p text:style-name="P8"><text:span text:style-name="T1">UAB „Namų kultas“</text:span></text:p>
            <text:p text:style-name="P3"/>
          </table:table-cell>
          <table:table-cell table:style-name="Lentelė8.A1" office:value-type="string">
            <text:p text:style-name="P8"><text:span text:style-name="T1">2 787,60 Eur</text:span></text:p>
            <text:p text:style-name="P8"><text:span text:style-name="T1">Sutartis įvykdyta</text:span></text:p>
          </table:table-cell>
        </table:table-row>
        <table:table-row table:style-name="Lentelė8.1">
          <table:table-cell table:style-name="Lentelė8.A1" office:value-type="string">
            <text:p text:style-name="P16"/>
            <text:p text:style-name="P2"/>
            <text:p text:style-name="P2"/>
            <text:p text:style-name="P2"/>
            <text:p text:style-name="P2"/>
            <text:p text:style-name="P7"><text:span text:style-name="T1">3.</text:span></text:p>
          </table:table-cell>
          <table:table-cell table:style-name="Lentelė8.A1" office:value-type="string">
            <text:p text:style-name="P8"><text:span text:style-name="T1">Įžeminimo kontūro varžų matavimas – 30 vnt.; pereinamosios kontaktinės varžos matavimai – 30 vnt.; elektros įvadinių apskaitos spintų </text:span><text:soft-page-break/><text:span text:style-name="T1">įžeminimo tikrinimas – 30 vnt.; lauko gatvių apšvietos matavimai – 30 vnt.,</text:span></text:p>
            <text:p text:style-name="P8"><text:span text:style-name="T1">2018-12-27 Nr. VPAŽ-18/913</text:span></text:p>
          </table:table-cell>
          <table:table-cell table:style-name="Lentelė8.A1" office:value-type="string">
            <text:p text:style-name="P8"><text:span text:style-name="T1">UAB „Namų kultas“</text:span></text:p>
          </table:table-cell>
          <table:table-cell table:style-name="Lentelė8.A1" office:value-type="string">
            <text:p text:style-name="P8"><text:span text:style-name="T1">UAB „Namų kultas“</text:span></text:p>
            <text:p text:style-name="P3"/>
          </table:table-cell>
          <table:table-cell table:style-name="Lentelė8.A1" office:value-type="string">
            <text:p text:style-name="P8"><text:span text:style-name="T1">2 966,40 Eur</text:span></text:p>
            <text:p text:style-name="P8"><text:span text:style-name="T1">Sutartis įvykdyta</text:span></text:p>
          </table:table-cell>
        </table:table-row>
      </table:table>
      <text:p text:style-name="P30"/>
      <text:p text:style-name="P31"><text:span text:style-name="T6">Pažymėtina, kad Lentelėje Nr. 8 nurodytuose pirkimuose (</text:span><text:span text:style-name="T5">BVPŽ kodas 50410000) </text:span><text:span text:style-name="T6">dalyvauti kviestų tiekėjų pasirinkimas, atsižvelgiant į jų veiklos sritis, </text:span><text:span text:style-name="T5">kurios nesusijusios su perkamu objektu (matavimo, bandymo ir tikrinimo įrangos remonto ir priežiūros paslaugos), </text:span><text:span text:style-name="T6">kelia pagrįstų abejonių. Remiantis viešai prieinama informacija nustatyta, kad kai kurių t</text:span><text:span text:style-name="T5">iekėjų, t. y. </text:span><text:span text:style-name="T6">UAB „Namų kultas“ </text:span><text:span text:style-name="T5">vykdoma tiesioginė veika nesusijusi su perkamu objektu, kadangi šios įmonės </text:span><text:span text:style-name="T6">veiklos sritis yra „</text:span><text:span text:style-name="T5">baldai (prekyba)</text:span><text:span text:style-name="T6">“</text:span><text:note text:id="ftn14" text:note-class="footnote"><text:note-citation>14</text:note-citation><text:note-body><text:p text:style-name="P66"><text:span text:style-name="footnote_20_reference"/> https://rekvizitai.vz.lt/imone/uab_namu_kultas/;</text:p></text:note-body></text:note><text:span text:style-name="T6">. Be to, pažymėtina ir tai, kad įmonė UAB „Namų kultas“ viešojo pirkimo sutartis 2018 m. yra sudariusi išimtinai tik su Perkančiąja organizacija.</text:span></text:p>
      <text:p text:style-name="P31"><text:span text:style-name="T6">Atsižvelgiant į tai, Perkančiosios organizacijos kreipimasis būtent į tiekėją, kuris savo veiklos srityje nenurodo specializuotų, reikalingų Perkančiajai organizacijai, paslaugų, neužtikrino Įstatymo 17 straipsnio 1 dalyje įtvirtinto skaidrumo principo ir 17 straipsnio 2 dalies 1 punkte nustatyto racionalaus lėšų naudojimo</text:span><text:note text:id="ftn15" text:note-class="footnote"><text:note-citation>15</text:note-citation><text:note-body><text:p text:style-name="P67"><text:span text:style-name="footnote_20_reference"/> „Pirkimų tikslas – vadovaujantis šio įstatymo reikalavimais sudaryti pirkimo sutartį, leidžiančią įsigyti perkančiajai organizacijai <text:s/>&lt;...&gt; reikalingų prekių &lt;...&gt; racionaliai naudojant tam skirtas lėšas“;</text:p></text:note-body></text:note><text:span text:style-name="T6">. </text:span></text:p>
      <text:p text:style-name="P51"><text:span text:style-name="T3"><text:tab/></text:span></text:p>
      <text:p text:style-name="P43"><text:span text:style-name="T3">BVPŽ kodas </text:span><text:bookmark-start text:name="_Hlk1119518"/><text:span text:style-name="T3">44320000 „Kabeliai ir su jais susiję produktai“</text:span></text:p>
      <text:p text:style-name="P44"><text:bookmark-end text:name="_Hlk1119518"/><text:span text:style-name="T3">Lentelė Nr. 9 <text:s text:c="94"/></text:span></text:p>
      <table:table table:name="Lentelė9" table:style-name="Lentelė9">
        <table:table-column table:style-name="Lentelė9.A"/>
        <table:table-column table:style-name="Lentelė9.B"/>
        <table:table-column table:style-name="Lentelė9.C"/>
        <table:table-column table:style-name="Lentelė9.D"/>
        <table:table-column table:style-name="Lentelė9.E"/>
        <table:table-row table:style-name="Lentelė9.1">
          <table:table-cell table:style-name="Lentelė9.A1" office:value-type="string">
            <text:p text:style-name="P8"><text:span text:style-name="T16">Eil. Nr. </text:span></text:p>
          </table:table-cell>
          <table:table-cell table:style-name="Lentelė9.A1" office:value-type="string">
            <text:p text:style-name="P8"><text:span text:style-name="T3">Pirkimo pavadinimas, pažymos data ir Nr. </text:span></text:p>
          </table:table-cell>
          <table:table-cell table:style-name="Lentelė9.A1" office:value-type="string">
            <text:p text:style-name="P8"><text:span text:style-name="T3">Apklausti tiekėjai</text:span></text:p>
          </table:table-cell>
          <table:table-cell table:style-name="Lentelė9.A1" office:value-type="string">
            <text:p text:style-name="P8"><text:span text:style-name="T3">Laimėtojas</text:span></text:p>
            <text:p text:style-name="P1"/>
          </table:table-cell>
          <table:table-cell table:style-name="Lentelė9.A1" office:value-type="string">
            <text:p text:style-name="P8"><text:span text:style-name="T3">Sutarties vertė be PVM</text:span></text:p>
          </table:table-cell>
        </table:table-row>
        <table:table-row table:style-name="Lentelė9.1">
          <table:table-cell table:style-name="Lentelė9.A2" office:value-type="string">
            <text:p text:style-name="P16"/>
            <text:p text:style-name="P2"/>
            <text:p text:style-name="P7"><text:span text:style-name="T1">1.</text:span></text:p>
          </table:table-cell>
          <table:table-cell table:style-name="Lentelė9.A1" office:value-type="string">
            <text:p text:style-name="P8"><text:span text:style-name="T1">Mova įžeminimo strypui 14,2 mm – 100 vnt.,</text:span></text:p>
            <text:p text:style-name="P8"><text:span text:style-name="T1">2018-04-13 Nr. VPAŽ-18/232</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350,00 Eur</text:span></text:p>
            <text:p text:style-name="P8"><text:span text:style-name="T1">Sutartis įvykdyta</text:span></text:p>
          </table:table-cell>
        </table:table-row>
        <table:table-row table:style-name="Lentelė9.1">
          <table:table-cell table:style-name="Lentelė9.A2" office:value-type="string">
            <text:p text:style-name="P16"/>
            <text:p text:style-name="P2"/>
            <text:p text:style-name="P7"><text:span text:style-name="T1">2.</text:span></text:p>
          </table:table-cell>
          <table:table-cell table:style-name="Lentelė9.A1" office:value-type="string">
            <text:p text:style-name="P8"><text:span text:style-name="T1">Sujungimo mova 6-25 mm – 36 vnt.,</text:span></text:p>
            <text:p text:style-name="P8"><text:span text:style-name="T1">2018-04-24 Nr. VPAŽ-18/271</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810,00 Eur</text:span></text:p>
            <text:p text:style-name="P8"><text:span text:style-name="T1">Sutartis įvykdyta</text:span></text:p>
          </table:table-cell>
        </table:table-row>
        <table:table-row table:style-name="Lentelė9.1">
          <table:table-cell table:style-name="Lentelė9.A2" office:value-type="string">
            <text:p text:style-name="P16"/>
            <text:p text:style-name="P2"/>
            <text:p text:style-name="P7"><text:span text:style-name="T1">3.</text:span></text:p>
          </table:table-cell>
          <table:table-cell table:style-name="Lentelė9.A1" office:value-type="string">
            <text:p text:style-name="P8"><text:span text:style-name="T1">Sujungimas termopirštine – 57 vnt.,</text:span></text:p>
            <text:p text:style-name="P8"><text:span text:style-name="T1">2018-05-08 Nr. VPAŽ-18/299</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248,52 Eur</text:span></text:p>
            <text:p text:style-name="P8"><text:span text:style-name="T1">Sutartis įvykdyta</text:span></text:p>
          </table:table-cell>
        </table:table-row>
        <table:table-row table:style-name="Lentelė9.1">
          <table:table-cell table:style-name="Lentelė9.A2" office:value-type="string">
            <text:p text:style-name="P16"/>
            <text:p text:style-name="P2"/>
            <text:p text:style-name="P7"><text:span text:style-name="T1">4.</text:span></text:p>
          </table:table-cell>
          <table:table-cell table:style-name="Lentelė9.A1" office:value-type="string">
            <text:p text:style-name="P8"><text:span text:style-name="T1">Sujungimas termopirštine – 43 vnt., </text:span></text:p>
            <text:p text:style-name="P8"><text:span text:style-name="T1">2018-06-01 Nr. VPAŽ-18/365</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187,48 Eur</text:span></text:p>
            <text:p text:style-name="P8"><text:span text:style-name="T1">Sutartis įvykdyta</text:span></text:p>
          </table:table-cell>
        </table:table-row>
        <table:table-row table:style-name="Lentelė9.1">
          <table:table-cell table:style-name="Lentelė9.A2" office:value-type="string">
            <text:p text:style-name="P16"/>
            <text:p text:style-name="P7"><text:span text:style-name="T1">5.</text:span></text:p>
          </table:table-cell>
          <table:table-cell table:style-name="Lentelė9.A1" office:value-type="string">
            <text:p text:style-name="P8"><text:span text:style-name="T1">Sujungimo mova – 20 vnt.,</text:span></text:p>
            <text:p text:style-name="P8"><text:span text:style-name="T1">2018-06-01 Nr. VPAŽ-18/366</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484,00 Eur</text:span></text:p>
            <text:p text:style-name="P8"><text:span text:style-name="T1">Sutartis įvykdyta</text:span></text:p>
          </table:table-cell>
        </table:table-row>
        <table:table-row table:style-name="Lentelė9.1">
          <table:table-cell table:style-name="Lentelė9.A2" office:value-type="string">
            <text:p text:style-name="P16"/>
            <text:p text:style-name="P2"/>
            <text:p text:style-name="P7"><text:span text:style-name="T1">6.</text:span></text:p>
          </table:table-cell>
          <table:table-cell table:style-name="Lentelė9.A1" office:value-type="string">
            <text:p text:style-name="P8"><text:span text:style-name="T1">Jungiamosios movos kabeliams 4x4-16 iki 1 kV – 20 vnt.; 4x16-50 iki 1 kV – 20 vnt., 4x6-25 iki 1 kV – 40 vnt.,</text:span></text:p>
            <text:p text:style-name="P8"><text:span text:style-name="T1">2018-10-23 Nr. VPAŽ-</text:span><text:soft-page-break/><text:span text:style-name="T1">18/695</text:span></text:p>
          </table:table-cell>
          <table:table-cell table:style-name="Lentelė9.A1" office:value-type="string">
            <text:p text:style-name="P8"><text:span text:style-name="T1">UAB „Literna“</text:span></text:p>
            <text:p text:style-name="P8"><text:span text:style-name="T1">UAB „Namų kultas“</text:span></text:p>
            <text:p text:style-name="P8"><text:span text:style-name="T1">UAB „Onninen“</text:span></text:p>
            <text:p text:style-name="P3"/>
          </table:table-cell>
          <table:table-cell table:style-name="Lentelė9.A1" office:value-type="string">
            <text:p text:style-name="P8"><text:span text:style-name="T1">UAB „Literna“</text:span></text:p>
            <text:p text:style-name="P3"/>
          </table:table-cell>
          <table:table-cell table:style-name="Lentelė9.A1" office:value-type="string">
            <text:p text:style-name="P8"><text:span text:style-name="T1">1 067,00 Eur</text:span></text:p>
            <text:p text:style-name="P8"><text:span text:style-name="T1">Sutartis įvykdyta</text:span></text:p>
          </table:table-cell>
        </table:table-row>
        <table:table-row table:style-name="Lentelė9.1">
          <table:table-cell table:style-name="Lentelė9.A2" office:value-type="string">
            <text:p text:style-name="P16"/>
            <text:p text:style-name="P7"><text:span text:style-name="T1">7.</text:span></text:p>
          </table:table-cell>
          <table:table-cell table:style-name="Lentelė9.A1" office:value-type="string">
            <text:p text:style-name="P8"><text:span text:style-name="T1">Cinkuota juosta – 50 kg,</text:span></text:p>
            <text:p text:style-name="P8"><text:span text:style-name="T1">2018-10-30 Nr. VPAŽ-18/717</text:span></text:p>
          </table:table-cell>
          <table:table-cell table:style-name="Lentelė9.A1" office:value-type="string">
            <text:p text:style-name="P8"><text:span text:style-name="T1">UAB „Onninen“</text:span></text:p>
            <text:p text:style-name="P3"/>
          </table:table-cell>
          <table:table-cell table:style-name="Lentelė9.A1" office:value-type="string">
            <text:p text:style-name="P8"><text:span text:style-name="T1">UAB „Onninen“</text:span></text:p>
            <text:p text:style-name="P3"/>
          </table:table-cell>
          <table:table-cell table:style-name="Lentelė9.A1" office:value-type="string">
            <text:p text:style-name="P8"><text:span text:style-name="T1">63,32 Eur</text:span></text:p>
            <text:p text:style-name="P8"><text:span text:style-name="T1">Sutartis įvykdyta</text:span></text:p>
          </table:table-cell>
        </table:table-row>
        <table:table-row table:style-name="Lentelė9.1">
          <table:table-cell table:style-name="Lentelė9.A2" office:value-type="string">
            <text:p text:style-name="P16"/>
            <text:p text:style-name="P2"/>
            <text:p text:style-name="P7"><text:span text:style-name="T1">8.</text:span></text:p>
          </table:table-cell>
          <table:table-cell table:style-name="Lentelė9.A1" office:value-type="string">
            <text:p text:style-name="P8"><text:span text:style-name="T1">Strypai 14 mm – 174 vnt.,</text:span></text:p>
            <text:p text:style-name="P8"><text:span text:style-name="T1">strypų movos 14 mm – 87 vnt.; įžeminimo juosta –100 kg, galinės movos 40/18 – 172 vnt.,</text:span></text:p>
            <text:p text:style-name="P8"><text:span text:style-name="T1">2018-11-05 Nr. VPAŽ-18/740</text:span></text:p>
          </table:table-cell>
          <table:table-cell table:style-name="Lentelė9.A1" office:value-type="string">
            <text:p text:style-name="P8"><text:span text:style-name="T1">UAB „Onninen“</text:span></text:p>
            <text:p text:style-name="P8"><text:span text:style-name="T1">UAB „Stelga“</text:span></text:p>
            <text:p text:style-name="P8"><text:span text:style-name="T1">UAB „Namų kultas“</text:span></text:p>
          </table:table-cell>
          <table:table-cell table:style-name="Lentelė9.A1" office:value-type="string">
            <text:p text:style-name="P8"><text:span text:style-name="T1">UAB „Namų kultas“</text:span></text:p>
          </table:table-cell>
          <table:table-cell table:style-name="Lentelė9.A1" office:value-type="string">
            <text:p text:style-name="P8"><text:span text:style-name="T1">2 100,52 Eur</text:span></text:p>
            <text:p text:style-name="P8"><text:span text:style-name="T1">Sutartis įvykdyta</text:span></text:p>
          </table:table-cell>
        </table:table-row>
        <table:table-row table:style-name="Lentelė9.1">
          <table:table-cell table:style-name="Lentelė9.A2" office:value-type="string">
            <text:p text:style-name="P16"/>
            <text:p text:style-name="P2"/>
            <text:p text:style-name="P7"><text:span text:style-name="T1">9.</text:span></text:p>
          </table:table-cell>
          <table:table-cell table:style-name="Lentelė9.A1" office:value-type="string">
            <text:p text:style-name="P8"><text:span text:style-name="T1">SV sujungimai SV-15 – 137 vnt., SV sujungimai SV-50 – 150 vnt.,</text:span></text:p>
            <text:p text:style-name="P8"><text:span text:style-name="T1">2018-11-05 Nr. VPAŽ-18/739</text:span></text:p>
          </table:table-cell>
          <table:table-cell table:style-name="Lentelė9.A1" office:value-type="string">
            <text:p text:style-name="P8"><text:span text:style-name="T1">UAB „Onninen“</text:span></text:p>
            <text:p text:style-name="P8"><text:span text:style-name="T1">UAB „Stelga“</text:span></text:p>
            <text:p text:style-name="P8"><text:span text:style-name="T1">UAB „Namų kultas“</text:span></text:p>
          </table:table-cell>
          <table:table-cell table:style-name="Lentelė9.A1" office:value-type="string">
            <text:p text:style-name="P8"><text:span text:style-name="T1">UAB „Stelga“</text:span></text:p>
            <text:p text:style-name="P3"/>
          </table:table-cell>
          <table:table-cell table:style-name="Lentelė9.A1" office:value-type="string">
            <text:p text:style-name="P8"><text:span text:style-name="T1">5 310,65 Eur</text:span></text:p>
            <text:p text:style-name="P8"><text:span text:style-name="T1">Sutartis įvykdyta</text:span></text:p>
          </table:table-cell>
        </table:table-row>
      </table:table>
      <text:p text:style-name="P15"/>
      <text:p text:style-name="P18"><text:span text:style-name="T2">Pažymėtina, kad Lentelėje Nr. 9 nurodytuose pirkimuose (</text:span><text:span text:style-name="T1">BVPŽ kodas 44320000) </text:span><text:span text:style-name="T2">dalyvauti kviestų tiekėjų pasirinkimas, atsižvelgiant į jų veiklos sritis, </text:span><text:span text:style-name="T1">kurios nesusijusios su perkamu objektu (kabeliai ir su jais susiję produktai), </text:span><text:span text:style-name="T2">kelia pagrįstų abejonių. Remiantis viešai prieinama informacija nustatyta, kad kai kurių t</text:span><text:span text:style-name="T1">iekėjų, t. y. </text:span><text:span text:style-name="T2">UAB „Namų kultas“ </text:span><text:span text:style-name="T1">vykdoma tiesioginė veika nesusijusi su perkamu objektu, kadangi šios įmonės </text:span><text:span text:style-name="T2">veiklos sritis yra „</text:span><text:span text:style-name="T1">baldai (prekyba)</text:span><text:span text:style-name="T2">“</text:span><text:note text:id="ftn16" text:note-class="footnote"><text:note-citation>16</text:note-citation><text:note-body><text:p text:style-name="P68"><text:span text:style-name="footnote_20_reference"/> https://rekvizitai.vz.lt/imone/uab_namu_kultas/;</text:p></text:note-body></text:note><text:span text:style-name="T2">. Be to, pažymėtina ir tai, kad įmonė UAB „Namų kultas“ viešojo pirkimo sutartis 2018 m. yra sudariusi išimtinai tik su Perkančiąja organizacija.</text:span></text:p>
      <text:p text:style-name="P18"><text:span text:style-name="T2">Atsižvelgiant į tai, Perkančiosios organizacijos kreipimasis būtent į tiekėją, kuris savo veiklos srityje nenurodo specializuotų, reikalingų Perkančiajai organizacijai, prekių, neužtikrino Įstatymo 17 straipsnio 1 dalyje įtvirtinto skaidrumo principo ir 17 straipsnio 2 dalies 1 punkte nustatyto racionalaus lėšų naudojimo</text:span><text:note text:id="ftn17" text:note-class="footnote"><text:note-citation>17</text:note-citation><text:note-body><text:p text:style-name="P69"><text:span text:style-name="footnote_20_reference"/> „Pirkimų tikslas – vadovaujantis šio įstatymo reikalavimais sudaryti pirkimo sutartį, leidžiančią įsigyti perkančiajai organizacijai <text:s/>&lt;...&gt; reikalingų prekių &lt;...&gt; racionaliai naudojant tam skirtas lėšas“;</text:p></text:note-body></text:note><text:span text:style-name="T2">. </text:span></text:p>
      <text:p text:style-name="P15"/>
      <text:p text:style-name="P45"><text:span text:style-name="T3">BVPŽ kodas 31712341 „Šviesos diodai“</text:span></text:p>
      <text:p text:style-name="P44"><text:span text:style-name="T3">Lentelė Nr. 10</text:span></text:p>
      <table:table table:name="Lentelė10" table:style-name="Lentelė10">
        <table:table-column table:style-name="Lentelė10.A"/>
        <table:table-column table:style-name="Lentelė10.B"/>
        <table:table-column table:style-name="Lentelė10.C"/>
        <table:table-column table:style-name="Lentelė10.D"/>
        <table:table-column table:style-name="Lentelė10.E"/>
        <table:table-row table:style-name="Lentelė10.1">
          <table:table-cell table:style-name="Lentelė10.A1" office:value-type="string">
            <text:p text:style-name="P8"><text:span text:style-name="T16">Eil. Nr. </text:span></text:p>
          </table:table-cell>
          <table:table-cell table:style-name="Lentelė10.A1" office:value-type="string">
            <text:p text:style-name="P8"><text:span text:style-name="T3">Pirkimo pavadinimas, pažymos data ir Nr. </text:span></text:p>
          </table:table-cell>
          <table:table-cell table:style-name="Lentelė10.A1" office:value-type="string">
            <text:p text:style-name="P8"><text:span text:style-name="T3">Apklausti tiekėjai</text:span></text:p>
          </table:table-cell>
          <table:table-cell table:style-name="Lentelė10.A1" office:value-type="string">
            <text:p text:style-name="P8"><text:span text:style-name="T3">Laimėtojas</text:span></text:p>
            <text:p text:style-name="P1"/>
          </table:table-cell>
          <table:table-cell table:style-name="Lentelė10.A1" office:value-type="string">
            <text:p text:style-name="P8"><text:span text:style-name="T3">Sutarties vertė be PVM</text:span></text:p>
          </table:table-cell>
        </table:table-row>
        <table:table-row table:style-name="Lentelė10.1">
          <table:table-cell table:style-name="Lentelė10.A1" office:value-type="string">
            <text:p text:style-name="P16"/>
            <text:p text:style-name="P2"/>
            <text:p text:style-name="P7"><text:span text:style-name="T1">1.</text:span></text:p>
          </table:table-cell>
          <table:table-cell table:style-name="Lentelė10.A1" office:value-type="string">
            <text:p text:style-name="P8"><text:span text:style-name="T1">LED girlianda (užuolaida) šaltai baltos spalvos – 86 vnt.,</text:span></text:p>
            <text:p text:style-name="P8"><text:span text:style-name="T1">2018-10-15 Nr. VPAŽ-18/678</text:span></text:p>
            <text:p text:style-name="P1"/>
          </table:table-cell>
          <table:table-cell table:style-name="Lentelė10.A1" office:value-type="string">
            <text:p text:style-name="P8"><text:span text:style-name="T1">UAB „Namų kultas“</text:span></text:p>
          </table:table-cell>
          <table:table-cell table:style-name="Lentelė10.A1" office:value-type="string">
            <text:p text:style-name="P8"><text:span text:style-name="T1">UAB „Namų kultas“</text:span></text:p>
          </table:table-cell>
          <table:table-cell table:style-name="Lentelė10.A1" office:value-type="string">
            <text:p text:style-name="P8"><text:span text:style-name="T1">9 558,90 Eur</text:span></text:p>
            <text:p text:style-name="P8"><text:span text:style-name="T1">Sutartis įvykdyta</text:span></text:p>
          </table:table-cell>
        </table:table-row>
        <table:table-row table:style-name="Lentelė10.1">
          <table:table-cell table:style-name="Lentelė10.A1" office:value-type="string">
            <text:p text:style-name="P16"/>
            <text:p text:style-name="P7"><text:span text:style-name="T1">2.</text:span></text:p>
          </table:table-cell>
          <table:table-cell table:style-name="Lentelė10.A1" office:value-type="string">
            <text:p text:style-name="P8"><text:span text:style-name="T1">LED kabelis 13mm, karpoma kas 1 m – 497 m; LED pajungimo kabelis – 50 vnt.,</text:span></text:p>
            <text:p text:style-name="P8"><text:span text:style-name="T1">2018-10-29 Nr. VPAŽ-</text:span><text:soft-page-break/><text:span text:style-name="T1">18/716</text:span></text:p>
          </table:table-cell>
          <table:table-cell table:style-name="Lentelė10.A1" office:value-type="string">
            <text:p text:style-name="P8"><text:span text:style-name="T1">UAB „Namų kultas“</text:span></text:p>
          </table:table-cell>
          <table:table-cell table:style-name="Lentelė10.A1" office:value-type="string">
            <text:p text:style-name="P8"><text:span text:style-name="T1">UAB „Namų kultas“</text:span></text:p>
            <text:p text:style-name="P3"/>
          </table:table-cell>
          <table:table-cell table:style-name="Lentelė10.A1" office:value-type="string">
            <text:p text:style-name="P8"><text:span text:style-name="T1">1 745,84 Eur</text:span></text:p>
            <text:p text:style-name="P8"><text:span text:style-name="T1">Sutartis įvykdyta</text:span></text:p>
          </table:table-cell>
        </table:table-row>
      </table:table>
      <text:p text:style-name="P31"><text:span text:style-name="T6">Pažymėtina, kad Lentelėje Nr. 10 nurodytuose pirkimuose (</text:span><text:span text:style-name="T5">BVPŽ kodas 31712341) </text:span><text:span text:style-name="T6">dalyvauti kviestų tiekėjų pasirinkimas, atsižvelgiant į jų veiklos sritis, </text:span><text:span text:style-name="T5">kurios nesusijusios su perkamu objektu (šviesos diodai), </text:span><text:span text:style-name="T6">kelia pagrįstų abejonių. Remiantis viešai prieinama informacija nustatyta, kad kai kurių t</text:span><text:span text:style-name="T5">iekėjų, t. y. </text:span><text:span text:style-name="T6">UAB „Namų kultas“ </text:span><text:span text:style-name="T5">vykdoma tiesioginė veika nesusijusi su perkamu objektu, kadangi šios įmonės </text:span><text:span text:style-name="T6">veiklos sritis yra „</text:span><text:span text:style-name="T5">baldai (prekyba)</text:span><text:span text:style-name="T6">“</text:span><text:note text:id="ftn18" text:note-class="footnote"><text:note-citation>18</text:note-citation><text:note-body><text:p text:style-name="P70"><text:span text:style-name="footnote_20_reference"/> https://rekvizitai.vz.lt/imone/uab_namu_kultas/;</text:p></text:note-body></text:note><text:span text:style-name="T6">. Be to, pažymėtina ir tai, kad įmonė UAB „Namų kultas“ viešojo pirkimo sutartis 2018 m. yra sudariusi išimtinai tik su Perkančiąja organizacija.</text:span></text:p>
      <text:p text:style-name="P31"><text:span text:style-name="T6">Atsižvelgiant į tai, Perkančiosios organizacijos kreipimasis būtent į tiekėją, kuris savo veiklos srityje nenurodo specializuotų, reikalingų Perkančiajai organizacijai, prekių, neužtikrino Įstatymo 17 straipsnio 1 dalyje įtvirtinto skaidrumo principo ir 17 straipsnio 2 dalies 1 punkte nustatyto racionalaus lėšų naudojimo</text:span><text:note text:id="ftn19" text:note-class="footnote"><text:note-citation>19</text:note-citation><text:note-body><text:p text:style-name="P71"><text:span text:style-name="footnote_20_reference"/> „Pirkimų tikslas – vadovaujantis šio įstatymo reikalavimais sudaryti pirkimo sutartį, leidžiančią įsigyti perkančiajai organizacijai <text:s/>&lt;...&gt; reikalingų prekių &lt;...&gt; racionaliai naudojant tam skirtas lėšas“;</text:p></text:note-body></text:note><text:span text:style-name="T6">. </text:span></text:p>
      <text:p text:style-name="P30"/>
      <text:p text:style-name="P45"><text:span text:style-name="T3">BVPŽ kodas 45100000-8 „Statybvietės parengimo remontui darbai“ (Darbai, susiję su pastato Rūtų g. 6, Klaipėda, remontu)</text:span></text:p>
      <text:p text:style-name="P44"><text:span text:style-name="T3">Lentelė Nr. 11</text:span></text:p>
      <table:table table:name="Lentelė11" table:style-name="Lentelė11">
        <table:table-column table:style-name="Lentelė11.A"/>
        <table:table-column table:style-name="Lentelė11.B"/>
        <table:table-column table:style-name="Lentelė11.C"/>
        <table:table-column table:style-name="Lentelė11.D"/>
        <table:table-column table:style-name="Lentelė11.E"/>
        <table:table-row table:style-name="Lentelė11.1">
          <table:table-cell table:style-name="Lentelė11.A1" office:value-type="string">
            <text:p text:style-name="P8"><text:span text:style-name="T16">Eil. Nr. </text:span></text:p>
          </table:table-cell>
          <table:table-cell table:style-name="Lentelė11.A1" office:value-type="string">
            <text:p text:style-name="P8"><text:span text:style-name="T3">Pirkimo pavadinimas, pažymos data ir Nr. </text:span></text:p>
          </table:table-cell>
          <table:table-cell table:style-name="Lentelė11.A1" office:value-type="string">
            <text:p text:style-name="P8"><text:span text:style-name="T3">Apklausti tiekėjai</text:span></text:p>
          </table:table-cell>
          <table:table-cell table:style-name="Lentelė11.A1" office:value-type="string">
            <text:p text:style-name="P8"><text:span text:style-name="T3">Laimėtojas</text:span></text:p>
            <text:p text:style-name="P1"/>
          </table:table-cell>
          <table:table-cell table:style-name="Lentelė11.A1" office:value-type="string">
            <text:p text:style-name="P8"><text:span text:style-name="T3">Sutarties vertė be PVM</text:span></text:p>
          </table:table-cell>
        </table:table-row>
        <table:table-row table:style-name="Lentelė11.1">
          <table:table-cell table:style-name="Lentelė11.A1" office:value-type="string">
            <text:p text:style-name="P16"/>
            <text:p text:style-name="P2"/>
            <text:p text:style-name="P7"><text:span text:style-name="T1">1.</text:span></text:p>
          </table:table-cell>
          <table:table-cell table:style-name="Lentelė11.A1" office:value-type="string">
            <text:p text:style-name="P8"><text:span text:style-name="T1">Griovimo darbai su išvežimu, </text:span></text:p>
            <text:p text:style-name="P8"><text:span text:style-name="T1">2018-12-12 Nr. VPAŽ-18/875</text:span></text:p>
          </table:table-cell>
          <table:table-cell table:style-name="Lentelė11.A1" office:value-type="string">
            <text:p text:style-name="P8"><text:span text:style-name="T1">UAB „Krantona“</text:span></text:p>
            <text:p text:style-name="P1"/>
          </table:table-cell>
          <table:table-cell table:style-name="Lentelė11.A1" office:value-type="string">
            <text:p text:style-name="P8"><text:span text:style-name="T1">UAB „Krantona“</text:span></text:p>
            <text:p text:style-name="P1"/>
          </table:table-cell>
          <table:table-cell table:style-name="Lentelė11.A1" office:value-type="string">
            <text:p text:style-name="P8"><text:span text:style-name="T1">2 357,88 Eur</text:span></text:p>
            <text:p text:style-name="P8"><text:span text:style-name="T1">Sutartis įvykdyta</text:span></text:p>
          </table:table-cell>
        </table:table-row>
        <table:table-row table:style-name="Lentelė11.1">
          <table:table-cell table:style-name="Lentelė11.A1" office:value-type="string">
            <text:p text:style-name="P16"/>
            <text:p text:style-name="P2"/>
            <text:p text:style-name="P7"><text:span text:style-name="T1">2.</text:span></text:p>
          </table:table-cell>
          <table:table-cell table:style-name="Lentelė11.A1" office:value-type="string">
            <text:p text:style-name="P8"><text:span text:style-name="T1">Parengimo remontui darbai: griovimas, šiukšlių išnešimas ir išvežimas,</text:span></text:p>
            <text:p text:style-name="P8"><text:span text:style-name="T1">2018-12-12 Nr. VPAŽ-18/894</text:span></text:p>
            <text:p text:style-name="P3"/>
          </table:table-cell>
          <table:table-cell table:style-name="Lentelė11.A1" office:value-type="string">
            <text:p text:style-name="P8"><text:span text:style-name="T1">UAB „Krantona“</text:span></text:p>
            <text:p text:style-name="P3"/>
          </table:table-cell>
          <table:table-cell table:style-name="Lentelė11.A1" office:value-type="string">
            <text:p text:style-name="P8"><text:span text:style-name="T1">UAB „Krantona“</text:span></text:p>
            <text:p text:style-name="P3"/>
          </table:table-cell>
          <table:table-cell table:style-name="Lentelė11.A1" office:value-type="string">
            <text:p text:style-name="P8"><text:span text:style-name="T1">2 600,00 Eur</text:span></text:p>
            <text:p text:style-name="P8"><text:span text:style-name="T1">Sutartis įvykdyta</text:span></text:p>
          </table:table-cell>
        </table:table-row>
      </table:table>
      <text:p text:style-name="P15"/>
      <text:p text:style-name="P48"><text:span text:style-name="T3">BVPŽ kodas 45432100-5 „Grindų klojimo ir dengimo darbai“ (Darbai, susiję su pastato Rūtų g. 6, Klaipėda, remontu)</text:span></text:p>
      <text:p text:style-name="P44"><text:span text:style-name="T3">Lentelė Nr. 12</text:span></text:p>
      <table:table table:name="Lentelė12" table:style-name="Lentelė12">
        <table:table-column table:style-name="Lentelė12.A"/>
        <table:table-column table:style-name="Lentelė12.B"/>
        <table:table-column table:style-name="Lentelė12.C"/>
        <table:table-column table:style-name="Lentelė12.D"/>
        <table:table-column table:style-name="Lentelė12.E"/>
        <table:table-row table:style-name="Lentelė12.1">
          <table:table-cell table:style-name="Lentelė12.A1" office:value-type="string">
            <text:p text:style-name="P8"><text:span text:style-name="T16">Eil. Nr. </text:span></text:p>
          </table:table-cell>
          <table:table-cell table:style-name="Lentelė12.A1" office:value-type="string">
            <text:p text:style-name="P8"><text:span text:style-name="T3">Pirkimo pavadinimas, pažymos data ir Nr. </text:span></text:p>
          </table:table-cell>
          <table:table-cell table:style-name="Lentelė12.A1" office:value-type="string">
            <text:p text:style-name="P8"><text:span text:style-name="T3">Apklausti tiekėjai</text:span></text:p>
          </table:table-cell>
          <table:table-cell table:style-name="Lentelė12.A1" office:value-type="string">
            <text:p text:style-name="P8"><text:span text:style-name="T3">Laimėtojas</text:span></text:p>
            <text:p text:style-name="P1"/>
          </table:table-cell>
          <table:table-cell table:style-name="Lentelė12.A1" office:value-type="string">
            <text:p text:style-name="P8"><text:span text:style-name="T3">Sutarties vertė be PVM</text:span></text:p>
          </table:table-cell>
        </table:table-row>
        <table:table-row table:style-name="Lentelė12.1">
          <table:table-cell table:style-name="Lentelė12.A1" office:value-type="string">
            <text:p text:style-name="P16"/>
            <text:p text:style-name="P7"><text:span text:style-name="T1">1.</text:span></text:p>
          </table:table-cell>
          <table:table-cell table:style-name="Lentelė12.A1" office:value-type="string">
            <text:p text:style-name="P8"><text:span text:style-name="T1">Grindų klojimo ir dengimo darbai,</text:span></text:p>
            <text:p text:style-name="P8"><text:span text:style-name="T1">2018-12-20 Nr. VPAŽ-18/903</text:span></text:p>
          </table:table-cell>
          <table:table-cell table:style-name="Lentelė12.A1" office:value-type="string">
            <text:p text:style-name="P8"><text:span text:style-name="T1">MB Dūminė laboratorija</text:span></text:p>
          </table:table-cell>
          <table:table-cell table:style-name="Lentelė12.A1" office:value-type="string">
            <text:p text:style-name="P8"><text:span text:style-name="T1">MB Dūminė laboratorija</text:span></text:p>
          </table:table-cell>
          <table:table-cell table:style-name="Lentelė12.A1" office:value-type="string">
            <text:p text:style-name="P8"><text:span text:style-name="T1">2 942,00 Eur</text:span></text:p>
            <text:p text:style-name="P8"><text:span text:style-name="T1">Sutartis įvykdyta</text:span></text:p>
          </table:table-cell>
        </table:table-row>
        <table:table-row table:style-name="Lentelė12.1">
          <table:table-cell table:style-name="Lentelė12.A1" office:value-type="string">
            <text:p text:style-name="P16"/>
            <text:p text:style-name="P7"><text:span text:style-name="T1">2.</text:span></text:p>
          </table:table-cell>
          <table:table-cell table:style-name="Lentelė12.A1" office:value-type="string">
            <text:p text:style-name="P8"><text:span text:style-name="T1">Elektros instaliacijos montavimo darbai,</text:span></text:p>
            <text:p text:style-name="P8"><text:span text:style-name="T1">2018-12-27 Nr. VPAŽ-18/910</text:span></text:p>
          </table:table-cell>
          <table:table-cell table:style-name="Lentelė12.A1" office:value-type="string">
            <text:p text:style-name="P8"><text:span text:style-name="T1">MB Dūminė laboratorija</text:span></text:p>
          </table:table-cell>
          <table:table-cell table:style-name="Lentelė12.A1" office:value-type="string">
            <text:p text:style-name="P8"><text:span text:style-name="T1">MB Dūminė laboratorija </text:span></text:p>
          </table:table-cell>
          <table:table-cell table:style-name="Lentelė12.A1" office:value-type="string">
            <text:p text:style-name="P8"><text:span text:style-name="T1">2 912,00 Eur</text:span></text:p>
            <text:p text:style-name="P8"><text:span text:style-name="T1">Sutartis įvykdyta</text:span></text:p>
          </table:table-cell>
        </table:table-row>
      </table:table>
      <text:p text:style-name="P26"/>
      <text:p text:style-name="P26"/>
      <text:p text:style-name="P26"/>
      <text:p text:style-name="P26"/>
      <text:p text:style-name="P26"/>
      <text:p text:style-name="P26"><text:soft-page-break/></text:p>
      <text:p text:style-name="P41"><text:span text:style-name="T3">BVPŽ kodas 45442100-8 „Dažymo darbai“ (Darbai, susiję su pastato Rūtų g. 6, Klaipėda, remontu)</text:span></text:p>
      <text:p text:style-name="P44"><text:span text:style-name="T3">Lentelė Nr. 13</text:span></text:p>
      <table:table table:name="Lentelė13" table:style-name="Lentelė13">
        <table:table-column table:style-name="Lentelė13.A"/>
        <table:table-column table:style-name="Lentelė13.B"/>
        <table:table-column table:style-name="Lentelė13.C"/>
        <table:table-column table:style-name="Lentelė13.D"/>
        <table:table-column table:style-name="Lentelė13.E"/>
        <table:table-row table:style-name="Lentelė13.1">
          <table:table-cell table:style-name="Lentelė13.A1" office:value-type="string">
            <text:p text:style-name="P8"><text:span text:style-name="T16">Eil. Nr. </text:span></text:p>
          </table:table-cell>
          <table:table-cell table:style-name="Lentelė13.A1" office:value-type="string">
            <text:p text:style-name="P8"><text:span text:style-name="T3">Pirkimo pavadinimas, pažymos data ir Nr. </text:span></text:p>
          </table:table-cell>
          <table:table-cell table:style-name="Lentelė13.A1" office:value-type="string">
            <text:p text:style-name="P8"><text:span text:style-name="T3">Apklausti tiekėjai</text:span></text:p>
          </table:table-cell>
          <table:table-cell table:style-name="Lentelė13.A1" office:value-type="string">
            <text:p text:style-name="P8"><text:span text:style-name="T3">Laimėtojas</text:span></text:p>
            <text:p text:style-name="P1"/>
          </table:table-cell>
          <table:table-cell table:style-name="Lentelė13.A1" office:value-type="string">
            <text:p text:style-name="P8"><text:span text:style-name="T3">Sutarties vertė be PVM</text:span></text:p>
          </table:table-cell>
        </table:table-row>
        <table:table-row table:style-name="Lentelė13.1">
          <table:table-cell table:style-name="Lentelė13.A1" office:value-type="string">
            <text:p text:style-name="P8"><text:span text:style-name="T1">1. </text:span></text:p>
          </table:table-cell>
          <table:table-cell table:style-name="Lentelė13.A1" office:value-type="string">
            <text:p text:style-name="P8"><text:span text:style-name="T1">Paruošimo dažymui ir dažymo darbai,</text:span></text:p>
            <text:p text:style-name="P8"><text:span text:style-name="T1">2018-12-27 Nr. VPAŽ-18/908</text:span></text:p>
          </table:table-cell>
          <table:table-cell table:style-name="Lentelė13.A1" office:value-type="string">
            <text:p text:style-name="P8"><text:span text:style-name="T1">A. Damkus</text:span></text:p>
          </table:table-cell>
          <table:table-cell table:style-name="Lentelė13.A1" office:value-type="string">
            <text:p text:style-name="P8"><text:span text:style-name="T1">A. Damkus</text:span></text:p>
          </table:table-cell>
          <table:table-cell table:style-name="Lentelė13.A1" office:value-type="string">
            <text:p text:style-name="P8"><text:span text:style-name="T1">1 179,00 Eur</text:span></text:p>
            <text:p text:style-name="P8"><text:span text:style-name="T1">Sutartis įvykdyta</text:span></text:p>
          </table:table-cell>
        </table:table-row>
        <table:table-row table:style-name="Lentelė13.1">
          <table:table-cell table:style-name="Lentelė13.A1" office:value-type="string">
            <text:p text:style-name="P8"><text:span text:style-name="T1">2.</text:span></text:p>
          </table:table-cell>
          <table:table-cell table:style-name="Lentelė13.A1" office:value-type="string">
            <text:p text:style-name="P8"><text:span text:style-name="T1">Paruošimo dažymui ir dažymo darbai, </text:span></text:p>
            <text:p text:style-name="P8"><text:span text:style-name="T1">2018-12-14 Nr. VPAŽ-18/879</text:span></text:p>
          </table:table-cell>
          <table:table-cell table:style-name="Lentelė13.A1" office:value-type="string">
            <text:p text:style-name="P8"><text:span text:style-name="T1">A. Remeikienė</text:span></text:p>
          </table:table-cell>
          <table:table-cell table:style-name="Lentelė13.A1" office:value-type="string">
            <text:p text:style-name="P8"><text:span text:style-name="T1">A. Remeikienė</text:span></text:p>
          </table:table-cell>
          <table:table-cell table:style-name="Lentelė13.A1" office:value-type="string">
            <text:p text:style-name="P8"><text:span text:style-name="T1">2 990,00 Eur</text:span></text:p>
            <text:p text:style-name="P8"><text:span text:style-name="T1">Sutartis įvykdyta</text:span></text:p>
          </table:table-cell>
        </table:table-row>
        <table:table-row table:style-name="Lentelė13.1">
          <table:table-cell table:style-name="Lentelė13.A1" office:value-type="string">
            <text:p text:style-name="P8"><text:span text:style-name="T1">3.</text:span></text:p>
          </table:table-cell>
          <table:table-cell table:style-name="Lentelė13.A1" office:value-type="string">
            <text:p text:style-name="P8"><text:span text:style-name="T1">Sienų dengimo ir tapetavimo darbai,</text:span></text:p>
            <text:p text:style-name="P8"><text:span text:style-name="T1">2018-12-24 Nr. VPAŽ-18/912</text:span></text:p>
          </table:table-cell>
          <table:table-cell table:style-name="Lentelė13.A1" office:value-type="string">
            <text:p text:style-name="P8"><text:span text:style-name="T1">A. Remeikienė</text:span></text:p>
          </table:table-cell>
          <table:table-cell table:style-name="Lentelė13.A1" office:value-type="string">
            <text:p text:style-name="P8"><text:span text:style-name="T1">A. Remeikienė</text:span></text:p>
          </table:table-cell>
          <table:table-cell table:style-name="Lentelė13.A1" office:value-type="string">
            <text:p text:style-name="P8"><text:span text:style-name="T1">2 706,00 Eur</text:span></text:p>
            <text:p text:style-name="P8"><text:span text:style-name="T1">Sutartis įvykdyta</text:span></text:p>
          </table:table-cell>
        </table:table-row>
        <table:table-row table:style-name="Lentelė13.1">
          <table:table-cell table:style-name="Lentelė13.A1" office:value-type="string">
            <text:p text:style-name="P8"><text:span text:style-name="T1">4.</text:span></text:p>
          </table:table-cell>
          <table:table-cell table:style-name="Lentelė13.A1" office:value-type="string">
            <text:p text:style-name="P8"><text:span text:style-name="T1">Grindų klojimo ir dengimo darbai,</text:span></text:p>
            <text:p text:style-name="P8"><text:span text:style-name="T1">2018-12-12 Nr. VPAŽ-18/869</text:span></text:p>
          </table:table-cell>
          <table:table-cell table:style-name="Lentelė13.A1" office:value-type="string">
            <text:p text:style-name="P8"><text:span text:style-name="T1">A. Damkus</text:span></text:p>
          </table:table-cell>
          <table:table-cell table:style-name="Lentelė13.A1" office:value-type="string">
            <text:p text:style-name="P8"><text:span text:style-name="T1">A. Damkus</text:span></text:p>
          </table:table-cell>
          <table:table-cell table:style-name="Lentelė13.A1" office:value-type="string">
            <text:p text:style-name="P8"><text:span text:style-name="T1">1 270,00 Eur</text:span></text:p>
            <text:p text:style-name="P8"><text:span text:style-name="T1">Sutartis įvykdyta</text:span></text:p>
          </table:table-cell>
        </table:table-row>
        <table:table-row table:style-name="Lentelė13.1">
          <table:table-cell table:style-name="Lentelė13.A1" office:value-type="string">
            <text:p text:style-name="P8"><text:span text:style-name="T1">5.</text:span></text:p>
          </table:table-cell>
          <table:table-cell table:style-name="Lentelė13.A1" office:value-type="string">
            <text:p text:style-name="P8"><text:span text:style-name="T1">Dažymo darbai,</text:span></text:p>
            <text:p text:style-name="P8"><text:span text:style-name="T1">2018-12-12 Nr. VPAŽ-18/868</text:span></text:p>
          </table:table-cell>
          <table:table-cell table:style-name="Lentelė13.A1" office:value-type="string">
            <text:p text:style-name="P8"><text:span text:style-name="T1">A. Remeikienė</text:span></text:p>
          </table:table-cell>
          <table:table-cell table:style-name="Lentelė13.A1" office:value-type="string">
            <text:p text:style-name="P8"><text:span text:style-name="T1">A. Remeikienė</text:span></text:p>
          </table:table-cell>
          <table:table-cell table:style-name="Lentelė13.A1" office:value-type="string">
            <text:p text:style-name="P8"><text:span text:style-name="T1">986,00 Eur</text:span></text:p>
            <text:p text:style-name="P8"><text:span text:style-name="T1">Sutartis įvykdyta</text:span></text:p>
          </table:table-cell>
        </table:table-row>
      </table:table>
      <text:p text:style-name="P49"/>
      <text:p text:style-name="P15"/>
      <text:p text:style-name="P17"><text:span text:style-name="T3">IV dalis. Išvados, rekomendacijos</text:span></text:p>
      <text:p text:style-name="P13"/>
      <text:p text:style-name="P32"><text:span text:style-name="T1">Perkančioji organizacija 2018 m. atliko 878 viešuosius pirkimus: šeši pirkimai vykdyti perkant iš CPO LT, vienas pirkimas vykdytas supaprastinto atviro konkurso būdu, skelbtas CVP IS, kiti pirkimai atlikti neskelbiamos apklausos būdu.</text:span></text:p>
      <text:p text:style-name="P32"><text:span text:style-name="T2">Laikotarpiu nuo 2018-01-01 iki 2018-12-31 Perkančioji organizacija viešuosius pirkimus vykdė neturėdama patvirtinto darbo reglamento. </text:span></text:p>
      <text:p text:style-name="P9"><text:span text:style-name="T13"><text:tab/>Atsižvelgiant į tai, kad tikrinimo metu nustatyta, jog tam tikrų pirkimų, kuriems priskiriami vienodi BVPŽ kodai, iniciavimas vyksta panašiu laikotarpiu, taip pat į tai, kad šių pirkimų pagrindu sutartys sudaromos su tuo pačiu tiekėju, </text:span><text:span text:style-name="T14">siekiant užtikrinti Įstatymo 17 straipsnio 1 dalyje įtvirtintą skaidrumo principą, Tarnyba rekomenduoja Perkančiajai organizacijai </text:span><text:span text:style-name="T13">svarstyti apie galimybę tokius pirkimus vykdyti skelbiant apie juos viešai.</text:span></text:p>
      <text:p text:style-name="P32"><text:span text:style-name="T1">Tikrinimo rezultatai atskleidė Perkančiojoje organizacijoje esančią nepakankamą  sudarytų viešojo pirkimo–pardavimo sutarčių vykdymo kontrolę (netinkamai įforminamas / neįforminamas </text:span><text:span text:style-name="T2">prekių priėmimas</text:span><text:span text:style-name="T1">). </text:span></text:p>
      <text:p text:style-name="P32"><text:span text:style-name="T2">Iš viešai prieinamų duomenų</text:span><text:note text:id="ftn20" text:note-class="footnote"><text:note-citation>20</text:note-citation><text:note-body><text:p text:style-name="P72"><text:span text:style-name="footnote_20_reference"/> http://www.cvpp.lt/;</text:p></text:note-body></text:note><text:span text:style-name="T2"> nustatyta, kad tiekėjas UAB „Namų kultas“ ir tiekėjas UAB „Relija“ viešojo pirkimo sutartis 2018 m. yra sudarę išimtinai tik su Perkančiąja organizacija. Remiantis viešai prieinama informacija</text:span><text:note text:id="ftn21" text:note-class="footnote"><text:note-citation>21</text:note-citation><text:note-body><text:p text:style-name="P73"><text:span text:style-name="footnote_20_reference"/> https://rekvizitai.vz.lt;</text:p></text:note-body></text:note><text:span text:style-name="T2"> nustatyta, kad nei UAB „Namų kultas“, nei UAB „Relija“ vykdoma tiesioginė veikla nėra susijusios su tikrintų pirkimų objektais (pavyzdžiui, UAB „Namų kultas“ veiklos sritis yra „baldai (prekyba)“</text:span><text:note text:id="ftn22" text:note-class="footnote"><text:note-citation>22</text:note-citation><text:note-body><text:p text:style-name="P74"><text:span text:style-name="footnote_20_reference"/> https://rekvizitai.vz.lt/imone/uab_namu_kultas/;</text:p></text:note-body></text:note><text:span text:style-name="T2">, tačiau iš tikrintų pirkimų </text:span><text:soft-page-break/><text:span text:style-name="T2">didžiąją dalį jų laimi būtent UAB „Namų kultas“. Atkreiptinas dėmesys, kad dažnai (27 atvejai iš visų tikrintų) Perkančioji organizacija, apklausdama potencialius tiekėjus, kreipėsi į vieną tiekėją UAB „Namų kultas“. Tarnyba pažymi, kad konkrečioms įmonėms suteikiant palankesnes sąlygas laimėti pirkimuose, Perkančioji organizacija dirbtinai mažina konkurenciją</text:span><text:note text:id="ftn23" text:note-class="footnote"><text:note-citation>23</text:note-citation><text:note-body><text:p text:style-name="P75"><text:span text:style-name="footnote_20_reference"/> Įstatymo 17 straipsnio 3 dalis: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p></text:note-body></text:note><text:span text:style-name="T2"> ir neužtikrina Įstatymo 17 straipsnio 1 dalyje įtvirtinto skaidrumo principo bei pirkimų tikslo siekimo, kaip tai yra nustatyta Įstatymo 17 straipsnio 2 dalies 1 punkte</text:span><text:note text:id="ftn24" text:note-class="footnote"><text:note-citation>24</text:note-citation><text:note-body><text:p text:style-name="P52"><text:span text:style-name="footnote_20_reference"><text:span text:style-name="T17"/></text:span><text:span text:style-name="T17"> </text:span><text:span text:style-name="T18">Perkančioji organizacija turi siekti, kad </text:span><text:bookmark text:name="part_c889da18ddfd4f8482192e23d9ef4c25"/><text:span text:style-name="T18">prekėms, paslaugoms ar darbams įsigyti skirtos lėšos būtų naudojamos racionaliai.</text:span></text:p></text:note-body></text:note><text:span text:style-name="T2">. Perkančioji organizacija turi tinkamai organizuoti neskelbiamų viešųjų pirkimų procedūras tais atvejais, kai į neskelbiamą pirkimą kviečiamus tiekėjus parenka pati: </text:span><text:span text:style-name="T7">kviesti reikiamas prekes, paslaugas ar darbus siūlančius tiekėjus, </text:span><text:span text:style-name="T2">įvertinti, ar jie gali pasiūlyti tas prekes, kurias siekiama įsigyti, įvertinti rinkos pokyčius bei nuolat neapsistoti ties tais pačiais tiekėjais </text:span><text:span text:style-name="T7">(pasidomėti kainų skirtumais, taip pat tuo, ar neatsirado naujų tiekėjų aktualiame rinkos segmente) ir pan. </text:span></text:p>
      <text:p text:style-name="P9"><text:span text:style-name="T7"><text:tab/>Perkančioji organizacija pirkimų dokumentuose nenurodo pirkimo objektui keliamų <text:s/>reikalavimų (techninių, funkcinių ir pan.), dažnu atveju apsiribodama prekių pavadinimu bei jų kiekių nustatymu. Tarnyba pažymi, kad perkančiosios organizacijos turi pareigą tiekėjams suteikti pakankamai informacijos (įskaitant pirkimo sąlygas), kuri leistų tiekėjams jas vienodai aiškinti, o perkančiajai organizacijai realiai/objektyviai patikrinti, ar tiekėjų pasiūlymai šias atitinka.</text:span></text:p>
      <text:p text:style-name="P4"/>
      <text:p text:style-name="P5"/>
      <text:p text:style-name="P5"/>
      <text:p text:style-name="P5"/>
      <text:p text:style-name="P11"><text:span text:style-name="T1">Direktorė<text:tab/><text:tab/><text:tab/><text:tab/><text:tab/><text:tab/> <text:s text:c="2"/>Diana Vilytė</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oft-page-break/></text:p>
      <text:p text:style-name="P11"><text:span text:style-name="T2">V. Gadliauskienė, tel. (8 5) 219 7026, el. p. Virginija.Gadliauskiene</text:span><text:span text:style-name="T15">@vpt.lt</text:span></text:p>
      <text:p text:style-name="P11"><text:span text:style-name="T2">H. Šileikė, tel. (8 5) 219 7034, el. p. Henrika.Sileike@vpt.l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9in"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in" fo:line-height="100%" fo:text-align="center" style:justify-single-word="false"/>
      <style:text-properties style:font-name="Times New Roman" fo:font-size="10pt" fo:language="en" fo:country="US" style:font-name-asian="Calibri1" style:font-size-asian="10pt" style:language-asian="en" style:country-asian="US" style:font-name-complex="Times New Roman1"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in" fo:margin-bottom="0in" fo:line-height="100%" fo:keep-with-next="always"/>
      <style:text-properties style:font-name="Times New Roman" fo:font-size="16pt" fo:language="en" fo:country="US" fo:font-weight="bold" style:font-name-asian="Calibri1" style:font-size-asian="16pt" style:language-asian="zh" style:country-asian="CN" style:font-weight-asian="bold" style:font-name-complex="Times New Roman1" style:font-size-complex="10pt"/>
    </style:style>
    <style:style style:name="Heading_20_2" style:display-name="Heading 2" style:family="paragraph" style:parent-style-name="Standard" style:next-style-name="Text_20_body" style:default-outline-level="2" style:list-style-name="Outline" style:class="text">
      <style:paragraph-properties fo:margin-top="0in" fo:margin-bottom="0in" fo:line-height="100%" fo:text-align="center" style:justify-single-word="false" fo:keep-with-next="always"/>
      <style:text-properties style:font-name="Times New Roman" fo:font-size="16pt" fo:language="en" fo:country="US" fo:font-weight="bold" style:font-name-asian="Calibri1" style:font-size-asian="16pt" style:language-asian="zh" style:country-asian="CN" style:font-weight-asian="bold" style:font-name-complex="Times New Roman1"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line-height="100%" fo:keep-together="always" fo:keep-with-next="always"/>
      <style:text-properties fo:color="#4f81bd" style:font-name="Cambria" fo:font-size="10pt" fo:language="en" fo:country="US" fo:font-weight="bold" style:font-name-asian="Calibri1" style:font-size-asian="10pt" style:language-asian="zh" style:country-asian="CN" style:font-weight-asian="bold" style:font-name-complex="Times New Roman1" style:font-size-complex="10pt"/>
    </style:style>
    <style:style style:name="Heading_20_4" style:display-name="Heading 4" style:family="paragraph" style:parent-style-name="Standard" style:next-style-name="Text_20_body" style:default-outline-level="4" style:list-style-name="Outline" style:class="text">
      <style:paragraph-properties fo:margin-top="0in" fo:margin-bottom="0in" fo:line-height="100%" fo:text-align="justify" style:justify-single-word="false" fo:keep-with-next="always"/>
      <style:text-properties style:font-name="Times New Roman" fo:font-size="12pt" fo:language="en" fo:country="US" style:font-name-asian="Calibri1" style:font-size-asian="12pt" style:language-asian="zh" style:country-asian="CN" style:font-name-complex="Times New Roman1" style:font-size-complex="10pt"/>
    </style:style>
    <style:style style:name="Heading_20_5" style:display-name="Heading 5" style:family="paragraph" style:parent-style-name="Standard" style:next-style-name="Text_20_body" style:default-outline-level="5" style:list-style-name="Outline" style:class="text">
      <style:paragraph-properties fo:margin-top="0in" fo:margin-bottom="0in" fo:line-height="100%" fo:keep-with-next="always"/>
      <style:text-properties style:font-name="Times New Roman" fo:font-size="12pt" fo:language="en" fo:country="US" style:font-name-asian="Calibri1" style:font-size-asian="12pt" style:language-asian="zh" style:country-asian="CN" style:font-name-complex="Times New Roman1" style:font-size-complex="10pt"/>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text-properties style:font-name="Times New Roman" fo:font-size="10pt" fo:language="en" fo:country="US" style:font-name-asian="Times New Roman1" style:font-size-asian="10pt" style:language-asian="lt" style:country-asian="LT" style:font-name-complex="Times New Roman1" style:font-size-complex="10pt"/>
    </style:style>
    <style:style style:name="statymopavad"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lt" style:country-asian="LT" style:font-name-complex="Times New Roman1" style:font-size-complex="12pt"/>
    </style:style>
    <style:style style:name="listparagraph" style:family="paragraph" style:parent-style-name="Standard" style:default-outline-level="" style:list-style-name="">
      <style:paragraph-properties fo:margin-left="0.5in" fo:margin-right="0in" fo:margin-top="0in" fo:margin-bottom="0in" fo:line-height="100%" fo:text-indent="0in" style:auto-text-indent="false"/>
      <style:text-properties style:font-name="Times New Roman" fo:font-size="10pt" style:font-name-asian="Times New Roman1" style:font-size-asian="10pt" style:language-asian="lt" style:country-asian="LT" style:font-name-complex="Times New Roman1" style:font-size-complex="10pt"/>
    </style:style>
    <style:style style:name="Default" style:family="paragraph" style:default-outline-level="" style:list-style-name="">
      <style:paragraph-properties fo:margin-top="0in" fo:margin-bottom="0in" fo:line-height="100%" fo:orphans="2" fo:widows="2" style:writing-mode="lr-tb"/>
      <style:text-properties fo:color="#000000" style:font-name="Times New Roman" fo:font-size="12pt" fo:language="en" fo:country="US" style:font-name-asian="Times New Roman1" style:font-size-asian="12pt" style:font-name-complex="Times New Roman1" style:font-size-complex="12pt"/>
    </style:style>
    <style:style style:name="Char_20_Char2_20_Diagrama_20_Char_20_Char_20_Diagrama_20_Diagrama_20_Char_20_Char_20_Diagrama" style:display-name="Char Char2 Diagrama Char Char Diagrama Diagrama Char Char Diagrama" style:family="paragraph" style:parent-style-name="Standard" style:default-outline-level="" style:list-style-name="">
      <style:paragraph-properties fo:line-height="0.1665in"/>
      <style:text-properties style:font-name="Tahoma" fo:font-size="10pt" fo:language="en" fo:country="US" style:font-name-asian="Times New Roman1" style:font-size-asian="10pt" style:font-name-complex="Times New Roman1" style:font-size-complex="10pt"/>
    </style:style>
    <style:style style:name="textextex" style:family="paragraph" style:parent-style-name="Standard" style:default-outline-level="" style:list-style-name="">
      <style:paragraph-properties fo:margin-left="0in" fo:margin-right="0in" fo:margin-top="0in" fo:margin-bottom="0in" fo:line-height="150%" fo:text-align="justify" style:justify-single-word="false" fo:text-indent="0.8752in" style:auto-text-indent="false">
        <style:tab-stops>
          <style:tab-stop style:position="1in"/>
        </style:tab-stops>
      </style:paragraph-properties>
      <style:text-properties style:font-name="Times New Roman" fo:font-size="12pt" style:font-name-asian="Times New Roman1" style:font-size-asian="12pt" style:font-name-complex="Times New Roman1" style:font-size-complex="10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text-properties style:font-name="Times New Roman" fo:font-size="10pt" fo:language="en" fo:country="US" style:font-name-asian="Calibri1" style:font-size-asian="10pt" style:language-asian="zh" style:country-asian="CN" style:font-name-complex="Times New Roman1" style:font-size-complex="10pt"/>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3465in" style:type="center"/>
          <style:tab-stop style:position="6.6929in" style:type="right"/>
        </style:tab-stops>
      </style:paragraph-properties>
      <style:text-properties style:font-name="Times New Roman" fo:font-size="10pt" fo:language="en" fo:country="US" style:font-name-asian="Calibri1" style:font-size-asian="10pt" style:language-asian="zh" style:country-asian="CN" style:font-name-complex="Times New Roman1" style:font-size-complex="10pt"/>
    </style:style>
    <style:style style:name="Block_20_Text" style:display-name="Block Text" style:family="paragraph" style:parent-style-name="Standard" style:default-outline-level="" style:list-style-name="">
      <style:paragraph-properties fo:margin-left="0.1972in" fo:margin-right="0.0984in" fo:margin-top="0in" fo:margin-bottom="0in" fo:line-height="100%" fo:text-align="justify" style:justify-single-word="false" fo:text-indent="0in" style:auto-text-indent="false">
        <style:tab-stops>
          <style:tab-stop style:position="6.1035in"/>
        </style:tab-stops>
      </style:paragraph-properties>
      <style:text-properties style:font-name="TimesLT" fo:font-size="13pt" style:font-name-asian="Times New Roman1" style:font-size-asian="13pt" style:font-name-complex="Times New Roman1" style:font-size-complex="10pt"/>
    </style:style>
    <style:style style:name="Normal_20__2b__20_12_20_pt" style:display-name="Normal + 12 pt" style:family="paragraph" style:parent-style-name="Standard" style:default-outline-level="" style:list-style-name="">
      <style:paragraph-properties fo:margin-left="0in" fo:margin-right="-0.1965in" fo:margin-top="0in" fo:margin-bottom="0in" fo:line-height="100%" fo:text-align="justify" style:justify-single-word="false" fo:text-indent="0in" style:auto-text-indent="false">
        <style:tab-stops>
          <style:tab-stop style:position="0.5118in"/>
        </style:tab-stops>
      </style:paragraph-properties>
      <style:text-properties style:font-name="Times New Roman" fo:font-size="12pt" style:font-name-asian="Calibri1" style:font-size-asian="12pt" style:font-name-complex="Times New Roman1" style:font-size-complex="12pt"/>
    </style:style>
    <style:style style:name="Body_20_Text_20_3" style:display-name="Body Text 3" style:family="paragraph" style:parent-style-name="Standard" style:default-outline-level="" style:list-style-name="">
      <style:paragraph-properties fo:margin-top="0in" fo:margin-bottom="0.0835in" fo:line-height="100%"/>
      <style:text-properties style:font-name="Times New Roman" fo:font-size="8pt" fo:language="en" fo:country="US" style:font-name-asian="Calibri1" style:font-size-asian="8pt" style:language-asian="en" style:country-asian="US" style:font-name-complex="Times New Roman1" style:font-size-complex="10pt"/>
    </style:style>
    <style:style style:name="Style13" style:family="paragraph" style:parent-style-name="Standard" style:default-outline-level="" style:list-style-name="">
      <style:paragraph-properties fo:margin-left="0in" fo:margin-right="0in" fo:margin-top="0in" fo:margin-bottom="0in" fo:line-height="0.1835in" fo:text-align="justify" style:justify-single-word="false" fo:orphans="0" fo:widows="0" fo:text-indent="0.7929in" style:auto-text-indent="false"/>
      <style:text-properties style:font-name="Times New Roman" fo:font-size="12pt" style:font-name-asian="Times New Roman1" style:font-size-asian="12pt" style:language-asian="lt" style:country-asian="LT" style:font-name-complex="Times New Roman1" style:font-size-complex="12pt"/>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language-asian="lt" style:country-asian="LT" style:font-name-complex="Times New Roman1" style:font-size-complex="12pt"/>
    </style:style>
    <style:style style:name="normal12pt" style:family="paragraph" style:parent-style-name="Standard" style:default-outline-level="" style:list-style-name="">
      <style:paragraph-properties fo:margin-left="0in" fo:margin-right="-0.1965in" fo:margin-top="0in" fo:margin-bottom="0in" fo:line-height="100%" fo:text-align="justify" style:justify-single-word="false" fo:text-indent="0in" style:auto-text-indent="false"/>
      <style:text-properties style:font-name="Times New Roman" fo:font-size="12pt" style:font-name-asian="Calibri1" style:font-size-asian="12pt" style:language-asian="lt" style:country-asian="L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fo:language="en" fo:country="US" style:font-name-asian="Calibri1" style:font-size-asian="8pt" style:language-asian="zh" style:country-asian="CN" style:font-name-complex="Times New Roman1" style:font-size-complex="10pt"/>
    </style:style>
    <style:style style:name="Sąrašo_20_pastraipa1" style:display-name="Sąrašo pastraipa1" style:family="paragraph" style:parent-style-name="Standard" style:default-outline-level="" style:list-style-name="">
      <style:paragraph-properties fo:margin-left="0.5in" fo:margin-right="0in" fo:margin-top="0in" fo:margin-bottom="0in" fo:line-height="100%" fo:text-indent="0in" style:auto-text-indent="false"/>
      <style:text-properties style:font-name="Times New Roman" fo:font-size="10pt" fo:language="en" fo:country="US" style:font-name-asian="Times New Roman1" style:font-size-asian="10pt" style:language-asian="lt" style:country-asian="LT" style:font-name-complex="Times New Roman1" style:font-size-complex="10pt"/>
    </style:style>
    <style:style style:name="annotation_20_text" style:display-name="annotation text" style:family="paragraph" style:parent-style-name="Standard" style:default-outline-level="" style:list-style-name="">
      <style:paragraph-properties fo:margin-top="0in" fo:margin-bottom="0in" fo:line-height="100%"/>
      <style:text-properties style:font-name="Times New Roman" fo:font-size="10pt" fo:language="en" fo:country="US" style:font-name-asian="Times New Roman1" style:font-size-asian="10pt" style:language-asian="zh" style:country-asian="CN" style:font-name-complex="Times New Roman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top="0in" fo:margin-bottom="0in" fo:line-height="100%"/>
      <style:text-properties style:font-name="Times New Roman" fo:font-size="10pt" style:font-name-asian="Times New Roman1" style:font-size-asian="10pt" style:language-asian="zh" style:country-asian="CN" style:font-name-complex="Times New Roman1" style:font-size-complex="10pt"/>
    </style:style>
    <style:style style:name="Table_20_Paragraph" style:display-name="Table Paragraph" style:family="paragraph" style:parent-style-name="Standard" style:default-outline-level="" style:list-style-name="">
      <style:paragraph-properties fo:margin-top="0in" fo:margin-bottom="0in" fo:line-height="100%" fo:orphans="0" fo:widows="0"/>
      <style:text-properties style:font-name="Calibri" fo:language="en" fo:country="US" style:font-name-asian="Calibri1" style:font-name-complex="Arial1"/>
    </style:style>
    <style:style style:name="Body_20_2" style:display-name="Body 2" style:family="paragraph" style:default-outline-level="" style:list-style-name="">
      <style:paragraph-properties fo:margin-top="0in" fo:margin-bottom="0.028in" fo:line-height="100%" fo:text-align="justify" style:justify-single-word="false" fo:orphans="2" fo:widows="2" fo:hyphenation-ladder-count="no-limit" style:writing-mode="lr-tb"/>
      <style:text-properties fo:color="#000000" style:font-name="Times New Roman" fo:language="en" fo:country="US" style:font-name-asian="Arial Unicode MS" style:language-asian="en" style:country-asian="GB" style:font-name-complex="Arial Unicode MS" fo:hyphenate="false" fo:hyphenation-remain-char-count="2" fo:hyphenation-push-char-count="2"/>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Times New Roman" fo:font-size="16pt" fo:language="en" fo:country="US" fo:font-weight="bold" style:font-name-asian="Calibri1" style:font-size-asian="16pt" style:language-asian="zh" style:country-asian="CN" style:font-weight-asian="bold" style:font-name-complex="Times New Roman1" style:font-size-complex="10pt"/>
    </style:style>
    <style:style style:name="Heading_20_2_20_Char" style:display-name="Heading 2 Char" style:family="text" style:parent-style-name="Default_20_Paragraph_20_Font">
      <style:text-properties style:font-name="Times New Roman" fo:font-size="16pt" fo:language="en" fo:country="US" fo:font-weight="bold" style:font-name-asian="Calibri1" style:font-size-asian="16pt" style:language-asian="zh" style:country-asian="CN" style:font-weight-asian="bold" style:font-name-complex="Times New Roman1" style:font-size-complex="10pt"/>
    </style:style>
    <style:style style:name="Heading_20_3_20_Char" style:display-name="Heading 3 Char" style:family="text" style:parent-style-name="Default_20_Paragraph_20_Font">
      <style:text-properties fo:color="#4f81bd" style:font-name="Cambria" fo:font-size="10pt" fo:language="en" fo:country="US" fo:font-weight="bold" style:font-name-asian="Calibri1" style:font-size-asian="10pt" style:language-asian="zh" style:country-asian="CN" style:font-weight-asian="bold" style:font-name-complex="Times New Roman1" style:font-size-complex="10pt"/>
    </style:style>
    <style:style style:name="Heading_20_4_20_Char" style:display-name="Heading 4 Char" style:family="text" style:parent-style-name="Default_20_Paragraph_20_Font">
      <style:text-properties style:font-name="Times New Roman" fo:font-size="12pt" fo:language="en" fo:country="US" style:font-name-asian="Calibri1" style:font-size-asian="12pt" style:language-asian="zh" style:country-asian="CN" style:font-name-complex="Times New Roman1" style:font-size-complex="10pt"/>
    </style:style>
    <style:style style:name="Heading_20_5_20_Char" style:display-name="Heading 5 Char" style:family="text" style:parent-style-name="Default_20_Paragraph_20_Font">
      <style:text-properties style:font-name="Times New Roman" fo:font-size="12pt" fo:language="en" fo:country="US" style:font-name-asian="Calibri1" style:font-size-asian="12pt" style:language-asian="zh" style:country-asian="CN" style:font-name-complex="Times New Roman1" style:font-size-complex="10pt"/>
    </style:style>
    <style:style style:name="Body_20_Text_20_Char" style:display-name="Body Text Char" style:family="text" style:parent-style-name="Default_20_Paragraph_20_Font">
      <style:text-properties style:font-name="Times New Roman" fo:font-size="10pt" fo:language="en" fo:country="US" style:font-name-asian="Calibri1" style:font-size-asian="10pt" style:language-asian="en" style:country-asian="US" style:font-name-complex="Times New Roman1" style:font-size-complex="10pt"/>
    </style:style>
    <style:style style:name="Strong_20_Emphasis" style:display-name="Strong Emphasis" style:family="text">
      <style:text-properties fo:font-weight="bold" style:font-weight-asian="bold" style:font-name-complex="Times New Roman1" style:font-weight-complex="bold"/>
    </style:style>
    <style:style style:name="Header_20_Char" style:display-name="Header Char" style:family="text" style:parent-style-name="Default_20_Paragraph_20_Font">
      <style:text-properties style:font-name="Times New Roman" fo:font-size="10pt" fo:language="en" fo:country="US" style:font-name-asian="Calibri1" style:font-size-asian="10pt" style:language-asian="zh" style:country-asian="CN" style:font-name-complex="Times New Roman1" style:font-size-complex="10pt"/>
    </style:style>
    <style:style style:name="Footer_20_Char" style:display-name="Footer Char" style:family="text" style:parent-style-name="Default_20_Paragraph_20_Font">
      <style:text-properties style:font-name="Times New Roman" fo:font-size="10pt" fo:language="en" fo:country="US" style:font-name-asian="Calibri1" style:font-size-asian="10pt" style:language-asian="zh" style:country-asian="CN"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text-properties style:font-name-complex="Times New Roman1"/>
    </style:style>
    <style:style style:name="Body_20_Text_20_3_20_Char" style:display-name="Body Text 3 Char" style:family="text" style:parent-style-name="Default_20_Paragraph_20_Font">
      <style:text-properties style:font-name="Times New Roman" fo:font-size="8pt" fo:language="en" fo:country="US" style:font-name-asian="Calibri1" style:font-size-asian="8pt" style:language-asian="en" style:country-asian="US" style:font-name-complex="Times New Roman1" style:font-size-complex="10pt"/>
    </style:style>
    <style:style style:name="Balloon_20_Text_20_Char" style:display-name="Balloon Text Char" style:family="text" style:parent-style-name="Default_20_Paragraph_20_Font">
      <style:text-properties style:font-name="Tahoma" fo:font-size="8pt" fo:language="en" fo:country="US" style:font-name-asian="Calibri1" style:font-size-asian="8pt" style:language-asian="zh" style:country-asian="CN" style:font-name-complex="Times New Roman1" style:font-size-complex="10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language-asian="zh" style:country-asian="CN"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language-asian="zh" style:country-asian="CN" style:font-weight-asian="bold" style:font-name-complex="Times New Roman1" style:font-size-complex="10pt" style:font-weight-complex="bold"/>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language-asian="zh" style:country-asian="CN" style:font-name-complex="Times New Roman1" style:font-size-complex="10pt"/>
    </style:style>
    <style:style style:name="footnote_20_reference" style:display-name="footnote reference" style:family="text">
      <style:text-properties style:text-position="super 58%"/>
    </style:style>
    <style:style style:name="Unresolved_20_Mention1" style:display-name="Unresolved Mention1" style:family="text" style:parent-style-name="Default_20_Paragraph_20_Font">
      <style:text-properties fo:color="#605e5c"/>
    </style:style>
    <style:style style:name="Unresolved_20_Mention2" style:display-name="Unresolved Mention2"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fo:font-weight="normal" style:font-weight-asian="normal"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1pt" style:font-size-asian="11pt"/>
    </style:style>
    <style:style style:name="ListLabel_20_8" style:display-name="ListLabel 8" style:family="text">
      <style:text-properties fo:color="#000000"/>
    </style:style>
    <style:style style:name="ListLabel_20_9" style:display-name="ListLabel 9" style:family="text">
      <style:text-properties fo:font-size="12pt" style:font-size-asian="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5in" fo:margin-left="0.7953in"/>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3.4992in" fo:text-indent="-0.25in" fo:margin-left="3.4992in"/>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0.9827in" fo:text-indent="-0.25in" fo:margin-left="0.9827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4827in" fo:text-indent="-0.25in" fo:margin-left="1.4827in"/>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1.9827in" fo:text-indent="-0.25in" fo:margin-left="1.9827in"/>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2.4827in" fo:text-indent="-0.25in" fo:margin-left="2.4827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2.9827in" fo:text-indent="-0.25in" fo:margin-left="2.9827in"/>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3.4827in" fo:text-indent="-0.25in" fo:margin-left="3.4827in"/>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3.9827in" fo:text-indent="-0.25in" fo:margin-left="3.982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335in" fo:margin-left="0.629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874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83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29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2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709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8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number text:level="2" text:style-name="ListLabel_20_4" style:num-prefix="(" style:num-suffix=")" style:num-format="1">
        <style:list-level-properties text:list-level-position-and-space-mode="label-alignment">
          <style:list-level-label-alignment text:label-followed-by="listtab" fo:text-indent="-0.25in" fo:margin-left="2.2193in"/>
        </style:list-level-properties>
      </text:list-level-style-number>
      <text:list-level-style-bullet text:level="3"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2.022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2.522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3.022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3.52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4.022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522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5.022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5.522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6.022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ListLabel_20_1"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ListLabel_20_1"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ListLabel_20_1"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ListLabel_20_1"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ListLabel_20_1"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ListLabel_20_1"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874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681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325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718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3626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756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5" style:num-suffix="." style:num-format="1">
        <style:list-level-properties text:list-level-position-and-space-mode="label-alignment">
          <style:list-level-label-alignment text:label-followed-by="listtab" fo:margin-left="0.290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93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93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43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143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393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393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0.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6" style:num-suffix="." style:num-format="1" text:display-levels="2">
        <style:list-level-properties text:list-level-position-and-space-mode="label-alignment" fo:text-align="end">
          <style:list-level-label-alignment text:label-followed-by="listtab" fo:text-indent="-0.1252in" fo:margin-left="1.799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99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49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742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24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2.49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2.99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3.24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3.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7189in" fo:margin-left="1.2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2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2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25in" fo:margin-left="0.74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484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97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193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118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954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44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643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893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8937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1437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1437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3937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3937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1.9925in" fo:text-indent="-0.1252in" fo:margin-left="1.9925in"/>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2.9925in" fo:text-indent="-0.25in" fo:margin-left="2.9925in"/>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3.4925in" fo:text-indent="-0.1252in" fo:margin-left="3.4925in"/>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3.9925in" fo:text-indent="-0.25in" fo:margin-left="3.9925in"/>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4.4925in" fo:text-indent="-0.25in" fo:margin-left="4.4925in"/>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4.9925in"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25in" fo:margin-left="0.893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893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393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893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393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893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393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25in" fo:margin-left="0.74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4846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1.977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2.7193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3.2118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3.954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4.446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8"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8"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ListLabel_20_8"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ListLabel_20_8"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ListLabel_20_8"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0.25in" fo:margin-left="0.9398in"/>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text:style-name="ListLabel_20_9" style:num-suffix="."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text:style-name="ListLabel_20_9"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text:style-name="ListLabel_20_9"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3937in" fo:margin-bottom="0.5909in" fo:margin-left="1.25in" fo:margin-right="0.4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063in" fo:margin-left="0in" fo:margin-right="0in" fo:margin-bottom="0.5665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3937in" fo:margin-bottom="0.5909in" fo:margin-left="1.25in" fo:margin-right="0.4909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Header"><text:page-number text:select-page="current">2</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ja Grudinkė</meta:initial-creator>
    <dc:creator>Henrika Šileikė</dc:creator>
    <meta:editing-cycles>2</meta:editing-cycles>
    <meta:print-date>2019-01-21T08:22:00</meta:print-date>
    <meta:creation-date>2019-03-01T08:40:00</meta:creation-date>
    <dc:date>2019-03-01T08:40:00</dc:date>
    <meta:editing-duration>P0D</meta:editing-duration>
    <meta:generator>OpenOffice/4.1.6$Win32 OpenOffice.org_project/416m1$Build-9790</meta:generator>
    <meta:document-statistic meta:table-count="13" meta:image-count="0" meta:object-count="0" meta:page-count="19" meta:paragraph-count="833" meta:word-count="6137" meta:character-count="448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