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0.7306in" fo:margin-left="-0.3743in" fo:margin-top="0in" fo:margin-bottom="0in" table:align="left" style:writing-mode="lr-tb"/>
    </style:style>
    <style:style style:name="Lentelė1.A" style:family="table-column">
      <style:table-column-properties style:column-width="0.2944in"/>
    </style:style>
    <style:style style:name="Lentelė1.B" style:family="table-column">
      <style:table-column-properties style:column-width="1.6563in"/>
    </style:style>
    <style:style style:name="Lentelė1.C" style:family="table-column">
      <style:table-column-properties style:column-width="0.8035in"/>
    </style:style>
    <style:style style:name="Lentelė1.D" style:family="table-column">
      <style:table-column-properties style:column-width="1.1472in"/>
    </style:style>
    <style:style style:name="Lentelė1.E" style:family="table-column">
      <style:table-column-properties style:column-width="0.7243in"/>
    </style:style>
    <style:style style:name="Lentelė1.F" style:family="table-column">
      <style:table-column-properties style:column-width="1.4743in"/>
    </style:style>
    <style:style style:name="Lentelė1.G" style:family="table-column">
      <style:table-column-properties style:column-width="0.4938in"/>
    </style:style>
    <style:style style:name="Lentelė1.H" style:family="table-column">
      <style:table-column-properties style:column-width="0.6868in"/>
    </style:style>
    <style:style style:name="Lentelė1.I" style:family="table-column">
      <style:table-column-properties style:column-width="0.3924in"/>
    </style:style>
    <style:style style:name="Lentelė1.J" style:family="table-column">
      <style:table-column-properties style:column-width="1.1056in"/>
    </style:style>
    <style:style style:name="Lentelė1.K" style:family="table-column">
      <style:table-column-properties style:column-width="0.975in"/>
    </style:style>
    <style:style style:name="Lentelė1.L" style:family="table-column">
      <style:table-column-properties style:column-width="0.2806in"/>
    </style:style>
    <style:style style:name="Lentelė1.1" style:family="table-row">
      <style:table-row-properties style:min-row-height="0.3021in" style:keep-together="true" fo:keep-together="auto"/>
    </style:style>
    <style:style style:name="Lentelė1.A1" style:family="table-cell">
      <style:table-cell-properties fo:padding-left="0.075in" fo:padding-right="0.075in" fo:padding-top="0in" fo:padding-bottom="0in" fo:border="0.0069in solid #00000a"/>
    </style:style>
    <style:style style:name="Lentelė1.2" style:family="table-row">
      <style:table-row-properties style:min-row-height="0.2708in" style:keep-together="true" fo:keep-together="auto"/>
    </style:style>
    <style:style style:name="Lentelė1.3" style:family="table-row">
      <style:table-row-properties style:keep-together="true" fo:keep-together="auto"/>
    </style:style>
    <style:style style:name="P1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4146in" fo:margin-right="0in" fo:margin-top="0in" fo:margin-bottom="0in" fo:line-height="100%" fo:text-indent="0in" style:auto-text-indent="false">
        <style:tab-stops>
          <style:tab-stop style:position="7.2083in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 fo:text-align="center" style:justify-single-word="false"/>
    </style:style>
    <style:style style:name="P10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7.2083in"/>
        </style:tab-stops>
      </style:paragraph-properties>
    </style:style>
    <style:style style:name="P11" style:family="paragraph" style:parent-style-name="Standard">
      <style:paragraph-properties fo:margin-top="0in" fo:margin-bottom="0in" fo:line-height="100%">
        <style:tab-stops>
          <style:tab-stop style:position="7.2083in"/>
        </style:tab-stops>
      </style:paragraph-properties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margin-top="0in" fo:margin-bottom="0in" fo:line-height="100%">
        <style:tab-stops>
          <style:tab-stop style:position="7.2083in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Verdana" fo:font-size="7.5pt" style:font-size-asian="7.5pt" style:font-size-complex="7.5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1" style:family="text">
      <style:text-properties fo:color="#201f1e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2021 m. Vaikų vasaros poilsio programų finansavimui pateiktos paraiškos (finansavimas iš Savivaldybės biudžeto) </text:span></text:p>
      <text:p text:style-name="P5"><text:span text:style-name="T6"/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column table:style-name="Lentelė1.G"/>
        <table:table-column table:style-name="Lentelė1.H"/>
        <table:table-column table:style-name="Lentelė1.I"/>
        <table:table-column table:style-name="Lentelė1.J"/>
        <table:table-column table:style-name="Lentelė1.K"/>
        <table:table-column table:style-name="Lentelė1.L"/>
        <table:table-row table:style-name="Lentelė1.1">
          <table:table-cell table:style-name="Lentelė1.A1" table:number-rows-spanned="2" office:value-type="string">
            <text:p text:style-name="P9"><text:span text:style-name="T7">Eil. Nr.</text:span></text:p>
          </table:table-cell>
          <table:table-cell table:style-name="Lentelė1.A1" table:number-rows-spanned="2" office:value-type="string">
            <text:p text:style-name="P9"><text:span text:style-name="T8">Įstaiga</text:span></text:p>
          </table:table-cell>
          <table:table-cell table:style-name="Lentelė1.A1" table:number-rows-spanned="2" office:value-type="string">
            <text:p text:style-name="P9"><text:span text:style-name="T8">Programos pavadinimas</text:span></text:p>
          </table:table-cell>
          <table:table-cell table:style-name="Lentelė1.A1" table:number-rows-spanned="2" office:value-type="string">
            <text:p text:style-name="P9"><text:span text:style-name="T8">Stovyklos vieta</text:span></text:p>
          </table:table-cell>
          <table:table-cell table:style-name="Lentelė1.A1" table:number-rows-spanned="2" table:number-columns-spanned="2" office:value-type="string">
            <text:p text:style-name="P9"><text:span text:style-name="T8">Programos vykdymo laikas</text:span></text:p>
          </table:table-cell>
          <table:covered-table-cell/>
          <table:table-cell table:style-name="Lentelė1.A1" table:number-rows-spanned="2" office:value-type="string">
            <text:p text:style-name="P9"><text:span text:style-name="T8">Vaikų skaičius</text:span></text:p>
          </table:table-cell>
          <table:table-cell table:style-name="Lentelė1.A1" table:number-rows-spanned="2" office:value-type="string">
            <text:p text:style-name="P9"><text:span text:style-name="T8">Stovyklos tipas</text:span></text:p>
          </table:table-cell>
          <table:table-cell table:style-name="Lentelė1.A1" table:number-rows-spanned="2" office:value-type="string">
            <text:p text:style-name="P9"><text:span text:style-name="T8">Kelialapio kaina, Eur</text:span></text:p>
          </table:table-cell>
          <table:table-cell table:style-name="Lentelė1.A1" office:value-type="string">
            <text:p text:style-name="P9"><text:span text:style-name="T8">Kompensuojama kelialapio kaina</text:span></text:p>
          </table:table-cell>
          <table:table-cell table:style-name="Lentelė1.A1" table:number-rows-spanned="2" office:value-type="string">
            <text:p text:style-name="P9"><text:span text:style-name="T8">Stovyklos dalyvių amžius</text:span></text:p>
          </table:table-cell>
        </table:table-row>
        <table:table-row table:style-name="Lentelė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Lentelė1.A1" office:value-type="string">
            <text:p text:style-name="P9"><text:span text:style-name="T8">40 proc/tėvų mokestis ar kiti finansavimo šaltiniai</text:span></text:p>
          </table:table-cell>
          <table:table-cell table:style-name="Lentelė1.A1" table:number-columns-spanned="2" office:value-type="string">
            <text:p text:style-name="P9"><text:span text:style-name="T8">90 proc/tėvų mokestis ar kiti finansavimo šaltiniai</text:span></text:p>
          </table:table-cell>
          <table:covered-table-cell/>
          <table:covered-table-cell/>
        </table:table-row>
        <table:table-row table:style-name="Lentelė1.3">
          <table:table-cell table:style-name="Lentelė1.A1" office:value-type="string">
            <text:p text:style-name="P8"><text:bookmark-start text:name="Bookmark"/><text:span text:style-name="T8">1</text:span></text:p>
          </table:table-cell>
          <table:table-cell table:style-name="Lentelė1.A1" office:value-type="string">
            <text:p text:style-name="P8"><text:span text:style-name="T8">VšĮ „Gargždų futbolas“</text:span></text:p>
            <text:p text:style-name="P12"/>
          </table:table-cell>
          <table:table-cell table:style-name="Lentelė1.A1" office:value-type="string">
            <text:p text:style-name="P8"><text:span text:style-name="T8">Vasaros futbolo stovykla</text:span></text:p>
          </table:table-cell>
          <table:table-cell table:style-name="Lentelė1.A1" office:value-type="string">
            <text:p text:style-name="P8"><text:span text:style-name="T8">Telšiai</text:span></text:p>
            <text:p text:style-name="P8"><text:span text:style-name="T8">Mosėdis</text:span></text:p>
            <text:p text:style-name="P8"><text:span text:style-name="T8">Mosėdis</text:span></text:p>
          </table:table-cell>
          <table:table-cell table:style-name="Lentelė1.A1" table:number-columns-spanned="2" office:value-type="string">
            <text:p text:style-name="P8"><text:span text:style-name="T8">birželio 28</text:span><text:span text:style-name="T4">–</text:span><text:span text:style-name="T8">liepos 2 d. (5 d.)</text:span></text:p>
            <text:p text:style-name="P8"><text:span text:style-name="T8">rugpjūčio 9</text:span><text:span text:style-name="T4">–</text:span><text:span text:style-name="T8">13 d. (5 d.)</text:span></text:p>
            <text:p text:style-name="P8"><text:span text:style-name="T8">rugpjūčio 16</text:span><text:span text:style-name="T4">–</text:span><text:span text:style-name="T8">20 d. (5 d.)</text:span></text:p>
          </table:table-cell>
          <table:covered-table-cell/>
          <table:table-cell table:style-name="Lentelė1.A1" office:value-type="string">
            <text:p text:style-name="P8"><text:span text:style-name="T8">12</text:span></text:p>
            <text:p text:style-name="P8"><text:span text:style-name="T8">20</text:span></text:p>
            <text:p text:style-name="P8"><text:span text:style-name="T8">18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175</text:span></text:p>
            <text:p text:style-name="P8"><text:span text:style-name="T8">150</text:span></text:p>
            <text:p text:style-name="P8"><text:span text:style-name="T8">150</text:span></text:p>
          </table:table-cell>
          <table:table-cell table:style-name="Lentelė1.A1" office:value-type="string">
            <text:p text:style-name="P8"><text:span text:style-name="T8">70 Eur /105 Eur</text:span></text:p>
            <text:p text:style-name="P8"><text:span text:style-name="T8">60 Eur/90 Eur</text:span></text:p>
            <text:p text:style-name="P8"><text:span text:style-name="T8">60 Eur/90 Eur</text:span></text:p>
          </table:table-cell>
          <table:table-cell table:style-name="Lentelė1.A1" table:number-columns-spanned="2" office:value-type="string">
            <text:p text:style-name="P8"><text:span text:style-name="T8">157,50 Eur/ 17,50 Eur</text:span></text:p>
            <text:p text:style-name="P8"><text:span text:style-name="T8">135 Eur/ 15 Eur</text:span></text:p>
            <text:p text:style-name="P8"><text:span text:style-name="T8">135 Eur/ 15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11 metų</text:span></text:p>
            <text:p text:style-name="P8"><text:span text:style-name="T8">13 metų</text:span></text:p>
            <text:p text:style-name="P8"><text:span text:style-name="T8">12 metų</text:span></text:p>
          </table:table-cell>
        </table:table-row>
        <table:table-row table:style-name="Lentelė1.3">
          <table:table-cell table:style-name="Lentelė1.A1" office:value-type="string">
            <text:p text:style-name="P8"><text:bookmark-end text:name="Bookmark"/><text:span text:style-name="T8">2</text:span></text:p>
          </table:table-cell>
          <table:table-cell table:style-name="Lentelė1.A1" office:value-type="string">
            <text:p text:style-name="P8"><text:span text:style-name="T8">UAB „Lėlių fabrikas“</text:span></text:p>
          </table:table-cell>
          <table:table-cell table:style-name="Lentelė1.A1" office:value-type="string">
            <text:p text:style-name="P8"><text:span text:style-name="T8">Kūrybinė vaikų stovykla</text:span></text:p>
          </table:table-cell>
          <table:table-cell table:style-name="Lentelė1.A1" office:value-type="string">
            <text:p text:style-name="P8"><text:span text:style-name="T8">Aukštoji g. 14, Gargždai</text:span></text:p>
          </table:table-cell>
          <table:table-cell table:style-name="Lentelė1.A1" table:number-columns-spanned="2" office:value-type="string">
            <text:p text:style-name="P8"><text:span text:style-name="T8">birželio 28</text:span><text:span text:style-name="T4">–</text:span><text:span text:style-name="T8">liepos 2 d. (5 d.)</text:span></text:p>
            <text:p text:style-name="P8"><text:span text:style-name="T8">liepos 12</text:span><text:span text:style-name="T4">–</text:span><text:span text:style-name="T8">16 d. (5 d.)</text:span></text:p>
            <text:p text:style-name="P8"><text:span text:style-name="T8">liepos 19</text:span><text:span text:style-name="T4">–</text:span><text:span text:style-name="T8">23 d. (5 d.)</text:span></text:p>
            <text:p text:style-name="P8"><text:span text:style-name="T8">liepos 26</text:span><text:span text:style-name="T4">–</text:span><text:span text:style-name="T8">30 d. (5 d.)</text:span></text:p>
            <text:p text:style-name="P8"><text:span text:style-name="T8">rugpjūčio 2</text:span><text:span text:style-name="T4">–</text:span><text:span text:style-name="T8">6 d. (5 d.)</text:span></text:p>
            <text:p text:style-name="P8"><text:span text:style-name="T8">rugpjūčio 9</text:span><text:span text:style-name="T4">–</text:span><text:span text:style-name="T8">13 d. (5 d.)</text:span></text:p>
          </table:table-cell>
          <table:covered-table-cell/>
          <table:table-cell table:style-name="Lentelė1.A1" office:value-type="string">
            <text:p text:style-name="P8"><text:span text:style-name="T8">10</text:span></text:p>
            <text:p text:style-name="P8"><text:span text:style-name="T8">10</text:span></text:p>
            <text:p text:style-name="P8"><text:span text:style-name="T8">10</text:span></text:p>
            <text:p text:style-name="P8"><text:span text:style-name="T8">10</text:span></text:p>
            <text:p text:style-name="P8"><text:span text:style-name="T8">10</text:span></text:p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4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3</text:span></text:p>
          </table:table-cell>
          <table:table-cell table:style-name="Lentelė1.A1" office:value-type="string">
            <text:p text:style-name="P8"><text:span text:style-name="T8">VšĮ Robotikos studija</text:span></text:p>
          </table:table-cell>
          <table:table-cell table:style-name="Lentelė1.A1" office:value-type="string">
            <text:p text:style-name="P8"><text:span text:style-name="T8">Robotikos stovykla „Jaunojo išradėjo kelionė“</text:span></text:p>
          </table:table-cell>
          <table:table-cell table:style-name="Lentelė1.A1" office:value-type="string">
            <text:p text:style-name="P8"><text:span text:style-name="T8">J. Lankučio viešoji biblioteka Vaikų literatūros skyrius Žemaitės g. 5, Gargždai</text:span></text:p>
          </table:table-cell>
          <table:table-cell table:style-name="Lentelė1.A1" table:number-columns-spanned="2" office:value-type="string">
            <text:p text:style-name="P8"><text:span text:style-name="T8">liepos 12</text:span><text:span text:style-name="T4">–</text:span><text:span text:style-name="T8">16 d. <text:s/>(5 d.)</text:span></text:p>
            <text:p text:style-name="P8"><text:span text:style-name="T8">rugpjūčio 2</text:span><text:span text:style-name="T4">–</text:span><text:span text:style-name="T8">6 d. <text:s/>(5 d.)</text:span></text:p>
            <text:p text:style-name="P12"/>
            <text:p text:style-name="P12"/>
          </table:table-cell>
          <table:covered-table-cell/>
          <table:table-cell table:style-name="Lentelė1.A1" office:value-type="string">
            <text:p text:style-name="P8"><text:span text:style-name="T8">20</text:span></text:p>
            <text:p text:style-name="P8"><text:span text:style-name="T8">20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65</text:span></text:p>
          </table:table-cell>
          <table:table-cell table:style-name="Lentelė1.A1" office:value-type="string">
            <text:p text:style-name="P8"><text:span text:style-name="T8">50 Eurų/115 Eurų</text:span></text:p>
          </table:table-cell>
          <table:table-cell table:style-name="Lentelė1.A1" table:number-columns-spanned="2" office:value-type="string">
            <text:p text:style-name="P8"><text:span text:style-name="T8">112,50 Eur/5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6</text:span><text:span text:style-name="T4">–</text:span><text:span text:style-name="T8">13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4</text:span></text:p>
          </table:table-cell>
          <table:table-cell table:style-name="Lentelė1.A1" office:value-type="string">
            <text:p text:style-name="P8"><text:span text:style-name="T8">VšĮ Pajūrio Valdorfo bendruomenė</text:span></text:p>
          </table:table-cell>
          <table:table-cell table:style-name="Lentelė1.A1" office:value-type="string">
            <text:p text:style-name="P8"><text:span text:style-name="T8">Mano vasara</text:span></text:p>
          </table:table-cell>
          <table:table-cell table:style-name="Lentelė1.A1" office:value-type="string">
            <text:p text:style-name="P8"><text:span text:style-name="T10">Žeimenos g. 7, Družilių k., Švenčionių r.</text:span></text:p>
          </table:table-cell>
          <table:table-cell table:style-name="Lentelė1.A1" table:number-columns-spanned="2" office:value-type="string">
            <text:p text:style-name="P8"><text:span text:style-name="T8">rugpjūčio 20</text:span><text:span text:style-name="T4">–</text:span><text:span text:style-name="T8">25 d. (6 d.)</text:span></text:p>
          </table:table-cell>
          <table:covered-table-cell/>
          <table:table-cell table:style-name="Lentelė1.A1" office:value-type="string">
            <text:p text:style-name="P8"><text:span text:style-name="T8">40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163</text:span></text:p>
          </table:table-cell>
          <table:table-cell table:style-name="Lentelė1.A1" office:value-type="string">
            <text:p text:style-name="P8"><text:span text:style-name="T8">65,20 Eur/75 Eur</text:span></text:p>
          </table:table-cell>
          <table:table-cell table:style-name="Lentelė1.A1" table:number-columns-spanned="2" office:value-type="string">
            <text:p text:style-name="P8"><text:span text:style-name="T8">146,70 Eur/16,3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9 metų</text:span></text:p>
          </table:table-cell>
        </table:table-row>
        <table:table-row table:style-name="Lentelė1.3">
          <table:table-cell table:style-name="Lentelė1.A1" office:value-type="string">
            <text:p text:style-name="P8"><text:bookmark-start text:name="Bookmark1"/><text:span text:style-name="T8">5</text:span></text:p>
          </table:table-cell>
          <table:table-cell table:style-name="Lentelė1.A1" office:value-type="string">
            <text:p text:style-name="P8"><text:span text:style-name="T8">Viešoji įstaiga Mindify</text:span></text:p>
          </table:table-cell>
          <table:table-cell table:style-name="Lentelė1.A1" office:value-type="string">
            <text:p text:style-name="P8"><text:span text:style-name="T8">Sveika, graži, aktyvi</text:span></text:p>
          </table:table-cell>
          <table:table-cell table:style-name="Lentelė1.A1" office:value-type="string">
            <text:p text:style-name="P8"><text:span text:style-name="T10">BĮ Gargždų atviras jaunimo centras, Klaipėdos g. 74, Gargždai</text:span></text:p>
          </table:table-cell>
          <table:table-cell table:style-name="Lentelė1.A1" table:number-columns-spanned="2" office:value-type="string">
            <text:p text:style-name="P8"><text:span text:style-name="T8">liepos 26</text:span><text:span text:style-name="T4">–</text:span><text:span text:style-name="T8">30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9</text:span><text:span text:style-name="T4">–</text:span><text:span text:style-name="T8">13 metų</text:span></text:p>
          </table:table-cell>
        </table:table-row>
        <table:table-row table:style-name="Lentelė1.3">
          <table:table-cell table:style-name="Lentelė1.A1" office:value-type="string">
            <text:p text:style-name="P8"><text:bookmark-end text:name="Bookmark1"/><text:span text:style-name="T8">6</text:span></text:p>
          </table:table-cell>
          <table:table-cell table:style-name="Lentelė1.A1" office:value-type="string">
            <text:p text:style-name="P8"><text:span text:style-name="T8">VŠĮ „Edukaciniai renginiai“</text:span></text:p>
          </table:table-cell>
          <table:table-cell table:style-name="Lentelė1.A1" office:value-type="string">
            <text:p text:style-name="P8"><text:span text:style-name="T8">Bricks4kidz edukacinė stovykla su LEGO</text:span></text:p>
          </table:table-cell>
          <table:table-cell table:style-name="Lentelė1.A1" office:value-type="string">
            <text:p text:style-name="P8"><text:span text:style-name="T10">Klaipėdos g. 74, Gargždai</text:span></text:p>
          </table:table-cell>
          <table:table-cell table:style-name="Lentelė1.A1" table:number-columns-spanned="2" office:value-type="string">
            <text:p text:style-name="P8"><text:span text:style-name="T8">birželio 28</text:span><text:span text:style-name="T4">–</text:span><text:span text:style-name="T8">liepos 2 (5 d.)</text:span></text:p>
            <text:p text:style-name="P8"><text:span text:style-name="T8">rugpjūčio 9</text:span><text:span text:style-name="T4">–</text:span><text:span text:style-name="T8">13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6</text:span><text:span text:style-name="T4">–</text:span><text:span text:style-name="T8">10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7</text:span></text:p>
          </table:table-cell>
          <table:table-cell table:style-name="Lentelė1.A1" office:value-type="string">
            <text:p text:style-name="P8"><text:span text:style-name="T8">Bendruomenė „Priekulės Ainiai“</text:span></text:p>
          </table:table-cell>
          <table:table-cell table:style-name="Lentelė1.A1" office:value-type="string">
            <text:p text:style-name="P8"><text:span text:style-name="T8">Kūrybinė-pažintinė dienos stovykla „Gentainiai“</text:span></text:p>
          </table:table-cell>
          <table:table-cell table:style-name="Lentelė1.A1" office:value-type="string">
            <text:p text:style-name="P8"><text:span text:style-name="T10">Klaipėdos g. 3, Priekulė</text:span></text:p>
          </table:table-cell>
          <table:table-cell table:style-name="Lentelė1.A1" table:number-columns-spanned="2" office:value-type="string">
            <text:p text:style-name="P8"><text:span text:style-name="T8">rugpjūčio 9</text:span><text:span text:style-name="T4">–</text:span><text:span text:style-name="T8">13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0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8</text:span></text:p>
          </table:table-cell>
          <table:table-cell table:style-name="Lentelė1.A1" office:value-type="string">
            <text:p text:style-name="P8"><text:span text:style-name="T8">Sporto klubas „Kuršis“</text:span></text:p>
          </table:table-cell>
          <table:table-cell table:style-name="Lentelė1.A1" office:value-type="string">
            <text:p text:style-name="P8"><text:span text:style-name="T8">Jaunųjų kuršių </text:span><text:soft-page-break/><text:span text:style-name="T8">stovykla 2021</text:span></text:p>
          </table:table-cell>
          <table:table-cell table:style-name="Lentelė1.A1" office:value-type="string">
            <text:p text:style-name="P8"><text:span text:style-name="T8">Mokyklos g. 1, Dreverna</text:span></text:p>
          </table:table-cell>
          <table:table-cell table:style-name="Lentelė1.A1" table:number-columns-spanned="2" office:value-type="string">
            <text:p text:style-name="P8"><text:span text:style-name="T8">rugpjūčio 1</text:span><text:span text:style-name="T4">–</text:span><text:span text:style-name="T8">6 d. (6 d.)</text:span></text:p>
          </table:table-cell>
          <table:covered-table-cell/>
          <table:table-cell table:style-name="Lentelė1.A1" office:value-type="string">
            <text:p text:style-name="P8"><text:span text:style-name="T8">55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171</text:span></text:p>
          </table:table-cell>
          <table:table-cell table:style-name="Lentelė1.A1" office:value-type="string">
            <text:p text:style-name="P8"><text:span text:style-name="T8">68,40 Eur/102,60 Eur</text:span></text:p>
          </table:table-cell>
          <table:table-cell table:style-name="Lentelė1.A1" table:number-columns-spanned="2" office:value-type="string">
            <text:p text:style-name="P8"><text:span text:style-name="T8">153,90 Eur/17,1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10</text:span><text:span text:style-name="T4">–</text:span><text:span text:style-name="T8">18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9</text:span></text:p>
          </table:table-cell>
          <table:table-cell table:style-name="Lentelė1.A1" office:value-type="string">
            <text:p text:style-name="P8"><text:span text:style-name="T8">Kiokušin karatė klubas „Tigras“</text:span></text:p>
          </table:table-cell>
          <table:table-cell table:style-name="Lentelė1.A1" office:value-type="string">
            <text:p text:style-name="P8"><text:span text:style-name="T8">Karatė vasaros stovykla 2021</text:span></text:p>
          </table:table-cell>
          <table:table-cell table:style-name="Lentelė1.A1" office:value-type="string">
            <text:p text:style-name="P8"><text:span text:style-name="T8">Poilsiavietė „Šilaičiai“, Raganiškės k., Lazdijų r.</text:span></text:p>
          </table:table-cell>
          <table:table-cell table:style-name="Lentelė1.A1" table:number-columns-spanned="2" office:value-type="string">
            <text:p text:style-name="P8"><text:span text:style-name="T8">liepos 5</text:span><text:span text:style-name="T4">–</text:span><text:span text:style-name="T8">10 d. (5 d.)</text:span></text:p>
          </table:table-cell>
          <table:covered-table-cell/>
          <table:table-cell table:style-name="Lentelė1.A1" office:value-type="string">
            <text:p text:style-name="P8"><text:span text:style-name="T8">20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175</text:span></text:p>
          </table:table-cell>
          <table:table-cell table:style-name="Lentelė1.A1" office:value-type="string">
            <text:p text:style-name="P8"><text:span text:style-name="T8">70 Eur/105 Eur</text:span></text:p>
          </table:table-cell>
          <table:table-cell table:style-name="Lentelė1.A1" table:number-columns-spanned="2" office:value-type="string">
            <text:p text:style-name="P8"><text:span text:style-name="T8">157,50 Eur/17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6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Astos Pilipuitienės MB</text:span></text:p>
          </table:table-cell>
          <table:table-cell table:style-name="Lentelė1.A1" office:value-type="string">
            <text:p text:style-name="P8"><text:span text:style-name="T8">EKO Saulės kūlverstukai</text:span></text:p>
          </table:table-cell>
          <table:table-cell table:style-name="Lentelė1.A1" office:value-type="string">
            <text:p text:style-name="P8"><text:span text:style-name="T8">Laugalių g. 2, Gargždai</text:span></text:p>
          </table:table-cell>
          <table:table-cell table:style-name="Lentelė1.A1" table:number-columns-spanned="2" office:value-type="string">
            <text:p text:style-name="P8"><text:span text:style-name="T8">birželio 28</text:span><text:span text:style-name="T4">–</text:span><text:span text:style-name="T8">liepos 2 d. (5 d.)</text:span></text:p>
            <text:p text:style-name="P8"><text:span text:style-name="T8">liepos 5</text:span><text:span text:style-name="T4">–</text:span><text:span text:style-name="T8">9 d. (5 d.)</text:span></text:p>
            <text:p text:style-name="P8"><text:span text:style-name="T8">liepos 12</text:span><text:span text:style-name="T4">–</text:span><text:span text:style-name="T8">16 d. (5 d.)</text:span></text:p>
            <text:p text:style-name="P8"><text:span text:style-name="T8">liepos 19</text:span><text:span text:style-name="T4">–</text:span><text:span text:style-name="T8">23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  <text:p text:style-name="P8"><text:span text:style-name="T8">15</text:span></text:p>
            <text:p text:style-name="P8"><text:span text:style-name="T8">15</text:span></text:p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15</text:span></text:p>
          </table:table-cell>
          <table:table-cell table:style-name="Lentelė1.A1" office:value-type="string">
            <text:p text:style-name="P8"><text:span text:style-name="T8">46 Eur/69 Eur</text:span></text:p>
          </table:table-cell>
          <table:table-cell table:style-name="Lentelė1.A1" table:number-columns-spanned="2" office:value-type="string">
            <text:p text:style-name="P8"><text:span text:style-name="T8">103,50 Eur/11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5</text:span><text:span text:style-name="T4">–</text:span><text:span text:style-name="T8">12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1</text:span></text:p>
          </table:table-cell>
          <table:table-cell table:style-name="Lentelė1.A1" office:value-type="string">
            <text:p text:style-name="P8"><text:span text:style-name="T8">VšĮ Klaipėdos rajono amatų centras</text:span></text:p>
          </table:table-cell>
          <table:table-cell table:style-name="Lentelė1.A1" office:value-type="string">
            <text:p text:style-name="P8"><text:span text:style-name="T8">Vaikų užimtumas vasarą</text:span></text:p>
          </table:table-cell>
          <table:table-cell table:style-name="Lentelė1.A1" office:value-type="string">
            <text:p text:style-name="P8"><text:span text:style-name="T8">Mokyklos g. 2-2, Veiviržėnai,</text:span></text:p>
            <text:p text:style-name="P8"><text:span text:style-name="T8">Klaipėdos r.</text:span></text:p>
          </table:table-cell>
          <table:table-cell table:style-name="Lentelė1.A1" table:number-columns-spanned="2" office:value-type="string">
            <text:p text:style-name="P8"><text:span text:style-name="T8">liepos 5</text:span><text:span text:style-name="T4">–</text:span><text:span text:style-name="T8">10 d. (5 d.)</text:span></text:p>
            <text:p text:style-name="P8"><text:span text:style-name="T8">liepos 12</text:span><text:span text:style-name="T4">–</text:span><text:span text:style-name="T8">16 d. (5 d.)</text:span></text:p>
            <text:p text:style-name="P8"><text:span text:style-name="T8">rugpjūčio 2</text:span><text:span text:style-name="T4">–</text:span><text:span text:style-name="T8">6 d. 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  <text:p text:style-name="P8"><text:span text:style-name="T8">15</text:span></text:p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6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2</text:span></text:p>
          </table:table-cell>
          <table:table-cell table:style-name="Lentelė1.A1" office:value-type="string">
            <text:p text:style-name="P8"><text:span text:style-name="T8">Šokių studija „Imperium“</text:span></text:p>
          </table:table-cell>
          <table:table-cell table:style-name="Lentelė1.A1" office:value-type="string">
            <text:p text:style-name="P8"><text:span text:style-name="T8">VIP stovykla „Būk madingas“</text:span></text:p>
          </table:table-cell>
          <table:table-cell table:style-name="Lentelė1.A1" office:value-type="string">
            <text:p text:style-name="P8"><text:span text:style-name="T8">Vila „Luxuria“, Kampiškių g. 8, Birštonas</text:span></text:p>
          </table:table-cell>
          <table:table-cell table:style-name="Lentelė1.A1" table:number-columns-spanned="2" office:value-type="string">
            <text:p text:style-name="P8"><text:span text:style-name="T8">liepos 29</text:span><text:span text:style-name="T4">–</text:span><text:span text:style-name="T8">rugpjūčio 4 d (7 d.)</text:span></text:p>
            <text:p text:style-name="P8"><text:span text:style-name="T8">rugpjūčio 16</text:span><text:span text:style-name="T4">–</text:span><text:span text:style-name="T8">22 d. <text:s/>(7 d.)</text:span></text:p>
          </table:table-cell>
          <table:covered-table-cell/>
          <table:table-cell table:style-name="Lentelė1.A1" office:value-type="string">
            <text:p text:style-name="P8"><text:span text:style-name="T8">10</text:span></text:p>
            <text:p text:style-name="P12"/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245</text:span></text:p>
          </table:table-cell>
          <table:table-cell table:style-name="Lentelė1.A1" office:value-type="string">
            <text:p text:style-name="P8"><text:span text:style-name="T8">98 Eur/147 Eur</text:span></text:p>
          </table:table-cell>
          <table:table-cell table:style-name="Lentelė1.A1" table:number-columns-spanned="2" office:value-type="string">
            <text:p text:style-name="P8"><text:span text:style-name="T8">220,50 Eur/24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4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3</text:span></text:p>
          </table:table-cell>
          <table:table-cell table:style-name="Lentelė1.A1" office:value-type="string">
            <text:p text:style-name="P8"><text:span text:style-name="T8">Klaipėdos rajono savivaldybės biudžetinė įstaiga sporto centras</text:span></text:p>
          </table:table-cell>
          <table:table-cell table:style-name="Lentelė1.A1" office:value-type="string">
            <text:p text:style-name="P8"><text:span text:style-name="T8">Vasaros stovykla Smiltynėje sporto ritmu</text:span></text:p>
          </table:table-cell>
          <table:table-cell table:style-name="Lentelė1.A1" office:value-type="string">
            <text:p text:style-name="P8"><text:span text:style-name="T8">Smiltynės g. 13, Klaipėda</text:span></text:p>
          </table:table-cell>
          <table:table-cell table:style-name="Lentelė1.A1" table:number-columns-spanned="2" office:value-type="string">
            <text:p text:style-name="P8"><text:span text:style-name="T8">liepos 5</text:span><text:span text:style-name="T4">–</text:span><text:span text:style-name="T8">11 d. (7 d.)</text:span></text:p>
          </table:table-cell>
          <table:covered-table-cell/>
          <table:table-cell table:style-name="Lentelė1.A1" office:value-type="string"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170</text:span></text:p>
          </table:table-cell>
          <table:table-cell table:style-name="Lentelė1.A1" office:value-type="string">
            <text:p text:style-name="P8"><text:span text:style-name="T8">68 Eur/102 Eur</text:span></text:p>
          </table:table-cell>
          <table:table-cell table:style-name="Lentelė1.A1" table:number-columns-spanned="2" office:value-type="string">
            <text:p text:style-name="P8"><text:span text:style-name="T8">153 Eur./17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12</text:span><text:span text:style-name="T4">–</text:span><text:span text:style-name="T8">16 metų</text:span></text:p>
          </table:table-cell>
        </table:table-row>
        <table:table-row table:style-name="Lentelė1.3">
          <table:table-cell table:style-name="Lentelė1.A1" office:value-type="string">
            <text:p text:style-name="P8"><text:bookmark-start text:name="Bookmark2"/><text:span text:style-name="T8">14</text:span></text:p>
          </table:table-cell>
          <table:table-cell table:style-name="Lentelė1.A1" office:value-type="string">
            <text:p text:style-name="P8"><text:span text:style-name="T8">Asociacija „Puolimas“</text:span></text:p>
          </table:table-cell>
          <table:table-cell table:style-name="Lentelė1.A1" office:value-type="string">
            <text:p text:style-name="P8"><text:span text:style-name="T8">Aktyvaus laisvalaikio ir sporto stovykla</text:span></text:p>
          </table:table-cell>
          <table:table-cell table:style-name="Lentelė1.A1" office:value-type="string">
            <text:p text:style-name="P8"><text:span text:style-name="T8">Gargždų „Minijos“ progimnazija, P. Cvirkos 25, Gargždai</text:span></text:p>
          </table:table-cell>
          <table:table-cell table:style-name="Lentelė1.A1" table:number-columns-spanned="2" office:value-type="string">
            <text:p text:style-name="P8"><text:span text:style-name="T8">liepos 5</text:span><text:span text:style-name="T4">–</text:span><text:span text:style-name="T8">9 d. (5 d.)</text:span></text:p>
            <text:p text:style-name="P8"><text:span text:style-name="T8">liepos 12</text:span><text:span text:style-name="T4">–</text:span><text:span text:style-name="T8">16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6 metų</text:span></text:p>
          </table:table-cell>
        </table:table-row>
        <table:table-row table:style-name="Lentelė1.3">
          <table:table-cell table:style-name="Lentelė1.A1" office:value-type="string">
            <text:p text:style-name="P8"><text:bookmark-end text:name="Bookmark2"/><text:span text:style-name="T8">15</text:span></text:p>
          </table:table-cell>
          <table:table-cell table:style-name="Lentelė1.A1" office:value-type="string">
            <text:p text:style-name="P8"><text:span text:style-name="T8">VšĮ Tina Dance</text:span></text:p>
          </table:table-cell>
          <table:table-cell table:style-name="Lentelė1.A1" office:value-type="string">
            <text:p text:style-name="P8"><text:span text:style-name="T8">Tina dance šokių ir sporto stovykla</text:span></text:p>
          </table:table-cell>
          <table:table-cell table:style-name="Lentelė1.A1" office:value-type="string">
            <text:p text:style-name="P8"><text:span text:style-name="T8">„Pajūrio žiogelis“ Molo g. 73, Melnragė, Klaipėda</text:span></text:p>
          </table:table-cell>
          <table:table-cell table:style-name="Lentelė1.A1" table:number-columns-spanned="2" office:value-type="string">
            <text:p text:style-name="P8"><text:span text:style-name="T8">liepos 5</text:span><text:span text:style-name="T4">–</text:span><text:span text:style-name="T8">11 d. (7 d.)</text:span></text:p>
            <text:p text:style-name="P8"><text:span text:style-name="T8">liepos 12</text:span><text:span text:style-name="T4">–</text:span><text:span text:style-name="T8">18 d. (7 d.)</text:span></text:p>
          </table:table-cell>
          <table:covered-table-cell/>
          <table:table-cell table:style-name="Lentelė1.A1" office:value-type="string">
            <text:p text:style-name="P8"><text:span text:style-name="T8">20</text:span></text:p>
            <text:p text:style-name="P8"><text:span text:style-name="T8">20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360</text:span></text:p>
          </table:table-cell>
          <table:table-cell table:style-name="Lentelė1.A1" office:value-type="string">
            <text:p text:style-name="P8"><text:span text:style-name="T8">98 Eur/262 Eur</text:span></text:p>
          </table:table-cell>
          <table:table-cell table:style-name="Lentelė1.A1" table:number-columns-spanned="2" office:value-type="string">
            <text:p text:style-name="P8"><text:span text:style-name="T8">220,50 Eur/139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8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6</text:span></text:p>
          </table:table-cell>
          <table:table-cell table:style-name="Lentelė1.A1" office:value-type="string">
            <text:p text:style-name="P8"><text:span text:style-name="T8">Gargždų vaikų ir jaunimo laisvalaikio centras</text:span></text:p>
          </table:table-cell>
          <table:table-cell table:style-name="Lentelė1.A1" office:value-type="string">
            <text:p text:style-name="P8"><text:span text:style-name="T8"><text:s/>„Marių vėjai džiaugsmo ritmu“</text:span></text:p>
          </table:table-cell>
          <table:table-cell table:style-name="Lentelė1.A1" office:value-type="string">
            <text:p text:style-name="P8"><text:span text:style-name="T8">Mokyklos. g. 1, Dreverna</text:span></text:p>
          </table:table-cell>
          <table:table-cell table:style-name="Lentelė1.A1" table:number-columns-spanned="2" office:value-type="string">
            <text:p text:style-name="P8"><text:span text:style-name="T8">rugpjūčio 16</text:span><text:span text:style-name="T4">–</text:span><text:span text:style-name="T8">22 d. (7 d.)</text:span></text:p>
          </table:table-cell>
          <table:covered-table-cell/>
          <table:table-cell table:style-name="Lentelė1.A1" office:value-type="string">
            <text:p text:style-name="P8"><text:span text:style-name="T8">30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224</text:span></text:p>
          </table:table-cell>
          <table:table-cell table:style-name="Lentelė1.A1" office:value-type="string">
            <text:p text:style-name="P8"><text:span text:style-name="T8">89,60 Eur/134,40 Eur</text:span></text:p>
          </table:table-cell>
          <table:table-cell table:style-name="Lentelė1.A1" table:number-columns-spanned="2" office:value-type="string">
            <text:p text:style-name="P8"><text:span text:style-name="T8">201,60 Eur/22,4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9</text:span><text:span text:style-name="T4">–</text:span><text:span text:style-name="T8">18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7</text:span></text:p>
          </table:table-cell>
          <table:table-cell table:style-name="Lentelė1.A1" office:value-type="string">
            <text:p text:style-name="P8"><text:span text:style-name="T8">Lapių pagrindinė mokykla</text:span></text:p>
          </table:table-cell>
          <table:table-cell table:style-name="Lentelė1.A1" office:value-type="string">
            <text:p text:style-name="P8"><text:span text:style-name="T8">„Sveika vasara 2021“</text:span></text:p>
          </table:table-cell>
          <table:table-cell table:style-name="Lentelė1.A1" office:value-type="string">
            <text:p text:style-name="P8"><text:span text:style-name="T8">Žvelsos 13, Lapių k.</text:span></text:p>
          </table:table-cell>
          <table:table-cell table:style-name="Lentelė1.A1" table:number-columns-spanned="2" office:value-type="string">
            <text:p text:style-name="P8"><text:span text:style-name="T8">birželio 17</text:span><text:span text:style-name="T4">–</text:span><text:span text:style-name="T8">18, 21</text:span><text:span text:style-name="T4">–</text:span><text:span text:style-name="T8">23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10</text:span></text:p>
          </table:table-cell>
          <table:table-cell table:style-name="Lentelė1.A1" office:value-type="string">
            <text:p text:style-name="P8"><text:span text:style-name="T8">44 Eur/66 Eur</text:span></text:p>
          </table:table-cell>
          <table:table-cell table:style-name="Lentelė1.A1" table:number-columns-spanned="2" office:value-type="string">
            <text:p text:style-name="P8"><text:span text:style-name="T8">99 Eur/11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0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8</text:span></text:p>
          </table:table-cell>
          <table:table-cell table:style-name="Lentelė1.A1" office:value-type="string">
            <text:p text:style-name="P8"><text:span text:style-name="T8">Kretingalės pagrindinė mokykla</text:span></text:p>
          </table:table-cell>
          <table:table-cell table:style-name="Lentelė1.A1" office:value-type="string">
            <text:p text:style-name="P8"><text:span text:style-name="T8">Šimtas žingsnelių...</text:span></text:p>
          </table:table-cell>
          <table:table-cell table:style-name="Lentelė1.A1" office:value-type="string">
            <text:p text:style-name="P8"><text:span text:style-name="T8">Kretingalės pagrindinė mokykla, Klaipėdos g. 32, Kretingalė</text:span></text:p>
          </table:table-cell>
          <table:table-cell table:style-name="Lentelė1.A1" table:number-columns-spanned="2" office:value-type="string">
            <text:p text:style-name="P8"><text:span text:style-name="T8">birželio 17</text:span><text:span text:style-name="T4">–</text:span><text:span text:style-name="T8">18, 21</text:span><text:span text:style-name="T4">–</text:span><text:span text:style-name="T8">23 d. (5 d.)</text:span></text:p>
          </table:table-cell>
          <table:covered-table-cell/>
          <table:table-cell table:style-name="Lentelė1.A1" office:value-type="string">
            <text:p text:style-name="P8"><text:span text:style-name="T8">17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-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8</text:span><text:span text:style-name="T4">–</text:span><text:span text:style-name="T8">11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19</text:span></text:p>
          </table:table-cell>
          <table:table-cell table:style-name="Lentelė1.A1" office:value-type="string">
            <text:p text:style-name="P8"><text:span text:style-name="T8">Ketvergių pagrindinė mokykla</text:span></text:p>
          </table:table-cell>
          <table:table-cell table:style-name="Lentelė1.A1" office:value-type="string">
            <text:p text:style-name="P8"><text:span text:style-name="T8">„Visų mokslų raktas – </text:span><text:soft-page-break/><text:span text:style-name="T8">klaustukas“</text:span></text:p>
          </table:table-cell>
          <table:table-cell table:style-name="Lentelė1.A1" office:value-type="string">
            <text:p text:style-name="P8"><text:span text:style-name="T8">Ketvergių pagrindinė mokykla, </text:span><text:soft-page-break/><text:span text:style-name="T8">Klaipėdos g. ,Ketvergiai</text:span></text:p>
          </table:table-cell>
          <table:table-cell table:style-name="Lentelė1.A1" table:number-columns-spanned="2" office:value-type="string">
            <text:p text:style-name="P8"><text:span text:style-name="T8">birželio 17</text:span><text:span text:style-name="T4">–</text:span><text:span text:style-name="T8">18, 21</text:span><text:span text:style-name="T4">–</text:span><text:span text:style-name="T8">23 d. (5 d.)</text:span></text:p>
            <text:p text:style-name="P8"><text:span text:style-name="T8">birželio 28</text:span><text:span text:style-name="T4">–</text:span><text:span text:style-name="T8">liepos 2 d. (5 d.)</text:span></text:p>
          </table:table-cell>
          <table:covered-table-cell/>
          <table:table-cell table:style-name="Lentelė1.A1" office:value-type="string">
            <text:p text:style-name="P8"><text:span text:style-name="T8">17</text:span></text:p>
            <text:p text:style-name="P12"/>
            <text:p text:style-name="P8"><text:span text:style-name="T8">17</text:span></text:p>
            <text:p text:style-name="P12"><text:soft-page-break/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00</text:span></text:p>
          </table:table-cell>
          <table:table-cell table:style-name="Lentelė1.A1" office:value-type="string">
            <text:p text:style-name="P8"><text:span text:style-name="T8">-</text:span></text:p>
          </table:table-cell>
          <table:table-cell table:style-name="Lentelė1.A1" table:number-columns-spanned="2" office:value-type="string">
            <text:p text:style-name="P8"><text:span text:style-name="T8">90 Eur/1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8</text:span><text:span text:style-name="T4">–</text:span><text:span text:style-name="T8">16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0</text:span></text:p>
          </table:table-cell>
          <table:table-cell table:style-name="Lentelė1.A1" office:value-type="string">
            <text:p text:style-name="P8"><text:span text:style-name="T8">Dovilų pagrindinė mokykla</text:span></text:p>
          </table:table-cell>
          <table:table-cell table:style-name="Lentelė1.A1" office:value-type="string">
            <text:p text:style-name="P8"><text:span text:style-name="T8">Jaunieji turistai</text:span></text:p>
          </table:table-cell>
          <table:table-cell table:style-name="Lentelė1.A1" office:value-type="string">
            <text:p text:style-name="P8"><text:span text:style-name="T8">Dovilų pagrindinė mokykla</text:span></text:p>
          </table:table-cell>
          <table:table-cell table:style-name="Lentelė1.A1" table:number-columns-spanned="2" office:value-type="string">
            <text:p text:style-name="P8"><text:span text:style-name="T8">birželio 17</text:span><text:span text:style-name="T4">–</text:span><text:span text:style-name="T8">18, 21</text:span><text:span text:style-name="T4">–</text:span><text:span text:style-name="T8">23 d. (5 d.)</text:span></text:p>
            <text:p text:style-name="P8"><text:span text:style-name="T8">birželio 28</text:span><text:span text:style-name="T4">–</text:span><text:span text:style-name="T8">liepos 2 d. (5 d.)</text:span></text:p>
          </table:table-cell>
          <table:covered-table-cell/>
          <table:table-cell table:style-name="Lentelė1.A1" office:value-type="string">
            <text:p text:style-name="P8"><text:span text:style-name="T8">20</text:span></text:p>
            <text:p text:style-name="P12"/>
            <text:p text:style-name="P8"><text:span text:style-name="T8">34</text:span></text:p>
          </table:table-cell>
          <table:table-cell table:style-name="Lentelė1.A1" office:value-type="string">
            <text:p text:style-name="P8"><text:bookmark-start text:name="Bookmark3"/><text:span text:style-name="T8">dieninė</text:span><text:bookmark-end text:name="Bookmark3"/></text:p>
          </table:table-cell>
          <table:table-cell table:style-name="Lentelė1.A1" office:value-type="string">
            <text:p text:style-name="P8"><text:span text:style-name="T8">100</text:span></text:p>
            <text:p text:style-name="P8"><text:span text:style-name="T8">60</text:span></text:p>
          </table:table-cell>
          <table:table-cell table:style-name="Lentelė1.A1" office:value-type="string">
            <text:p text:style-name="P8"><text:span text:style-name="T8">40 Eur/60 Eur</text:span></text:p>
            <text:p text:style-name="P8"><text:span text:style-name="T8">24 Eur/36 Eur</text:span></text:p>
          </table:table-cell>
          <table:table-cell table:style-name="Lentelė1.A1" table:number-columns-spanned="2" office:value-type="string">
            <text:p text:style-name="P8"><text:span text:style-name="T8">90 Eur/10 Eur</text:span></text:p>
            <text:p text:style-name="P8"><text:span text:style-name="T8">54 Eur/6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8 metų</text:span></text:p>
            <text:p text:style-name="P8"><text:span text:style-name="T8">11</text:span><text:span text:style-name="T4">–</text:span><text:span text:style-name="T8">17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1</text:span></text:p>
          </table:table-cell>
          <table:table-cell table:style-name="Lentelė1.A1" office:value-type="string">
            <text:p text:style-name="P8"><text:span text:style-name="T8">Plikių pagrindinė mokykla</text:span></text:p>
          </table:table-cell>
          <table:table-cell table:style-name="Lentelė1.A1" office:value-type="string">
            <text:p text:style-name="P8"><text:span text:style-name="T8">Mūsų dienos kaip šventė</text:span></text:p>
          </table:table-cell>
          <table:table-cell table:style-name="Lentelė1.A1" office:value-type="string">
            <text:p text:style-name="P8"><text:span text:style-name="T8">Plikių Ievos Labutytės pagrindinė mokykla</text:span></text:p>
          </table:table-cell>
          <table:table-cell table:style-name="Lentelė1.A1" table:number-columns-spanned="2" office:value-type="string">
            <text:p text:style-name="P8"><text:span text:style-name="T8">birželio 16</text:span><text:span text:style-name="T4">–</text:span><text:span text:style-name="T8">18, 21</text:span><text:span text:style-name="T4">–</text:span><text:span text:style-name="T8">22 d. (5 d.)</text:span></text:p>
          </table:table-cell>
          <table:covered-table-cell/>
          <table:table-cell table:style-name="Lentelė1.A1" office:value-type="string">
            <text:p text:style-name="P8"><text:span text:style-name="T8">73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40</text:span></text:p>
          </table:table-cell>
          <table:table-cell table:style-name="Lentelė1.A1" office:value-type="string">
            <text:p text:style-name="P8"><text:span text:style-name="T8">16 Eur/24 Eur</text:span></text:p>
          </table:table-cell>
          <table:table-cell table:style-name="Lentelė1.A1" table:number-columns-spanned="2" office:value-type="string">
            <text:p text:style-name="P8"><text:span text:style-name="T8">36 Eur/4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6</text:span><text:span text:style-name="T4">–</text:span><text:span text:style-name="T8">11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2</text:span></text:p>
          </table:table-cell>
          <table:table-cell table:style-name="Lentelė1.A1" office:value-type="string">
            <text:p text:style-name="P8"><text:span text:style-name="T8">Gargždų „Kranto“ pagrindinė mokykla</text:span></text:p>
          </table:table-cell>
          <table:table-cell table:style-name="Lentelė1.A1" office:value-type="string">
            <text:p text:style-name="P8"><text:span text:style-name="T8">Pažink žemės gelmes</text:span></text:p>
          </table:table-cell>
          <table:table-cell table:style-name="Lentelė1.A1" office:value-type="string">
            <text:p text:style-name="P8"><text:span text:style-name="T8">Gargždų „Kranto“ pagrindinė mokykla</text:span></text:p>
          </table:table-cell>
          <table:table-cell table:style-name="Lentelė1.A1" table:number-columns-spanned="2" office:value-type="string">
            <text:p text:style-name="P8"><text:span text:style-name="T8">birželio 28</text:span><text:span text:style-name="T4">–</text:span><text:span text:style-name="T8">liepos 2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87</text:span></text:p>
          </table:table-cell>
          <table:table-cell table:style-name="Lentelė1.A1" office:value-type="string">
            <text:p text:style-name="P8"><text:span text:style-name="T8">34,80 Eur/52,20 Eur</text:span></text:p>
          </table:table-cell>
          <table:table-cell table:style-name="Lentelė1.A1" table:number-columns-spanned="2" office:value-type="string">
            <text:p text:style-name="P8"><text:span text:style-name="T8">78,30 Eur/8,7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3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3</text:span></text:p>
          </table:table-cell>
          <table:table-cell table:style-name="Lentelė1.A1" office:value-type="string">
            <text:p text:style-name="P8"><text:span text:style-name="T8">Endriejavo pagrindinė mokykla</text:span></text:p>
          </table:table-cell>
          <table:table-cell table:style-name="Lentelė1.A1" office:value-type="string">
            <text:p text:style-name="P8"><text:span text:style-name="T8">„Pasaulis mano kieme“</text:span></text:p>
          </table:table-cell>
          <table:table-cell table:style-name="Lentelė1.A1" office:value-type="string">
            <text:p text:style-name="P8"><text:span text:style-name="T8">Endriejavo pagrindinė mokykla, Mokyklos g. 21, Endriejavas</text:span></text:p>
          </table:table-cell>
          <table:table-cell table:style-name="Lentelė1.A1" table:number-columns-spanned="2" office:value-type="string">
            <text:p text:style-name="P8"><text:span text:style-name="T8">birželio 18, 21</text:span><text:span text:style-name="T4">–</text:span><text:span text:style-name="T8">23, 25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9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0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4</text:span></text:p>
          </table:table-cell>
          <table:table-cell table:style-name="Lentelė1.A1" office:value-type="string">
            <text:p text:style-name="P8"><text:span text:style-name="T8">Priekulės Ievos Simonaitytės gimnazija</text:span></text:p>
          </table:table-cell>
          <table:table-cell table:style-name="Lentelė1.A1" office:value-type="string">
            <text:p text:style-name="P8"><text:span text:style-name="T8">Vaikų vasaros poilsio stovykla „Vasaros takeliu“</text:span></text:p>
          </table:table-cell>
          <table:table-cell table:style-name="Lentelė1.A1" office:value-type="string">
            <text:p text:style-name="P8"><text:span text:style-name="T8">Klaipėdos g. 6, Priekulė</text:span></text:p>
          </table:table-cell>
          <table:table-cell table:style-name="Lentelė1.A1" table:number-columns-spanned="2" office:value-type="string">
            <text:p text:style-name="P8"><text:span text:style-name="T8">birželio 17</text:span><text:span text:style-name="T4">–</text:span><text:span text:style-name="T8">18, 21</text:span><text:span text:style-name="T4">–</text:span><text:span text:style-name="T8">23 d. (5 d.)</text:span></text:p>
          </table:table-cell>
          <table:covered-table-cell/>
          <table:table-cell table:style-name="Lentelė1.A1" office:value-type="string"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25</text:span></text:p>
          </table:table-cell>
          <table:table-cell table:style-name="Lentelė1.A1" office:value-type="string">
            <text:p text:style-name="P8"><text:span text:style-name="T8">50 Eur/75 Eur.</text:span></text:p>
          </table:table-cell>
          <table:table-cell table:style-name="Lentelė1.A1" table:number-columns-spanned="2" office:value-type="string">
            <text:p text:style-name="P8"><text:span text:style-name="T8">112,50 Eur/1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8</text:span><text:span text:style-name="T4">–</text:span><text:span text:style-name="T8">10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5</text:span></text:p>
          </table:table-cell>
          <table:table-cell table:style-name="Lentelė1.A1" office:value-type="string">
            <text:p text:style-name="P8"><text:span text:style-name="T8">Vėžaičių pagrindinė mokykla</text:span></text:p>
          </table:table-cell>
          <table:table-cell table:style-name="Lentelė1.A1" office:value-type="string">
            <text:p text:style-name="P8"><text:span text:style-name="T8">„Sveikinu vasarą“</text:span></text:p>
          </table:table-cell>
          <table:table-cell table:style-name="Lentelė1.A1" office:value-type="string">
            <text:p text:style-name="P8"><text:span text:style-name="T8">Gargždų 28, Vėžaičiai</text:span></text:p>
          </table:table-cell>
          <table:table-cell table:style-name="Lentelė1.A1" table:number-columns-spanned="2" office:value-type="string">
            <text:p text:style-name="P8"><text:span text:style-name="T8">birželio 17</text:span><text:span text:style-name="T4">–</text:span><text:span text:style-name="T8">18, 21</text:span><text:span text:style-name="T4">–</text:span><text:span text:style-name="T8">23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90</text:span></text:p>
          </table:table-cell>
          <table:table-cell table:style-name="Lentelė1.A1" office:value-type="string">
            <text:p text:style-name="P8"><text:span text:style-name="T8">36 Eur/54 Eur</text:span></text:p>
          </table:table-cell>
          <table:table-cell table:style-name="Lentelė1.A1" table:number-columns-spanned="2" office:value-type="string">
            <text:p text:style-name="P8"><text:span text:style-name="T8">81 Eur/9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1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6</text:span></text:p>
          </table:table-cell>
          <table:table-cell table:style-name="Lentelė1.A1" office:value-type="string">
            <text:p text:style-name="P8"><text:span text:style-name="T8">Veiviržėnų Jurgio Šaulio gimnazija</text:span></text:p>
          </table:table-cell>
          <table:table-cell table:style-name="Lentelė1.A1" office:value-type="string">
            <text:p text:style-name="P8"><text:span text:style-name="T8">„Vasarėle, sušildyk mus“</text:span></text:p>
          </table:table-cell>
          <table:table-cell table:style-name="Lentelė1.A1" office:value-type="string">
            <text:p text:style-name="P8"><text:span text:style-name="T8">Mokyklos g. 1, Veiviržėnai</text:span></text:p>
          </table:table-cell>
          <table:table-cell table:style-name="Lentelė1.A1" table:number-columns-spanned="2" office:value-type="string">
            <text:p text:style-name="P8"><text:span text:style-name="T8">birželio 16</text:span><text:span text:style-name="T4">–</text:span><text:span text:style-name="T8">18, 21</text:span><text:span text:style-name="T4">–</text:span><text:span text:style-name="T8">22 d. (5 d.)</text:span></text:p>
          </table:table-cell>
          <table:covered-table-cell/>
          <table:table-cell table:style-name="Lentelė1.A1" office:value-type="string">
            <text:p text:style-name="P8"><text:span text:style-name="T8">12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60</text:span></text:p>
          </table:table-cell>
          <table:table-cell table:style-name="Lentelė1.A1" office:value-type="string">
            <text:p text:style-name="P8"><text:span text:style-name="T8">24 Eur/36 Eur</text:span></text:p>
          </table:table-cell>
          <table:table-cell table:style-name="Lentelė1.A1" table:number-columns-spanned="2" office:value-type="string">
            <text:p text:style-name="P8"><text:span text:style-name="T8">54 Eur/6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1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7</text:span></text:p>
          </table:table-cell>
          <table:table-cell table:style-name="Lentelė1.A1" office:value-type="string">
            <text:p text:style-name="P8"><text:span text:style-name="T8">Laisvoji mokytoja Sandra Golovnia</text:span></text:p>
          </table:table-cell>
          <table:table-cell table:style-name="Lentelė1.A1" office:value-type="string">
            <text:p text:style-name="P8"><text:span text:style-name="T8">Šokio ir meno stovykla</text:span></text:p>
          </table:table-cell>
          <table:table-cell table:style-name="Lentelė1.A1" office:value-type="string">
            <text:p text:style-name="P8"><text:span text:style-name="T8">Sodyba „Gribžė“, Mokyklos g. 7, Gribžinių k., Klaipėdos r.</text:span></text:p>
          </table:table-cell>
          <table:table-cell table:style-name="Lentelė1.A1" table:number-columns-spanned="2" office:value-type="string">
            <text:p text:style-name="P8"><text:span text:style-name="T8">birželio 21</text:span><text:span text:style-name="T4">–</text:span><text:span text:style-name="T8">25 d. (5 d.)</text:span></text:p>
            <text:p text:style-name="P8"><text:span text:style-name="T8">birželio 28</text:span><text:span text:style-name="T4">–</text:span><text:span text:style-name="T8">liepos 2 d. (5 d.) liepos 5</text:span><text:span text:style-name="T4">–</text:span><text:span text:style-name="T8">-9 d. (5 d.)</text:span></text:p>
            <text:p text:style-name="P8"><text:span text:style-name="T8">liepos 26</text:span><text:span text:style-name="T4">–</text:span><text:span text:style-name="T8">30 d. (5 d.)</text:span></text:p>
          </table:table-cell>
          <table:covered-table-cell/>
          <table:table-cell table:style-name="Lentelė1.A1" office:value-type="string">
            <text:p text:style-name="P8"><text:span text:style-name="T8">20</text:span></text:p>
            <text:p text:style-name="P8"><text:span text:style-name="T8">20</text:span></text:p>
            <text:p text:style-name="P8"><text:span text:style-name="T8">20</text:span></text:p>
            <text:p text:style-name="P8"><text:span text:style-name="T8">20</text:span></text:p>
          </table:table-cell>
          <table:table-cell table:style-name="Lentelė1.A1" office:value-type="string">
            <text:p text:style-name="P8"><text:bookmark-start text:name="Bookmark4"/><text:span text:style-name="T9">dieninė</text:span><text:bookmark-end text:name="Bookmark4"/></text:p>
          </table:table-cell>
          <table:table-cell table:style-name="Lentelė1.A1" office:value-type="string">
            <text:p text:style-name="P8"><text:span text:style-name="T8">155</text:span></text:p>
          </table:table-cell>
          <table:table-cell table:style-name="Lentelė1.A1" office:value-type="string">
            <text:p text:style-name="P8"><text:span text:style-name="T8">50 Eur/105 Eur</text:span></text:p>
          </table:table-cell>
          <table:table-cell table:style-name="Lentelė1.A1" table:number-columns-spanned="2" office:value-type="string">
            <text:p text:style-name="P8"><text:span text:style-name="T8">112,50 Eur/4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6</text:span><text:span text:style-name="T4">–</text:span><text:span text:style-name="T8">12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8</text:span></text:p>
          </table:table-cell>
          <table:table-cell table:style-name="Lentelė1.A1" office:value-type="string">
            <text:p text:style-name="P8"><text:span text:style-name="T8">Laisvasis mokytojas Darius Glodenis</text:span></text:p>
          </table:table-cell>
          <table:table-cell table:style-name="Lentelė1.A1" office:value-type="string">
            <text:p text:style-name="P8"><text:span text:style-name="T8">Vasaros karate stovykla 2021</text:span></text:p>
          </table:table-cell>
          <table:table-cell table:style-name="Lentelė1.A1" office:value-type="string">
            <text:p text:style-name="P8"><text:span text:style-name="T8">Poilsio stovykla „Nemunas“ Šilininkai</text:span></text:p>
          </table:table-cell>
          <table:table-cell table:style-name="Lentelė1.A1" table:number-columns-spanned="2" office:value-type="string">
            <text:p text:style-name="P8"><text:span text:style-name="T8">liepos 5</text:span><text:span text:style-name="T4">–</text:span><text:span text:style-name="T8">9 d. (5 d.)</text:span></text:p>
            <text:p text:style-name="P8"><text:span text:style-name="T8">liepos 26</text:span><text:span text:style-name="T4">–</text:span><text:span text:style-name="T8">30 d. (5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200</text:span></text:p>
          </table:table-cell>
          <table:table-cell table:style-name="Lentelė1.A1" office:value-type="string">
            <text:p text:style-name="P8"><text:span text:style-name="T8">70 Eur/130 Eur</text:span></text:p>
          </table:table-cell>
          <table:table-cell table:style-name="Lentelė1.A1" table:number-columns-spanned="2" office:value-type="string">
            <text:p text:style-name="P8"><text:span text:style-name="T8">157,50 Eur/42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7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29</text:span></text:p>
          </table:table-cell>
          <table:table-cell table:style-name="Lentelė1.A1" office:value-type="string">
            <text:p text:style-name="P8"><text:span text:style-name="T8">Laisvasis mokytojas Darius Romančikas</text:span></text:p>
          </table:table-cell>
          <table:table-cell table:style-name="Lentelė1.A1" office:value-type="string">
            <text:p text:style-name="P8"><text:span text:style-name="T8">Tenisas profesionaliai</text:span></text:p>
          </table:table-cell>
          <table:table-cell table:style-name="Lentelė1.A1" office:value-type="string">
            <text:p text:style-name="P8"><text:span text:style-name="T10">Kvietinių g. 28, Gargždai (teniso kortai)</text:span></text:p>
          </table:table-cell>
          <table:table-cell table:style-name="Lentelė1.A1" table:number-columns-spanned="2" office:value-type="string">
            <text:p text:style-name="P8"><text:span text:style-name="T8">birželio 30</text:span><text:span text:style-name="T4">–</text:span><text:span text:style-name="T8">liepos 4 d. (5 d.) </text:span></text:p>
          </table:table-cell>
          <table:covered-table-cell/>
          <table:table-cell table:style-name="Lentelė1.A1" office:value-type="string"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50</text:span></text:p>
          </table:table-cell>
          <table:table-cell table:style-name="Lentelė1.A1" office:value-type="string">
            <text:p text:style-name="P8"><text:span text:style-name="T8">50 Eur/100 Eur</text:span></text:p>
          </table:table-cell>
          <table:table-cell table:style-name="Lentelė1.A1" table:number-columns-spanned="2" office:value-type="string">
            <text:p text:style-name="P8"><text:span text:style-name="T8">112,50 Eur/37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10</text:span><text:span text:style-name="T4">–</text:span><text:span text:style-name="T8">16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30</text:span></text:p>
          </table:table-cell>
          <table:table-cell table:style-name="Lentelė1.A1" office:value-type="string">
            <text:p text:style-name="P8"><text:span text:style-name="T8">Laisvoji mokytoja Julija Baranova</text:span></text:p>
          </table:table-cell>
          <table:table-cell table:style-name="Lentelė1.A1" office:value-type="string">
            <text:p text:style-name="P8"><text:span text:style-name="T8">Gamtos stovykla „Geras“</text:span></text:p>
          </table:table-cell>
          <table:table-cell table:style-name="Lentelė1.A1" office:value-type="string">
            <text:p text:style-name="P8"><text:span text:style-name="T8">Placio g. 52, Karklė</text:span></text:p>
            <text:p text:style-name="P8"><text:span text:style-name="T8">Karklė SOS vaikų kaimas</text:span></text:p>
          </table:table-cell>
          <table:table-cell table:style-name="Lentelė1.A1" table:number-columns-spanned="2" office:value-type="string">
            <text:p text:style-name="P8"><text:span text:style-name="T8">Birželio 28</text:span><text:span text:style-name="T4">–</text:span><text:span text:style-name="T8">liepos 4 d. (7 d.) </text:span></text:p>
            <text:p text:style-name="P8"><text:span text:style-name="T8">liepos 5</text:span><text:span text:style-name="T4">–</text:span><text:span text:style-name="T8">11 d. (7 d.)</text:span></text:p>
          </table:table-cell>
          <table:covered-table-cell/>
          <table:table-cell table:style-name="Lentelė1.A1" office:value-type="string">
            <text:p text:style-name="P8"><text:span text:style-name="T8">15</text:span></text:p>
            <text:p text:style-name="P8"><text:span text:style-name="T8">15</text:span></text:p>
          </table:table-cell>
          <table:table-cell table:style-name="Lentelė1.A1" office:value-type="string">
            <text:p text:style-name="P8"><text:span text:style-name="T8">stacionari</text:span></text:p>
          </table:table-cell>
          <table:table-cell table:style-name="Lentelė1.A1" office:value-type="string">
            <text:p text:style-name="P8"><text:span text:style-name="T8">219</text:span></text:p>
          </table:table-cell>
          <table:table-cell table:style-name="Lentelė1.A1" office:value-type="string">
            <text:p text:style-name="P8"><text:span text:style-name="T8">70 Eur/149 Eur</text:span></text:p>
          </table:table-cell>
          <table:table-cell table:style-name="Lentelė1.A1" table:number-columns-spanned="2" office:value-type="string">
            <text:p text:style-name="P8"><text:span text:style-name="T8">157,50 Eur/61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21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31</text:span></text:p>
          </table:table-cell>
          <table:table-cell table:style-name="Lentelė1.A1" office:value-type="string">
            <text:p text:style-name="P8"><text:span text:style-name="T8">Laisvoji mokytoja Anžela Poškienė</text:span></text:p>
          </table:table-cell>
          <table:table-cell table:style-name="Lentelė1.A1" office:value-type="string">
            <text:p text:style-name="P8"><text:span text:style-name="T8">Vaikų stovykla </text:span><text:soft-page-break/><text:span text:style-name="T8">„Sveika, vasara“</text:span></text:p>
          </table:table-cell>
          <table:table-cell table:style-name="Lentelė1.A1" office:value-type="string">
            <text:p text:style-name="P8"><text:span text:style-name="T8">Mokyklos g. 22A, Judrėnų mstl., </text:span><text:soft-page-break/><text:span text:style-name="T8">Klaipėdos r.</text:span></text:p>
          </table:table-cell>
          <table:table-cell table:style-name="Lentelė1.A1" table:number-columns-spanned="2" office:value-type="string">
            <text:p text:style-name="P8"><text:span text:style-name="T8">birželio 24</text:span><text:span text:style-name="T4">–</text:span><text:span text:style-name="T8">28 d. (5 d.)</text:span></text:p>
          </table:table-cell>
          <table:covered-table-cell/>
          <table:table-cell table:style-name="Lentelė1.A1" office:value-type="string">
            <text:p text:style-name="P8"><text:span text:style-name="T8">10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38</text:span></text:p>
          </table:table-cell>
          <table:table-cell table:style-name="Lentelė1.A1" office:value-type="string">
            <text:p text:style-name="P8"><text:span text:style-name="T8">50 Eur/88 Eur.</text:span></text:p>
          </table:table-cell>
          <table:table-cell table:style-name="Lentelė1.A1" table:number-columns-spanned="2" office:value-type="string">
            <text:p text:style-name="P8"><text:span text:style-name="T8">112,50 Eur/25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7</text:span><text:span text:style-name="T4">–</text:span><text:span text:style-name="T8">14 metų</text:span></text:p>
          </table:table-cell>
        </table:table-row>
        <table:table-row table:style-name="Lentelė1.3">
          <table:table-cell table:style-name="Lentelė1.A1" office:value-type="string">
            <text:p text:style-name="P8"><text:span text:style-name="T8">32</text:span></text:p>
          </table:table-cell>
          <table:table-cell table:style-name="Lentelė1.A1" office:value-type="string">
            <text:p text:style-name="P8"><text:span text:style-name="T8">Laisvoji mokytoja Jolanta Romančikienė</text:span></text:p>
          </table:table-cell>
          <table:table-cell table:style-name="Lentelė1.A1" office:value-type="string">
            <text:p text:style-name="P8"><text:span text:style-name="T8">Jaunųjų tenisininkų ugdymas, meistriškumo kėlimas</text:span></text:p>
          </table:table-cell>
          <table:table-cell table:style-name="Lentelė1.A1" office:value-type="string">
            <text:p text:style-name="P8"><text:span text:style-name="T10">Kvietinių g. 28, Gargždai (teniso kortai)</text:span></text:p>
          </table:table-cell>
          <table:table-cell table:style-name="Lentelė1.A1" table:number-columns-spanned="2" office:value-type="string">
            <text:p text:style-name="P8"><text:span text:style-name="T8">birželio 30</text:span><text:span text:style-name="T4">–</text:span><text:span text:style-name="T8">liepos 4 d. (5 d.)</text:span></text:p>
          </table:table-cell>
          <table:covered-table-cell/>
          <table:table-cell table:style-name="Lentelė1.A1" office:value-type="string">
            <text:p text:style-name="P8"><text:span text:style-name="T8">12</text:span></text:p>
          </table:table-cell>
          <table:table-cell table:style-name="Lentelė1.A1" office:value-type="string">
            <text:p text:style-name="P8"><text:span text:style-name="T8">dieninė</text:span></text:p>
          </table:table-cell>
          <table:table-cell table:style-name="Lentelė1.A1" office:value-type="string">
            <text:p text:style-name="P8"><text:span text:style-name="T8">150</text:span></text:p>
          </table:table-cell>
          <table:table-cell table:style-name="Lentelė1.A1" office:value-type="string">
            <text:p text:style-name="P8"><text:span text:style-name="T8">50 Eur/100 Eur.</text:span></text:p>
          </table:table-cell>
          <table:table-cell table:style-name="Lentelė1.A1" table:number-columns-spanned="2" office:value-type="string">
            <text:p text:style-name="P8"><text:span text:style-name="T8">112,50 Eur/37,50 Eur</text:span></text:p>
          </table:table-cell>
          <table:covered-table-cell/>
          <table:table-cell table:style-name="Lentelė1.A1" table:number-columns-spanned="0" office:value-type="string">
            <text:p text:style-name="P8"><text:span text:style-name="T8">8</text:span><text:span text:style-name="T4">–</text:span><text:span text:style-name="T8">14 metų</text:span></text:p>
          </table:table-cell>
        </table:table-row>
        <table:table-row table:style-name="Lentelė1.3">
          <table:table-cell table:style-name="Lentelė1.A1" table:number-columns-spanned="5" office:value-type="string">
            <text:p text:style-name="P10"><text:span text:style-name="T8">Iš viso:</text:span></text:p>
          </table:table-cell>
          <table:covered-table-cell/>
          <table:covered-table-cell/>
          <table:covered-table-cell/>
          <table:covered-table-cell/>
          <table:table-cell table:style-name="Lentelė1.A1" office:value-type="string">
            <text:p text:style-name="P14"/>
          </table:table-cell>
          <table:table-cell table:style-name="Lentelė1.A1" office:value-type="string">
            <text:p text:style-name="P11"><text:span text:style-name="T8">992</text:span></text:p>
          </table:table-cell>
          <table:table-cell table:style-name="Lentelė1.A1" office:value-type="string">
            <text:p text:style-name="P7"/>
          </table:table-cell>
          <table:table-cell table:style-name="Lentelė1.A1" office:value-type="string">
            <text:p text:style-name="P7"/>
          </table:table-cell>
          <table:table-cell table:style-name="Lentelė1.A1" office:value-type="string">
            <text:p text:style-name="P12"/>
          </table:table-cell>
          <table:table-cell table:style-name="Lentelė1.A1" table:number-columns-spanned="2" office:value-type="string">
            <text:p text:style-name="P12"/>
          </table:table-cell>
          <table:covered-table-cell/>
          <table:table-cell table:style-name="Lentelė1.A1" table:number-columns-spanned="0" office:value-type="string">
            <text:p text:style-name="P12"/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9in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Calibri" style:language-asian="lt" style:country-asian="LT" style:font-name-complex="Calibri1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0.3937in" fo:margin-left="0.7874in" fo:margin-right="1.181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nesta Badalova</meta:initial-creator>
    <dc:creator>Meska Meskauskis</dc:creator>
    <meta:editing-cycles>3</meta:editing-cycles>
    <meta:creation-date>2021-05-27T09:04:00</meta:creation-date>
    <dc:date>2021-05-27T13:40:02.21</dc:date>
    <meta:editing-duration>PT2S</meta:editing-duration>
    <meta:generator>OpenOffice/4.1.10$Win32 OpenOffice.org_project/4110m2$Build-9807</meta:generator>
    <meta:document-statistic meta:table-count="1" meta:image-count="0" meta:object-count="0" meta:page-count="4" meta:paragraph-count="430" meta:word-count="1203" meta:character-count="6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