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F4000001197A1BC029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cm" fo:margin-right="0cm" fo:text-align="start" style:justify-single-word="false" fo:orphans="0" fo:widows="0" fo:text-indent="1.289cm" style:auto-text-indent="false"/>
    </style:style>
    <style:style style:name="P2" style:family="paragraph" style:parent-style-name="Heading_20_1">
      <style:paragraph-properties fo:margin-left="0cm" fo:margin-right="0cm" fo:orphans="0" fo:widows="0" fo:text-indent="1.289cm" style:auto-text-indent="false"/>
    </style:style>
    <style:style style:name="P3" style:family="paragraph" style:parent-style-name="Heading_20_1">
      <style:paragraph-properties fo:margin-left="0cm" fo:margin-right="0cm" fo:text-align="center" style:justify-single-word="false" fo:orphans="0" fo:widows="0" fo:text-indent="1.289cm" style:auto-text-indent="false"/>
      <style:text-properties fo:font-size="8pt" style:font-size-asian="8pt" style:font-size-complex="8pt"/>
    </style:style>
    <style:style style:name="P4" style:family="paragraph" style:parent-style-name="Heading_20_1" style:master-page-name="First_20_Page">
      <style:paragraph-properties fo:margin-left="0cm" fo:margin-right="0cm" fo:text-align="start" style:justify-single-word="false" fo:orphans="0" fo:widows="0" fo:text-indent="1.289cm" style:auto-text-indent="false" style:page-number="auto"/>
    </style:style>
    <style:style style:name="P5" style:family="paragraph" style:parent-style-name="Heading_20_1">
      <style:paragraph-properties fo:margin-left="7.736cm" fo:margin-right="0cm" fo:text-align="end" style:justify-single-word="false" fo:orphans="0" fo:widows="0" fo:text-indent="1.289cm" style:auto-text-indent="false"/>
    </style:style>
    <style:style style:name="P6" style:family="paragraph" style:parent-style-name="Heading_20_1">
      <style:paragraph-properties fo:margin-left="7.736cm" fo:margin-right="0cm" fo:orphans="0" fo:widows="0" fo:text-indent="1.289cm" style:auto-text-indent="false"/>
    </style:style>
    <style:style style:name="P7" style:family="paragraph" style:parent-style-name="Heading_20_1">
      <style:paragraph-properties fo:margin-left="2.579cm" fo:margin-right="0cm" fo:orphans="0" fo:widows="0" fo:text-indent="1.289cm" style:auto-text-indent="false"/>
    </style:style>
    <style:style style:name="P8" style:family="paragraph" style:parent-style-name="No_20_Spacing">
      <style:paragraph-properties fo:margin-left="0cm" fo:margin-right="0cm" fo:text-align="justify" style:justify-single-word="false" fo:text-indent="1.27cm" style:auto-text-indent="false"/>
    </style:style>
    <style:style style:name="P9" style:family="paragraph" style:parent-style-name="No_20_Spacing">
      <style:paragraph-properties fo:margin-left="0cm" fo:margin-right="0cm" fo:text-align="justify" style:justify-single-word="false" fo:text-indent="1.289cm" style:auto-text-indent="false"/>
    </style:style>
    <style:style style:name="P10" style:family="paragraph" style:parent-style-name="Heading_20_4">
      <style:paragraph-properties fo:text-align="justify" style:justify-single-word="false" fo:orphans="0" fo:widows="0"/>
    </style:style>
    <style:style style:name="P11" style:family="paragraph" style:parent-style-name="Heading_20_4">
      <style:paragraph-properties fo:margin-left="5.158cm" fo:margin-right="0cm" fo:text-align="justify" style:justify-single-word="false" fo:orphans="0" fo:widows="0" fo:text-indent="1.289cm" style:auto-text-indent="false"/>
      <style:text-properties fo:font-size="14pt" style:font-size-asian="14pt" style:font-size-complex="14pt"/>
    </style:style>
    <style:style style:name="P12" style:family="paragraph" style:parent-style-name="Heading_20_4">
      <style:paragraph-properties fo:margin-left="2.579cm" fo:margin-right="0cm" fo:text-align="justify" style:justify-single-word="false" fo:orphans="0" fo:widows="0" fo:text-indent="1.289cm" style:auto-text-indent="false"/>
    </style:style>
    <style:style style:name="P13" style:family="paragraph" style:parent-style-name="Normal_20__28_Web_29_">
      <style:paragraph-properties fo:margin-left="0cm" fo:margin-right="0cm" fo:margin-top="0cm" fo:margin-bottom="0cm" fo:text-align="justify" style:justify-single-word="false" fo:text-indent="1.164cm" style:auto-text-indent="false"/>
    </style:style>
    <style:style style:name="P14" style:family="paragraph" style:parent-style-name="Normal_20__28_Web_29_">
      <style:paragraph-properties fo:margin-left="0cm" fo:margin-right="0cm" fo:margin-top="0cm" fo:margin-bottom="0cm" fo:text-align="justify" style:justify-single-word="false" fo:text-indent="1.501cm" style:auto-text-indent="false"/>
    </style:style>
    <style:style style:name="P15" style:family="paragraph" style:parent-style-name="List_20_Paragraph" style:list-style-name="WWNum28"/>
    <style:style style:name="P16" style:family="paragraph" style:parent-style-name="List_20_Paragraph" style:list-style-name="WWNum28">
      <style:paragraph-properties fo:text-align="justify" style:justify-single-word="false"/>
    </style:style>
    <style:style style:name="P17" style:family="paragraph" style:parent-style-name="List_20_Paragraph" style:list-style-name="WWNum27">
      <style:paragraph-properties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style:text-properties fo:color="#000000"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cm" fo:margin-right="0cm" fo:text-align="justify" style:justify-single-word="false" fo:orphans="0" fo:widows="0" fo:text-indent="1.289cm" style:auto-text-indent="false"/>
      <style:text-properties fo:font-size="10pt" style:font-size-asian="10pt"/>
    </style:style>
    <style:style style:name="P23" style:family="paragraph" style:parent-style-name="Standard">
      <style:paragraph-properties fo:margin-left="0cm" fo:margin-right="0cm" fo:text-align="justify" style:justify-single-word="false" fo:orphans="0" fo:widows="0" fo:text-indent="1.289cm" style:auto-text-indent="false"/>
      <style:text-properties fo:font-size="8pt" style:font-size-asian="8pt" style:font-size-complex="8pt"/>
    </style:style>
    <style:style style:name="P24" style:family="paragraph" style:parent-style-name="Standard">
      <style:paragraph-properties fo:margin-left="0cm" fo:margin-right="0cm" fo:text-align="center" style:justify-single-word="false" fo:orphans="0" fo:widows="0" fo:text-indent="1.289cm" style:auto-text-indent="false"/>
      <style:text-properties fo:font-size="8pt" style:font-size-asian="8pt" style:font-size-complex="8pt"/>
    </style:style>
    <style:style style:name="P25" style:family="paragraph" style:parent-style-name="Standard">
      <style:paragraph-properties fo:margin-left="0cm" fo:margin-right="0cm" fo:text-align="justify" style:justify-single-word="false" fo:text-indent="1.289cm" style:auto-text-indent="false"/>
    </style:style>
    <style:style style:name="P26" style:family="paragraph" style:parent-style-name="Standard">
      <style:paragraph-properties fo:margin-left="0cm" fo:margin-right="0cm" fo:text-align="justify" style:justify-single-word="false" fo:orphans="0" fo:widows="0" fo:text-indent="1.289cm" style:auto-text-indent="false"/>
    </style:style>
    <style:style style:name="P27" style:family="paragraph" style:parent-style-name="Standard">
      <style:paragraph-properties fo:margin-left="0cm" fo:margin-right="0cm" fo:text-align="justify" style:justify-single-word="false" fo:hyphenation-ladder-count="no-limit" fo:text-indent="1.289cm" style:auto-text-indent="false"/>
      <style:text-properties fo:hyphenate="false" fo:hyphenation-remain-char-count="2" fo:hyphenation-push-char-count="2"/>
    </style:style>
    <style:style style:name="P28" style:family="paragraph" style:parent-style-name="Standard">
      <style:paragraph-properties fo:margin-left="0cm" fo:margin-right="0cm" fo:text-align="justify" style:justify-single-word="false" fo:text-indent="1.289cm" style:auto-text-indent="false"/>
      <style:text-properties fo:color="#000000" style:font-size-complex="9pt"/>
    </style:style>
    <style:style style:name="P29" style:family="paragraph" style:parent-style-name="Standard">
      <style:paragraph-properties fo:margin-left="0cm" fo:margin-right="0cm" fo:text-align="justify" style:justify-single-word="false" fo:text-indent="1.289cm" style:auto-text-indent="false"/>
      <style:text-properties fo:font-weight="bold" style:language-asian="zh" style:country-asian="CN" style:font-weight-asian="bold" style:font-size-complex="12pt"/>
    </style:style>
    <style:style style:name="P30" style:family="paragraph" style:parent-style-name="Standard">
      <style:paragraph-properties fo:margin-left="0cm" fo:margin-right="0cm" fo:text-align="justify" style:justify-single-word="false" fo:text-indent="1.289cm" style:auto-text-indent="false"/>
      <style:text-properties fo:font-weight="bold" style:font-weight-asian="bold" style:font-size-complex="12pt"/>
    </style:style>
    <style:style style:name="P31" style:family="paragraph" style:parent-style-name="Standard">
      <style:paragraph-properties fo:margin-left="0cm" fo:margin-right="0cm" fo:text-align="justify" style:justify-single-word="false" fo:text-indent="1.289cm" style:auto-text-indent="false"/>
      <style:text-properties style:font-size-complex="12pt"/>
    </style:style>
    <style:style style:name="P32" style:family="paragraph" style:parent-style-name="Standard">
      <style:paragraph-properties fo:margin-left="0cm" fo:margin-right="0cm" fo:text-align="center" style:justify-single-word="false" fo:text-indent="1.289cm" style:auto-text-indent="false"/>
    </style:style>
    <style:style style:name="P33" style:family="paragraph" style:parent-style-name="Standard">
      <style:paragraph-properties fo:margin-left="0cm" fo:margin-right="0cm" fo:text-align="justify" style:justify-single-word="false" fo:text-indent="1.289cm" style:auto-text-indent="false"/>
      <style:text-properties style:font-size-complex="9pt"/>
    </style:style>
    <style:style style:name="P34" style:family="paragraph" style:parent-style-name="Standard">
      <style:paragraph-properties fo:margin-left="0cm" fo:margin-right="0cm" fo:text-align="justify" style:justify-single-word="false" fo:orphans="0" fo:widows="0" fo:text-indent="1.289cm" style:auto-text-indent="false" fo:background-color="#ffffff">
        <style:background-image/>
      </style:paragraph-properties>
      <style:text-properties style:font-size-complex="12pt"/>
    </style:style>
    <style:style style:name="P35" style:family="paragraph" style:parent-style-name="Standard">
      <style:paragraph-properties fo:margin-left="0cm" fo:margin-right="0cm" fo:margin-top="0.009cm" fo:margin-bottom="0cm" fo:text-align="justify" style:justify-single-word="false" fo:orphans="0" fo:widows="0" fo:hyphenation-ladder-count="no-limit" fo:text-indent="1.289cm" style:auto-text-indent="false" fo:background-color="#ffffff">
        <style:background-image/>
      </style:paragraph-properties>
      <style:text-properties fo:hyphenate="false" fo:hyphenation-remain-char-count="2" fo:hyphenation-push-char-count="2"/>
    </style:style>
    <style:style style:name="P36" style:family="paragraph" style:parent-style-name="Standard">
      <style:paragraph-properties fo:margin-left="5.158cm" fo:margin-right="0cm" fo:text-indent="1.289cm" style:auto-text-indent="false"/>
    </style:style>
    <style:style style:name="P37" style:family="paragraph" style:parent-style-name="Standard">
      <style:paragraph-properties fo:margin-left="5.158cm" fo:margin-right="0cm" fo:orphans="0" fo:widows="0" fo:text-indent="1.289cm" style:auto-text-indent="false"/>
    </style:style>
    <style:style style:name="P38" style:family="paragraph" style:parent-style-name="Standard">
      <style:paragraph-properties fo:margin-left="5.158cm" fo:margin-right="0cm" fo:text-align="justify" style:justify-single-word="false" fo:text-indent="1.289cm" style:auto-text-indent="false"/>
    </style:style>
    <style:style style:name="P39" style:family="paragraph" style:parent-style-name="Standard">
      <style:paragraph-properties fo:margin-left="6.447cm" fo:margin-right="0cm" fo:orphans="0" fo:widows="0" fo:text-indent="0cm" style:auto-text-indent="false"/>
    </style:style>
    <style:style style:name="P40" style:family="paragraph" style:parent-style-name="Standard">
      <style:paragraph-properties fo:margin-left="0cm" fo:margin-right="0cm" fo:text-align="justify" style:justify-single-word="false" fo:text-indent="0.751cm" style:auto-text-indent="false"/>
    </style:style>
    <style:style style:name="P41" style:family="paragraph" style:parent-style-name="Standard">
      <style:paragraph-properties fo:margin-left="0cm" fo:margin-right="0cm" fo:text-align="justify" style:justify-single-word="false" fo:text-indent="0.751cm" style:auto-text-indent="false"/>
      <style:text-properties style:language-asian="zh" style:country-asian="CN" style:font-size-complex="12pt"/>
    </style:style>
    <style:style style:name="P42" style:family="paragraph" style:parent-style-name="Standard">
      <style:paragraph-properties fo:margin-left="0cm" fo:margin-right="0cm" fo:text-align="justify" style:justify-single-word="false" fo:text-indent="0.751cm" style:auto-text-indent="false"/>
      <style:text-properties fo:language="fi" fo:country="FI" style:font-size-complex="12pt"/>
    </style:style>
    <style:style style:name="P43" style:family="paragraph" style:parent-style-name="Standard">
      <style:paragraph-properties fo:margin-left="0cm" fo:margin-right="0cm" fo:text-align="justify" style:justify-single-word="false" fo:text-indent="0.751cm" style:auto-text-indent="false"/>
      <style:text-properties fo:color="#000000" style:font-size-complex="9pt"/>
    </style:style>
    <style:style style:name="P44" style:family="paragraph" style:parent-style-name="Standard">
      <style:paragraph-properties fo:margin-left="0cm" fo:margin-right="0cm" fo:text-align="justify" style:justify-single-word="false" fo:text-indent="1.27cm" style:auto-text-indent="false"/>
    </style:style>
    <style:style style:name="P45"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2" fo:hyphenation-push-char-count="2"/>
    </style:style>
    <style:style style:name="P46" style:family="paragraph" style:parent-style-name="Standard">
      <style:paragraph-properties fo:margin-left="1.289cm" fo:margin-right="0cm" fo:text-align="center" style:justify-single-word="false" fo:text-indent="0cm" style:auto-text-indent="false"/>
    </style:style>
    <style:style style:name="P47" style:family="paragraph" style:parent-style-name="Standard">
      <style:paragraph-properties fo:margin-left="0cm" fo:margin-right="0cm" fo:text-align="justify" style:justify-single-word="false" fo:text-indent="1.501cm" style:auto-text-indent="false" fo:background-color="#ffffff">
        <style:background-image/>
      </style:paragraph-properties>
    </style:style>
    <style:style style:name="P48" style:family="paragraph">
      <style:paragraph-properties fo:text-align="center"/>
      <style:text-properties fo:font-size="18pt"/>
    </style:style>
    <style:style style:name="T1" style:family="text">
      <style:text-properties fo:font-weight="normal" style:font-weight-asian="normal"/>
    </style:style>
    <style:style style:name="T2" style:family="text">
      <style:text-properties fo:font-weight="normal" style:font-weight-asian="normal" style:font-size-complex="14pt"/>
    </style:style>
    <style:style style:name="T3" style:family="text">
      <style:text-properties fo:font-weight="normal" style:font-weight-asian="normal" style:font-size-complex="12pt"/>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style:font-weight-asian="bold" style:font-size-complex="9pt"/>
    </style:style>
    <style:style style:name="T7" style:family="text">
      <style:text-properties fo:font-weight="bold" style:language-asian="zh" style:country-asian="CN" style:font-weight-asian="bold" style:font-size-complex="12pt"/>
    </style:style>
    <style:style style:name="T8" style:family="text">
      <style:text-properties fo:font-weight="bold" style:font-name-asian="Calibri1" style:font-weight-asian="bold"/>
    </style:style>
    <style:style style:name="T9" style:family="text">
      <style:text-properties fo:font-size="14pt" style:font-size-asian="14pt" style:font-size-complex="14pt"/>
    </style:style>
    <style:style style:name="T10" style:family="text">
      <style:text-properties style:font-size-complex="12pt"/>
    </style:style>
    <style:style style:name="T11" style:family="text">
      <style:text-properties fo:color="#000000"/>
    </style:style>
    <style:style style:name="T12" style:family="text">
      <style:text-properties fo:color="#000000" style:font-size-complex="12pt"/>
    </style:style>
    <style:style style:name="T13" style:family="text">
      <style:text-properties fo:color="#000000" fo:font-weight="bold" style:font-weight-asian="bold" style:font-size-complex="12pt"/>
    </style:style>
    <style:style style:name="T14" style:family="text">
      <style:text-properties fo:color="#000000" fo:font-weight="bold" style:font-weight-asian="bold" style:font-size-complex="9pt"/>
    </style:style>
    <style:style style:name="T15" style:family="text">
      <style:text-properties fo:color="#000000" fo:font-style="italic" style:font-style-asian="italic" style:font-size-complex="12pt"/>
    </style:style>
    <style:style style:name="T16" style:family="text">
      <style:text-properties fo:color="#000000" style:font-size-complex="9pt"/>
    </style:style>
    <style:style style:name="T17" style:family="text">
      <style:text-properties fo:color="#000000" fo:letter-spacing="-0.004cm"/>
    </style:style>
    <style:style style:name="T18" style:family="text">
      <style:text-properties fo:color="#000000" fo:font-size="12pt" fo:language="lt" fo:country="LT" style:font-size-asian="12pt" style:font-size-complex="12pt"/>
    </style:style>
    <style:style style:name="T19" style:family="text">
      <style:text-properties fo:color="#000000" fo:font-size="12pt" fo:language="lt" fo:country="LT" fo:font-weight="bold" style:font-size-asian="12pt" style:font-weight-asian="bold" style:font-size-complex="12pt"/>
    </style:style>
    <style:style style:name="T20" style:family="text">
      <style:text-properties fo:font-style="italic" style:language-asian="zh" style:country-asian="CN" style:font-style-asian="italic" style:font-size-complex="12pt"/>
    </style:style>
    <style:style style:name="T21" style:family="text">
      <style:text-properties fo:font-style="italic" fo:font-weight="bold" style:language-asian="zh" style:country-asian="CN" style:font-style-asian="italic" style:font-weight-asian="bold" style:font-size-complex="12pt"/>
    </style:style>
    <style:style style:name="T22" style:family="text">
      <style:text-properties fo:font-style="italic" style:font-style-asian="italic" style:font-size-complex="12pt"/>
    </style:style>
    <style:style style:name="T23" style:family="text">
      <style:text-properties style:language-asian="zh" style:country-asian="CN" style:font-size-complex="12pt"/>
    </style:style>
    <style:style style:name="T24" style:family="text">
      <style:text-properties style:language-asian="lt" style:country-asian="LT" style:font-size-complex="12pt"/>
    </style:style>
    <style:style style:name="T25" style:family="text">
      <style:text-properties style:font-size-complex="9pt"/>
    </style:style>
    <style:style style:name="T26" style:family="text">
      <style:text-properties style:font-name="Symbol" style:font-size-complex="12pt"/>
    </style:style>
    <style:style style:name="T27" style:family="text">
      <style:text-properties style:font-name="Symbol" style:language-asian="zh" style:country-asian="CN" style:font-size-complex="12pt"/>
    </style:style>
    <style:style style:name="T28" style:family="text">
      <style:text-properties fo:font-size="12pt" style:font-size-asian="12pt" style:font-size-complex="12pt"/>
    </style:style>
    <style:style style:name="T29" style:family="text">
      <style:text-properties fo:font-size="12pt" fo:language="lt" fo:country="LT" style:font-size-asian="12pt" style:font-size-complex="12pt"/>
    </style:style>
    <style:style style:name="T30" style:family="text">
      <style:text-properties fo:font-size="12pt" fo:language="lt" fo:country="LT" fo:font-weight="bold" style:font-size-asian="12pt" style:font-weight-asian="bold" style:font-size-complex="12pt"/>
    </style:style>
    <style:style style:name="T31" style:family="text">
      <style:text-properties fo:color="#00000a"/>
    </style:style>
    <style:style style:name="T32" style:family="text">
      <style:text-properties fo:color="#00000a" style:text-underline-style="none" style:font-size-complex="9pt"/>
    </style:style>
    <style:style style:name="T33" style:family="text">
      <style:text-properties fo:language="en" fo:country="US" fo:font-weight="bold" style:font-weight-asian="bold"/>
    </style:style>
    <style:style style:name="T34" style:family="text">
      <style:text-properties style:font-name-asian="Calibri1"/>
    </style:style>
    <style:style style:name="T35" style:family="text">
      <style:text-properties style:text-underline-style="solid" style:text-underline-width="auto" style:text-underline-color="font-color"/>
    </style:style>
    <style:style style:name="T36" style:family="text">
      <style:text-properties style:font-name="Times New Roman"/>
    </style:style>
    <style:style style:name="T37" style:family="text">
      <style:text-properties style:font-name="Times New Roman" fo:font-weight="bold" style:font-weight-asian="bold"/>
    </style:style>
    <style:style style:name="T38" style:family="text">
      <style:text-properties style:font-name="Times New Roman" fo:language="fi" fo:country="FI" style:font-size-complex="12pt"/>
    </style:style>
    <style:style style:name="T39" style:family="text">
      <style:text-properties style:font-name="Times New Roman" style:font-size-complex="9pt"/>
    </style:style>
    <style:style style:name="T40" style:family="text">
      <style:text-properties fo:language="fi" fo:country="FI"/>
    </style:style>
    <style:style style:name="T41" style:family="text">
      <style:text-properties fo:language="fi" fo:country="FI" style:font-size-complex="12pt"/>
    </style:style>
    <style:style style:name="T42" style:family="text">
      <style:text-properties style:language-asian="en" style:country-asian="US" style:font-size-complex="10pt"/>
    </style:style>
    <style:style style:name="T43" style:family="text">
      <style:text-properties fo:color="#222222" style:font-name="Arial1" fo:font-size="10.5pt" style:font-size-asian="10.5pt" style:language-asian="en" style:country-asian="US" style:font-name-complex="Arial2" style:font-size-complex="10.5pt"/>
    </style:style>
    <style:style style:name="T44" style:family="text">
      <style:text-properties fo:color="#222222" style:language-asian="en" style:country-asian="US"/>
    </style:style>
    <style:style style:name="T45" style:family="text">
      <style:text-properties fo:color="#414122"/>
    </style:style>
    <style:style style:name="T46" style:family="text">
      <style:text-properties fo:color="#414122" style:font-name="Tahoma" fo:font-size="10pt" style:font-size-asian="10pt" style:font-name-complex="Tahoma1" style:font-size-complex="10pt"/>
    </style:style>
    <style:style style:name="T47" style:family="text">
      <style:text-properties fo:font-size="8pt" style:font-size-asian="8pt" style:font-size-complex="8pt"/>
    </style:style>
    <style:style style:name="T48" style:family="text">
      <style:text-properties fo:color="#00b0f0" style:font-size-complex="12pt"/>
    </style:style>
    <style:style style:name="T49" style:family="text">
      <style:text-properties fo:color="#0000ff"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8" svg:width="1.692cm" svg:height="1.957cm" svg:x="0cm" svg:y="0cm">
        <draw:image xlink:href="Pictures/2000000700000F4000001197A1BC0299.wmf" xlink:type="simple" xlink:show="embed" xlink:actuate="onLoad">
          <text:p/>
        </draw:image>
      </draw:frame>
      <text:list xml:id="list8660223862723764987" text:style-name="Outline">
        <text:list-item>
          <text:h text:style-name="P4" text:outline-level="1"><text:span text:style-name="T1"><text:tab/><text:tab/><text:tab/><text:tab/><text:tab/><text:tab/>Baudžiamoji byla Nr. 1-11-361/2018 </text:span></text:h>
        </text:list-item>
        <text:list-item>
          <text:h text:style-name="P1" text:outline-level="1"><text:span text:style-name="T1"><text:tab/><text:tab/><text:tab/><text:tab/><text:tab/><text:tab/>Teisminio proceso Nr. 1-01-2-00001-2015-3</text:span></text:h>
        </text:list-item>
        <text:list-item>
          <text:h text:style-name="P2" text:outline-level="1"><text:span text:style-name="T1"><text:tab/><text:tab/><text:tab/><text:tab/><text:tab/><text:tab/>Procesinio sprendimo kategorijos: 1.1.7.2.5; </text:span></text:h>
        </text:list-item>
        <text:list-item>
          <text:h text:style-name="P5" text:outline-level="1"><text:span text:style-name="T1"><text:s/>(S) </text:span></text:h>
        </text:list-item>
        <text:list-item>
          <text:h text:style-name="P6" text:outline-level="1"><text:span text:style-name="T1">1.1.8.1.1; 1.1.8.10.3; 1.1.10.1; 1.2.11.2.1; </text:span></text:h>
        </text:list-item>
      </text:list>
      <text:p text:style-name="Standard"><text:tab/><text:tab/><text:tab/><text:tab/><text:tab/><text:tab/><text:tab/>1.2.22.1.1; 2.1.16.1.9; 2.3.6.4.4.1; 2.3.6.4.4.2;<text:span text:style-name="T4"> </text:span></text:p>
      <text:list xml:id="list36490926" text:continue-numbering="true" text:style-name="Outline">
        <text:list-item>
          <text:h text:style-name="P6" text:outline-level="1"><text:span text:style-name="T1">2.3.6.4.5.1; 2.3.6.4.5.2</text:span></text:h>
        </text:list-item>
      </text:list>
      <text:p text:style-name="Standard"/>
      <text:p text:style-name="Standard"/>
      <text:p text:style-name="P19"><draw:frame draw:style-name="fr1" text:anchor-type="char" svg:x="7.334cm" svg:y="0.026cm" svg:width="1.692cm" svg:height="1.956cm" draw:z-index="1"><draw:image xlink:href="Pictures/2000000700000F4000001197A1BC0299.wmf" xlink:type="simple" xlink:show="embed" xlink:actuate="onLoad"/></draw:frame></text:p>
      <text:p text:style-name="P19"/>
      <text:p text:style-name="P22"/>
      <text:p text:style-name="P22"/>
      <text:list xml:id="list36493068" text:continue-numbering="true" text:style-name="Outline">
        <text:list-item>
          <text:h text:style-name="P3" text:outline-level="1"/>
        </text:list-item>
        <text:list-item>
          <text:h text:style-name="P7" text:outline-level="1"><text:span text:style-name="T9">KLAIPĖDOS APYGARDOS TEISMAS</text:span></text:h>
          <text:list>
            <text:list-item>
              <text:list>
                <text:list-item>
                  <text:list>
                    <text:list-item>
                      <text:h text:style-name="P11" text:outline-level="4"/>
                    </text:list-item>
                    <text:list-item>
                      <text:h text:style-name="P10" text:outline-level="4"><text:span text:style-name="T9"><text:s text:c="39"/>N U O S P R E N D I S</text:span></text:h>
                    </text:list-item>
                    <text:list-item>
                      <text:h text:style-name="P12" text:outline-level="4"><text:span text:style-name="T1"><text:s text:c="10"/>LIETUVOS RESPUBLIKOS VARDU</text:span></text:h>
                    </text:list-item>
                  </text:list>
                </text:list-item>
              </text:list>
            </text:list-item>
          </text:list>
        </text:list-item>
      </text:list>
      <text:p text:style-name="P23"/>
      <text:p text:style-name="P37">2018 m. vasario 26 d.</text:p>
      <text:p text:style-name="P39"><text:s text:c="12"/>Klaipėda</text:p>
      <text:p text:style-name="P24"/>
      <text:p text:style-name="P26">Klaipėdos apygardos teismo Baudžiamųjų bylų skyriaus teisėjas Dalius Jocys, sekretoriaujant Linai Gricienei ir Sabinai Vigelytei,</text:p>
      <text:p text:style-name="P26">dalyvaujant prokurorei Dianai Mikalainienei,</text:p>
      <text:p text:style-name="P25">gynėjams advokatams Mirandai Kunickienei, Petrui Maceniui, advokato padėjėjui Erikui Pavlovičiui,</text:p>
      <text:p text:style-name="P25">vertėjoms Alinai Kondrašonok, Anželai Tyščukienei ir Juliai Žislinai,</text:p>
      <text:p text:style-name="P25"><text:span text:style-name="T10">viešame teisiamajame posėdyje išnagrinėjo baudžiamąją bylą, kurioje:</text:span></text:p>
      <text:p text:style-name="P40"><text:span text:style-name="T10"><text:tab/></text:span><text:bookmark-start text:name="Buk_25"/><text:span text:style-name="T5">G. G.</text:span><text:bookmark-end text:name="Buk_25"/><text:span text:style-name="T13">,</text:span><text:span text:style-name="T12"> asmens kodas </text:span><text:bookmark-start text:name="Buk_3"/><text:span text:style-name="T10">(duomenys neskelbtini) </text:span><text:bookmark-end text:name="Buk_3"/><text:span text:style-name="T12">gimęs </text:span><text:span text:style-name="T15">(duomenys neskelbtini)</text:span><text:span text:style-name="T12"> <text:s/>Panevėžyje, gyvenantis </text:span><text:span text:style-name="T15">(duomenys neskelbtini)</text:span><text:span text:style-name="T12">, Lietuvos Respublikos pilietis, vedęs, dirbantis informacinėje agentūroje </text:span><text:span text:style-name="T15">(duomenys neskelbtini)</text:span><text:span text:style-name="T12">, neteistas, kaltinamas pagal Lietuvos Respublikos baudžiamojo kodekso (toliau BK) 170 straipsnio 1 dalį;</text:span><text:span text:style-name="T23"> <text:s/></text:span></text:p>
      <text:p text:style-name="P25"><text:bookmark-start text:name="Buk_155"/><text:span text:style-name="T7">Ž. R.</text:span><text:bookmark-end text:name="Buk_155"/><text:span text:style-name="T23">, <text:s/>asmens kodas </text:span><text:bookmark-start text:name="Buk_1"/><text:span text:style-name="T10">(duomenys neskelbtini) </text:span><text:bookmark-end text:name="Buk_1"/><text:span text:style-name="T23">gimęs </text:span><text:span text:style-name="T15">(duomenys neskelbtini)</text:span><text:span text:style-name="T23"> </text:span><text:span text:style-name="T10"><text:s/>Šiaulių mieste, Lietuvos Respublikos pilietis, gyvenantis </text:span><text:span text:style-name="T15">(duomenys neskelbtini)</text:span><text:span text:style-name="T10">, vedęs, nedirbantis, teistumas išnykęs, kaltinamas pagal BK 121 straipsnį, 122 straipsnį, 170 straipsnio 1 dalį; <text:s/></text:span></text:p>
      <text:p text:style-name="P25"><text:bookmark-start text:name="Buk_78"/><text:span text:style-name="T5">O. T.</text:span><text:bookmark-end text:name="Buk_78"/><text:span text:style-name="T10">, asmens kodas </text:span><text:bookmark-start text:name="Buk_2"/><text:span text:style-name="T10">(duomenys neskelbtini) </text:span><text:bookmark-end text:name="Buk_2"/><text:span text:style-name="T10">gimęs </text:span><text:span text:style-name="T15">(duomenys neskelbtini)</text:span><text:span text:style-name="T10"> Vilniuje, Lietuvos Respublikos pilietis, gyvenantis </text:span><text:span text:style-name="T15">(duomenys neskelbtini)</text:span><text:span text:style-name="T10">, vedęs, užsiimantis </text:span><text:span text:style-name="T15">(duomenys neskelbtini)</text:span><text:span text:style-name="T10">, kaltinamas pagal BK 170 straipsnio 1 dalį ir 253 straipsnio 1 dalį. <text:s text:c="2"/></text:span></text:p>
      <text:p text:style-name="P26"><text:span text:style-name="T10">Teismas, išnagrinėjęs bylą, </text:span></text:p>
      <text:p text:style-name="P23"/>
      <text:p text:style-name="P19">n u s t a t ė :</text:p>
      <text:p text:style-name="P41"/>
      <text:p text:style-name="P25"><text:span text:style-name="T23">Šioje byloje kaltinamajam </text:span><text:bookmark-start text:name="Buk_190"/><text:span text:style-name="T23">Ž. R. </text:span><text:bookmark-end text:name="Buk_190"/><text:span text:style-name="T23">buvo pareikštas kaltinimas, kad jis </text:span><text:span text:style-name="T16">kūrė organizacijas, turinčias tikslą neteisėtu būdu pakeisti Lietuvos valstybės konstitucinę santvarką, kėsintis į jos nepriklausomybę, pažeisti teritorinį vientisumą ir dalyvavo tokių organizacijų veikloje ir viešai ragino smurtu pažeisti Lietuvos Respublikos suverenitetą – pakeisti konstitucinę santvarką, nuversti teisėtą valdžią, kėsintis į jos nepriklausomybę arba pažeisti teritorijos vientisumą, bei turėdamas tikslą platinti gamino, platino ir laikė dalykus, kuriuose niekinama, skatinama neapykanta, kurstoma diskriminuoti žmonių grupę ar jai priklausantį asmenį dėl socialinės padėties, įsitikinimų ar pažiūrų, kaltinamasis </text:span><text:bookmark-start text:name="Buk_26"/><text:span text:style-name="T25">G. G. </text:span><text:bookmark-end text:name="Buk_26"/><text:span text:style-name="T16">buvo kaltinamas tokių proklamacijų laikymu, kaltinamajam </text:span><text:bookmark-start text:name="Buk_62"/><text:span text:style-name="T25">O. T. </text:span><text:bookmark-end text:name="Buk_62"/><text:span text:style-name="T16">buvo pareikštas kaltinimas, kad jis turėdamas tikslą platinti gamino ir laikė dalykus, kuriuose niekinama, skatinama neapykanta, kurstoma diskriminuoti žmonių grupę ar jai priklausantį asmenį dėl socialinės padėties, įsitikinimų ar pažiūrų, bei neturėdamas leidimo įgijo ir laikė šaunamąjį ginklą bei šaudmenis.</text:span></text:p>
      <text:p text:style-name="P28"/>
      <text:p text:style-name="P25"><text:span text:style-name="T14">Dėl kaltinamojo </text:span><text:bookmark-start text:name="Buk_179"/><text:span text:style-name="T6">Ž. R. </text:span><text:bookmark-end text:name="Buk_179"/><text:span text:style-name="T14">veikos</text:span></text:p>
      <text:p text:style-name="P29"><text:soft-page-break/></text:p>
      <text:p text:style-name="P35"><text:span text:style-name="T23">Kaltinamasis</text:span><text:span text:style-name="T7"> </text:span><text:bookmark-start text:name="Buk_156"/><text:span text:style-name="T7">Ž. R. </text:span><text:bookmark-end text:name="Buk_156"/><text:span text:style-name="T23">parodė, kad lapeliuose nėra jokio raginimo jėga ar ginklu nuversti santvarkos. Tėra tik konstatuojamas faktas, kad Lietuva 2004 m. buvo </text:span><text:span text:style-name="T20">de jure</text:span><text:span text:style-name="T23"> okupuota, kadangi Europos Sąjungos įstatymai yra viršesni už Lietuvos įstatymus. O 2014 m. įvedus okupacinę NATO kariuomenę ir įžengus okupacinei Amerikos ir jų sąjungininkų kariuomenei, Lietuva tapo faktiškai okupuotas kraštas, lietuvių tauta yra naikinama. Konstitucijos 137 straipsnis nurodo, kad Lietuvos teritorijoje negali būti okupacinės kariuomenės bazių, atominio ginklo. O Lietuvoje dislokuoti NATO okupacinės kariuomenės tankai, lėktuvai, kariuomenė, amerikiečių specialiosios pajėgos. Yra vykdoma kultūrinė, ekonominė, socialinė, dvasinė, genocido politika. Kartu išreiškė savo nuomonę dėl esamos Lietuvoje padėties. Dabartinė valdžia, kuri yra Amerikos ir Europos Sąjungos kolaborantė, nieko bendro neturi su Lietuvos valstybe, jos nepriklausomybe ir Lietuvos tauta, kadangi atstovauja svetimų valstybių interesams. O visi kaltinimai, kad yra buriamos kažkokios organizacijos, išlaužti iš piršto. Jis pats kūrė proklamacijose esančius tekstus. Visi tekstai prasideda panašiai: „Šalin Eurą“, „Tautieti“. Be abejonės šie tekstai buvo platinami internetinėse svetainėse, kaltinime minimose svetainėse, pavyzdžiui, lt.nacionalisto puslapyje. Negali pasakyti, kas yra tų svetainių kūrėjas ir administratorius. Jis parašydavo, įkeldavo į „Facebook</text:span><text:span text:style-name="T27"></text:span><text:span text:style-name="T23">ą“, iš „Facebook</text:span><text:span text:style-name="T27"></text:span><text:span text:style-name="T23">o“ pasiimdavo ta svetainė ir įsidėdavo sau tekstus. Veikė laikydamasis Konstitucijos. O valdžia kaip tik pažeidė Konstituciją, ne tik kad pažeidė, bet ir nusivalė batus į Konstituciją, iškeisdama Konstituciją į Europos Sąjungos iškrypėlių Konstituciją. Platino proklamacijas, bet tai darė atvirai, o ne slapta, klijuodamas ant stulpų. Tai darė atvirai: policijoje, prokuratūroje, prieš porą savaičių Panevėžio teisme teisėja gavo šituos lapelius. Tai daro ir dabar. Jis nežino, kokiu būdu jos buvo užsakomos. Jis su </text:span><text:bookmark-start text:name="Buk_63"/><text:span text:style-name="T23">O. T. </text:span><text:bookmark-end text:name="Buk_63"/><text:span text:style-name="T23">nesitarė dėl proklamacijų atspausdinimo. Lapeliai buvo paskelbti viešoje erdvėje ir visi geros valios žmonės atsišaukė į tai ir ėmėsi šito platinimo. Kratos metu paimtas proklamacijas spausdino, tik neatsimena, kur. Nežino, ar šios proklamacijos buvo atspausdintos būtent Šilutės spaustuvėje. Ne vieną kartą dalyvavo parlamentinėje veikloje, rinkimuose į Seimą. Paskutiniuose rinkimuose buvo uždrausta dalyvauti Laisvės sąjungai, taigi kartu ir jam. Jie pasisako, kad reikalinga šitą santvarką pašalinti, nuversti, tai yra būtina sąlyga tam, kad Lietuva taptų nepriklausoma valstybe. Bet jie siūlo eiti parlamentiniu keliu arba pilietinio nepaklusnumo akcijų keliu. Jokiu būdu ne teroristiniais aktais, bet taikiomis priemonėmis. Sukurti politinę partiją neturi lėšų. Yra finansuojamos tik tos partijos, kurios yra kolaborantų arba kurios atstovauja jų priešams arba Europos Sąjungos ir NATO okupantams. Tokią kovos formą pasirinko todėl, nes kitos formos nėra. Dabar yra „Facebook“, tad naudojasi jo galimybėmis, kad pritrauktų žmones, propaguotų savo idėjas. Kaltinime yra žodis „revoliucija“. Tai yra valdžios pakeitimas. Kiekvienais metais vyksta rinkimai, valdžios pakeitimas, tai yra savotiška revoliucija.</text:span><text:span text:style-name="T21"> </text:span><text:span text:style-name="T23">Proklamacijoje matoma statula simbolizuoja pasipriešinimą okupacijai, pasipriešinimą išnaudojimui, pasipriešinimą tautos naikinimui, genocidui. Kas sukūrė šį piešinį, nežino. Tai paimta iš interneto kažkoks vaizdinys, kuris atitiko tą dvasią. Tai nėra naujas piešinys. Proklamacijoje minimas euras yra okupacijos požymis. Lietuva atidavė savo valiutą litą, iškeitė į okupantų pripirštą pinigą. Lietuva nebeturi galimybės leisti savo pinigus, tvarkyti savo ekonomiką. Kaip valstybė Lietuva praranda savarankiškumą, net ūkinėje plotmėje. Tai ne nusikaltimas, jis yra lietuvis, nori gyventi savo nepriklausomoje valstybėje, turinčioje savo valiutą. Socializmas yra, liaudiškai kalbant, būdas kaip apsaugoti daugumą nuo to brutalaus išnaudojimo. Jo ginklas yra lapelis, tik tokiais ginklais, o ne šaunamaisiais operuoja. Tai yra jų ginklas. Tai yra jų tikėjimas, idėja, siekiant atkurti tikrai nepriklausomą valstybę, kur būtų gyventi gerai ne 0,8 procento ir 15 procentų tiems, kurie jiems patarnauja ir gina šitų nusikaltėlių interesus, bet ir visiems kitiems. </text:span></text:p>
      <text:p text:style-name="P27"><text:span text:style-name="T10">Liudytojas</text:span><text:span text:style-name="T5"> </text:span><text:bookmark-start text:name="Buk_52"/><text:span text:style-name="T5">K. V. </text:span><text:bookmark-end text:name="Buk_52"/><text:span text:style-name="T10">parodė, kad s</text:span><text:span text:style-name="T23">eniausiai pažįsta </text:span><text:bookmark-start text:name="Buk_146"/><text:span text:style-name="T23">Ž. R.</text:span><text:bookmark-end text:name="Buk_146"/><text:span text:style-name="T23">, be to, pažįsta </text:span><text:bookmark-start text:name="Buk_20"/><text:span text:style-name="T23">G. G. </text:span><text:bookmark-end text:name="Buk_20"/><text:span text:style-name="T23">ir </text:span><text:bookmark-start text:name="Buk_72"/><text:span text:style-name="T23">O. T.</text:span><text:bookmark-end text:name="Buk_72"/><text:span text:style-name="T23">. Yra dalyvavęs su jais mitinguose, piketuose. L</text:span><text:span text:style-name="T10">apelių</text:span><text:span text:style-name="T23"> tekstai jam yra puikiai žinomi. Baudžiamoji byla dėl šito yra akivaizdžiai politizuota ir nukreipta prieš šių žmonių teisę į laisvą žodį. Lapelių tekstuose yra naudojama sąvoka „nesmurtinis pasipriešinimas“. Nesupranta, kaip tai susiję su ginkluotu pasipriešinimu, tokių grupių sukūrimu, jeigu juoda ant balto rašoma apie nesmurtinio pasipriešinimo grupes. Panašios nuomonės yra ir tie, kurie turėjo tokius lapelius, kuriuose joks smurtas nėra skatinamas. Jam žinomi faktai, kad </text:span><text:bookmark-start text:name="Buk_157"/><text:span text:style-name="T23">Ž. R. </text:span><text:bookmark-end text:name="Buk_157"/><text:span text:style-name="T23">buvo sustabdytas kelyje ir iš jo jėga buvo paimti lapeliai, kad iš </text:span><text:bookmark-start text:name="Buk_32"/><text:span text:style-name="T23">G. G. </text:span><text:bookmark-end text:name="Buk_32"/><text:span text:style-name="T23">namų jėga buvo paimti tie lapeliai. </text:span><text:bookmark-start text:name="Buk_158"/><text:span text:style-name="T23">Ž. R. </text:span><text:bookmark-end text:name="Buk_158"/><text:span text:style-name="T23">buvo sustabdytas vykstant savo automobiliu iš Šiaulių į Kauną, kuriame vyko mitingas prieš NATO. </text:span><text:bookmark-start text:name="Buk_147"/><text:span text:style-name="T23">Ž. R. </text:span><text:bookmark-end text:name="Buk_147"/><text:span text:style-name="T23">sustabdė pakeliui į </text:span><text:soft-page-break/><text:span text:style-name="T23">tą mitingą policija, neturėdama orderio. Pastaruoju metu neužsiima jokiais piketais, bet jis moraliai šiuos žmones palaiko. Jokių antikonstitucinių grupių, kurios jėga, ginklu norėtų nuversti valdžią, nežino. Jis pats yra nepatenkintas socialine, ekonomine politika. Jo supratimu, Lietuvoje formaliai deklaruojama demokratija, bet realiai yra siaura turtus uzurpavusio oligarchinio elito diktatūra su demokratijos šydu ir todėl trečdalis Lietuvos žmonių gyvena žemiau skurdo ribos ir masiškai plūsta iš savo Tėvynės į Vakarus. Tai yra baisu. Referendumas dėl įstojimo į Europos Sąjungą, jo supratimu, buvo nukreiptas prieš Lietuvos Respubliką. Tada buvo įtvirtinta Europos Sąjungos Konstitucijos viršenybė prieš Lietuvos Respublikos Konstituciją. Lietuvos Konstitucijoje yra numatyta, kad Lietuvos teritorijoje negali būti užsienio karinių bazių ir masinio naikinimo ginklų. O 2016 m. įkurta NATO vadavietė Lietuvoje yra dar didesnis pažeidimas. </text:span></text:p>
      <text:p text:style-name="P27"><text:span text:style-name="T12">Liudytojas</text:span><text:span text:style-name="T13"> </text:span><text:bookmark-start text:name="Buk_121"/><text:span text:style-name="T5">P. M. </text:span><text:bookmark-end text:name="Buk_121"/><text:span text:style-name="T12">parodė, kad </text:span><text:span text:style-name="T23">tie lapeliai yra normali informacinė medžiaga. Euro įvedimo klausimą turėjo spręsti ne politikai, o visa tauta. Ši teisė iš visų buvo atimta. Todėl tai, kas parašyta apie eurą, yra teisinga. 2016 m. partija „Kovotojai už Lietuvą sąjunga“, kurios pirmininkas buvo </text:span><text:bookmark-start text:name="Buk_144"/><text:span text:style-name="T23">V. Š.</text:span><text:bookmark-end text:name="Buk_144"/><text:span text:style-name="T23">, ruošėsi dalyvauti Seimo rinkimuose. Jis ir </text:span><text:bookmark-start text:name="Buk_159"/><text:span text:style-name="T23">Ž. R. </text:span><text:bookmark-end text:name="Buk_159"/><text:span text:style-name="T23">buvo įtraukti į jos sąrašą. Bet realiai rinkimuose ši partija nedalyvavo, buvo išmesta iš rinkimų maratono todėl, kad nesumokėjo įstatymo reikalaujamo piniginio užstato. </text:span><text:bookmark-start text:name="Buk_160"/><text:span text:style-name="T23">Ž. R. </text:span><text:bookmark-end text:name="Buk_160"/><text:span text:style-name="T23">buvo partijos smegenys, viešai teikė labai daug pasiūlymų dėl partijos programos, ką reikia padaryti šiai partijai, kad ištaisytų <text:s/>politikų klaidas. Partija viešai veikė internete, klausė žmonių, kokių turi klausimų, problemų sprendimų. Su lapelių turiniu jis susipažino internete. Nepastebėjo teiginių ar raginimų, kad siekiama ginklu nuversti egzistuojančią santvarką. Bendraujant su </text:span><text:bookmark-start text:name="Buk_191"/><text:span text:style-name="T23">Ž. R.</text:span><text:bookmark-end text:name="Buk_191"/><text:span text:style-name="T23">, jis aiškiai konstatavo, kad kovoti su blogiu reikia tik teisinėmis priemonėmis ir ne kitaip, nepažeidžiant įstatymų. Informacijos, kad </text:span><text:bookmark-start text:name="Buk_161"/><text:span text:style-name="T23">Ž. R. </text:span><text:bookmark-end text:name="Buk_161"/><text:span text:style-name="T23">platino tuos lapelius, neturi.</text:span></text:p>
      <text:p text:style-name="P27"><text:span text:style-name="T12">Liudytojas</text:span><text:span text:style-name="T13"> E. S. </text:span><text:span text:style-name="T12">parodė, kad euras greta Lietuvos įstojimo į NATO ir Europos Sąjungą yra viena iš Lietuvos skurdinimo priemonių. Lenkija neįsivedė euro ir žymiai geriau ekonomiškai gyvena nei Lietuva. Pagaliau Anglija irgi euro neįsivedė. Taigi, jo manymu, euras nėra šventa karvė ir jis neabejotinai turi daug trūkumų. Vieną iš tų lapelių skaitė. Tačiau nerado nieko nusikalstamo. Tai yra nuomonės reiškimas. Iš Lietuvos masiškai išvyksta gyventojai.</text:span><text:span text:style-name="T23"> Dalyvavo 2014-10-17 mitinge Kaune, jame pasakė kalbą, dalijo lapelius, kuriuose buvo nurodyta esamos padėties statistika, siūloma išsaugoti Lietuvos valstybę ir saugoti ją nuo sunaikinimo. Yra dalyvavęs ir kituose mitinguose. Juose buvo kritikuojama Europos Sąjunga ir NATO, bet nebuvo raginama nuversti valdžią. Jam yra žinoma, kad <text:s/></text:span><text:bookmark-start text:name="Buk_148"/><text:span text:style-name="T23">Ž. R. </text:span><text:bookmark-end text:name="Buk_148"/><text:span text:style-name="T23">buvo sulaikę ir jis pavėlavo į mitingą, pasirodė mitingo pabaigoje ar net jam pasibaigus. </text:span></text:p>
      <text:p text:style-name="P27"><text:span text:style-name="T10">Liudytoja</text:span><text:span text:style-name="T5"> </text:span><text:bookmark-start text:name="Buk_135"/><text:span text:style-name="T5">S. K. </text:span><text:bookmark-end text:name="Buk_135"/><text:span text:style-name="T10">parodė, kad ji šiuo metu yra Šiaulių AVPK Kriminalinės policijos Informacinės analizės skyriaus vyresnioji specialistė. Gal prieš porą metų dirbo kabinete kompiuteriu, atsidarė durys ir įėjo vyras, padėjo lapelį ir nieko nesakydamas išėjo. Ji lapelio neperskaitė, tik paskui įėjo kolegė ir paklausė, ar ji gavo tokį patį lapelį. Tada nustatė, jog tai buvo tas pats lapelis. Kaip atrodė įėjęs vyras, neįsidėmėjo. Kiek jai yra žinoma, į kabinetą įėjo vyras, kuris buvo apklausiamas kitame skyriuje. Tad jam dar buvo lengviau patekti į kitus kabinetus. Paskui sužinojo jo pavardę, </text:span><text:bookmark-start text:name="Buk_199"/><text:bookmark-start text:name="Buk_162"/><text:span text:style-name="T10">tai R.</text:span><text:bookmark-end text:name="Buk_199"/><text:bookmark-end text:name="Buk_162"/><text:span text:style-name="T10">. Lapelis buvo perduotas ikiteisminį tyrimą atliekančiai </text:span><text:bookmark-start text:name="Buk_141"/><text:span text:style-name="T10">V. P.</text:span><text:bookmark-end text:name="Buk_141"/><text:span text:style-name="T10">. </text:span></text:p>
      <text:p text:style-name="P27"><text:span text:style-name="T10">Liudytoja</text:span><text:span text:style-name="T5"> </text:span><text:bookmark-start text:name="Buk_11"/><text:span text:style-name="T5">A. P. </text:span><text:bookmark-end text:name="Buk_11"/><text:span text:style-name="T10">parodė, kad ji yra Šiaulių AVPK Sunkių nusikaltimų tyrimo valdybos 3-iojo skyriaus viršininkė. Pamena, kad dirbo savo kabinete, kabineto durys buvo atviros ir jai dirbant įėjo vyriškis. Nieko nesakęs, padėjo A4 formato lapelį ant stalo, apsisuko ir išėjo. Ji pasižiūrėjo į tą lapelį, nepamena jo turinio. Tik suprato, kad jai jis jokios reikšmės neturi, ji lapelį suglamžė ir išmetė. Paskui a</text:span><text:span text:style-name="T23">tidavė tą lapelį tyrėjai, turbūt ištraukė iš šiukšliadėžės tą lapelį ir pateikė tyrėjai</text:span><text:span text:style-name="T10"> </text:span><text:bookmark-start text:name="Buk_142"/><text:span text:style-name="T10">V. P. </text:span><text:bookmark-end text:name="Buk_142"/><text:span text:style-name="T10">ar</text:span><text:span text:style-name="T23"> tyrėjui </text:span><text:bookmark-start text:name="Buk_15"/><text:span text:style-name="T23">D. M.</text:span><text:bookmark-end text:name="Buk_15"/><text:span text:style-name="T23">.</text:span><text:span text:style-name="T10"> </text:span></text:p>
      <text:p text:style-name="P27"><text:span text:style-name="T10">Liudytoja </text:span><text:bookmark-start text:name="Buk_38"/><text:span text:style-name="T5">G. S. </text:span><text:bookmark-end text:name="Buk_38"/><text:span text:style-name="T10">parodė, kad ji yra Šiaulių AVPK atstovė spaudai. Buvo eilinė darbo diena, iš ryto vyriškis, kaip paskui sužinojo, </text:span><text:bookmark-start text:name="Buk_163"/><text:span text:style-name="T10">Ž. R.</text:span><text:bookmark-end text:name="Buk_163"/><text:span text:style-name="T10">, užėjo į jos kabinetą, pasakė, kad norėtų palikti jai paskaityti lapelį, padėjo ir išėjo. Atliko savo darbus, tada lapelį perskaitė. Lapelio turinys buvo keistokas, parašytos kažkokios antivyriausybinės tezės. Ji pasiėmė tą lapelį ir nuėjo pas savo kolegę </text:span><text:bookmark-start text:name="Buk_133"/><text:span text:style-name="T10">S. K.</text:span><text:bookmark-end text:name="Buk_133"/><text:span text:style-name="T10">. Paklausė, ar pas ją buvo užėjęs koks nors vyriškis, ji pasakė, kad buvo. Ji pasakė, kad ir jai paliko lapelį. Tuo metu pro šalį ėjo Sunkių nusikaltimų tyrimo skyriaus viršininkė B. ir paklausė, ką jos aptarinėja. Iš jos sužinojo, kad tą pačią dieną </text:span><text:bookmark-start text:name="Buk_164"/><text:span text:style-name="T10">Ž. R. </text:span><text:bookmark-end text:name="Buk_164"/><text:span text:style-name="T10">buvo pas juos iškviestas į apklausą. Tą lapelį atidavė Sunkių nusikaltimų tyrimo skyriaus viršininkei B..</text:span></text:p>
      <text:p text:style-name="P45"><text:span text:style-name="normal-h"><text:span text:style-name="T12">Policijos pareigūnas l</text:span></text:span><text:span text:style-name="T12">iudytojas</text:span><text:span text:style-name="T13"> </text:span><text:bookmark-start text:name="Buk_16"/><text:span text:style-name="T5">D. S. </text:span><text:bookmark-end text:name="Buk_16"/><text:span text:style-name="T12">parodė, kad vykdant darbo pareigas autostradoje, šviesiu paros metu radijo ryšiu g</text:span><text:span text:style-name="T23">avo informaciją iš Kauno apskrities vyriausiojo policijos </text:span><text:soft-page-break/><text:span text:style-name="T23">komisariato, jog autostrada Vilnius–Kaunas–Klaipėda nuo Klaipėdos atvažiuoja automobilis, atrodo, raudonos spalvos „Passat“. Buvo pranešta, kas vairuoja, automobilio valstybiniai numeriai ir kad automobilyje veža tarsi neleistinus daiktus ar kažkokias reklamines brošiūras, skrajutes. Tas automobilis neprivažiavus Kauno 115 kilometre buvo pastebėtas ir sulaikytas. Buvo rasti lankstinukai ar atspausdinti lapeliai. Lapelių turinio neatsimena. Sustabdytame automobilyje buvo vienas asmuo (nurodė salėje sėdintį </text:span><text:bookmark-start text:name="Buk_149"/><text:span text:style-name="T23">Ž. R.</text:span><text:bookmark-end text:name="Buk_149"/><text:span text:style-name="T23">). Pats sustabdytas asmuo elgėsi tvarkingai, nebuvo jokių konfliktų. Apie sulaikymą pranešė policijos budėtojui, kuris įpareigojo juos pristatyti pilietį ir automobilį į komisariatą. Tą automobilį ir </text:span><text:bookmark-start text:name="Buk_150"/><text:span text:style-name="T23">Ž. R. </text:span><text:bookmark-end text:name="Buk_150"/><text:span text:style-name="T23">pristatė į komisariatą. Jie dar jam surašė administracinį protokolą, nes automobilis buvo netinkamai įregistruotas. </text:span><text:span text:style-name="normal-h"><text:span text:style-name="T12"><text:tab/><text:tab/> </text:span></text:span></text:p>
      <text:p text:style-name="P45"><text:span text:style-name="Numatytasis_20_pastraipos_20_šriftas1"><text:span text:style-name="T12">Policijos pareigūnas liudytojas </text:span></text:span><text:bookmark-start text:name="Buk_131"/><text:span text:style-name="Numatytasis_20_pastraipos_20_šriftas1"><text:span text:style-name="T5">R. Š. </text:span></text:span><text:bookmark-end text:name="Buk_131"/><text:span text:style-name="Numatytasis_20_pastraipos_20_šriftas1"><text:span text:style-name="T12">parodė, kad instruktažo metu buvo pasakyta, kad reikia sustabdyti automobilį „Passat“. A1 kelio Vilnius–Kaunas–Klaipėda 115 km sustabdė automobilį, jį vairavo vyras (nurodo į kaltinamąjį </text:span></text:span><text:bookmark-start text:name="Buk_151"/><text:span text:style-name="Numatytasis_20_pastraipos_20_šriftas1"><text:span text:style-name="T10">Ž. R.</text:span></text:span><text:bookmark-end text:name="Buk_151"/><text:span text:style-name="Numatytasis_20_pastraipos_20_šriftas1"><text:span text:style-name="T12">), tuo metu jo vardo ir pavardės nežinojo. Automobilyje buvo kažkokie agitaciniai lapeliai, teksto neatsimena. </text:span></text:span></text:p>
      <text:p text:style-name="P44"><text:span text:style-name="T10">2014-06-12 Lietuvos Respublikos valstybės saugumo departamentas atsiuntė pranešimą Lietuvos Respublikos generalinei prokuratūrai apie tai, kad departamente gauta informacija, jog Vilniaus mieste yra platinama proklamacija, kurioje raginama kovoti už tautinę ir socialistinę revoliuciją. Šioje proklamacijoje teigiama, kad referendumas <text:s/>dėl Lietuvos įstojimo į Europos Sąjungą buvo suklastotas, kad Lietuva yra Jungtinių Amerikos Valstijų kolonija, kritikuojama Lietuvos politinė sistema, laisvos rinkos ekonominė sistema, kviečiama kurti „tautinį socializmą“. Proklamacijas platina neformalus judėjimas, prisistatantis tautiniais socialistais, nacionaldarbininkais (internetinis tinklapis www.ltnacionalistas.wordpress.com, tel. Nr. +37062253835) (t. 11, b. l. 2–3).</text:span></text:p>
      <text:p text:style-name="P44"><text:span text:style-name="T10">Specialiųjų užduočių valdyba atsakė, kad elektroninį paštą @yandex.ru ir interneto svetainę wordpress.com <text:s/>administruojančios kompanijos yra ne Lietuvos Respublikos jurisdikcijoje (t. 11, b. l. 26–29).</text:span></text:p>
      <text:p text:style-name="P44"><text:span text:style-name="T10">UAB „Tele 2“ informavo, kad mobiliojo ryšio abonentas <text:s/>Nr. +</text:span><text:span text:style-name="T15">(duomenys neskelbtini) </text:span><text:span text:style-name="T10">nuo 2013-04-16 priklauso </text:span><text:bookmark-start text:name="Buk_192"/><text:span text:style-name="T10">Ž. R. </text:span><text:bookmark-end text:name="Buk_192"/><text:span text:style-name="T10">(t. 11, b. l. 40–41).</text:span></text:p>
      <text:p text:style-name="P44"><text:span text:style-name="T10">2014-09-14 </text:span><text:bookmark-start text:name="Buk_132"/><text:span text:style-name="T10">R. S. </text:span><text:bookmark-end text:name="Buk_132"/><text:span text:style-name="T10">Lietuvos generalinei prokuratūrai pranešė, kad sekmadienį ryte, 2014-04-14 Panevėžyje, ant Vilniaus g. 20 namo pastebėjo priklijuotą atsišaukimą „Laisvę Lietuvai! Už tautinę ir socialistinę revoliuciją...“ Jo nuomone, atsišaukimų turinys yra nukreiptas prieš Lietuvos valstybę ir kursto visuomenę (t. 10, b. l. 1–2). </text:span></text:p>
      <text:p text:style-name="P44"><text:span text:style-name="T10">2014-09-18 7.51 val. buvo gautas pranešimas, kad ant negyvenamojo namo, esančio adresu Vaižganto g. 17, Panevėžyje išklijuoti plakatai. Nuvykus prie minėto namo nustatyta, kad ant namo sienų yra du agitaciniai lapeliai, kuriuose atspausdintas tekstas <text:s/>„Laisvę Lietuvai! Už tautinę ir socialistinę revoliuciją...“ Agitaciniame lapelyje nurodyti lapelį surašiusios organizacijos kontaktai (t. 10, b. l. 31).</text:span></text:p>
      <text:p text:style-name="P44"><text:span text:style-name="T10">2014-09-18 apžiūrėta įvykio vieta Vaižganto g. 17, Panevėžyje, kurios metu paimti du popieriniai agitaciniai lapeliai <text:s/>„Laisvę Lietuvai! Už tautinę ir socialistinę revoliuciją...“ (t. 10, b. l. 32–34). </text:span></text:p>
      <text:p text:style-name="P44"><text:span text:style-name="T10">2014-09-23 gauta UAB „Tele2“ pažyma, kad agitaciniuose lapeliuose nurodytas mobiliojo <text:s/>telefono numeris <text:s/></text:span><text:span text:style-name="T15">(duomenys neskelbtini)</text:span><text:span text:style-name="T10"> priklauso </text:span><text:bookmark-start text:name="Buk_193"/><text:span text:style-name="T10">Ž. R. </text:span><text:bookmark-end text:name="Buk_193"/><text:span text:style-name="T10">(t. 10, b. l. 42) 2014-09-25 pavesta atlikti daktiloskopinį tyrimą dviejų agitacinių lapelių su užrašais <text:s/>„Laisvę Lietuvai! Už tautinę ir socialistinę revoliuciją...“, kurie buvo rasti išklijuoti 2014-09-18 07.51 val. ant negyvenamojo namo, esančio adresu Vaižganto g. 17, Panevėžyje (t. 10, b. l. 46). Gauta specialisto išvada Nr. 50-5-IS1-1050, kad vienas piršto pėdsakas, rastas ant tirti pateikto agitacinio lapelio Nr. 1, rasto ir paimto 2014-09-18 įvykio vietos apžiūros metu, apžiūrint negyvenamąjį namą, esantį Panevėžyje, Vaižganto g. 17, asmens identifikavimui tinkamas (t. 10, b. l. 48–49). <text:s/>Įtariamasis </text:span><text:bookmark-start text:name="Buk_165"/><text:span text:style-name="T10">Ž. R. </text:span><text:bookmark-end text:name="Buk_165"/><text:span text:style-name="T10">atsisakė duoti rankų delnų / pirštų atspaudus lyginamajam tyrimui (t. 12, b. l. 59). </text:span></text:p>
      <text:p text:style-name="P44"><text:span text:style-name="T10">2014-10-02 gautas Lietuvos Respublikos valstybės saugumo departamento pranešimas, kad gauta informacija apie tai, kad 2014-09-21 Panevėžio mieste, Smėlynės gatvėje, buvo pastebėti išplatinti skelbimai, kuriuose ES, NATO, JAV vadinami okupantais, raginama kovoti ir kurti pasipriešinimo grupes (t. 10, b. l. 57–60). <text:s/></text:span></text:p>
      <text:p text:style-name="P44"><text:soft-page-break/><text:span text:style-name="T10">2014-10-17 daiktų pateikimo protokolu </text:span><text:bookmark-start text:name="Buk_166"/><text:span text:style-name="T10">Ž. R. </text:span><text:bookmark-end text:name="Buk_166"/><text:span text:style-name="T10">savo iniciatyva pateikė 335 vnt. lapelių su tekstu „Laisvę Lietuvai! Už tautinę ir socialistinę revoliuciją!“, 28 vnt. lapelių su tekstu „Laisvę Lietuvai! Už tautinę ir socialistinę revoliuciją!“, „ Tautieti atmink, kad“ (t. 10, b. l. 81). </text:span></text:p>
      <text:p text:style-name="P44"><text:span text:style-name="T10">2015-01-07 su pareiškimu kreipėsi Radviliškio rajono savivaldybės rinkimų komisijos Nr. 37 pirmininkas </text:span><text:bookmark-start text:name="Buk_143"/><text:span text:style-name="T10">V. K. </text:span><text:bookmark-end text:name="Buk_143"/><text:span text:style-name="T10">apie tai, kad 2015-01-07 Radviliškio rajono savivaldybės administracijos direktorės pavaduotoja </text:span><text:bookmark-start text:name="Buk_18"/><text:span text:style-name="T10">E. I.</text:span><text:bookmark-end text:name="Buk_18"/><text:span text:style-name="T10">, atvykusi ryte į darbą, rado ant savivaldybės pastato rinkimų komisijos lange priklijuotą plakatą. Susipažinę su plakato tekstu mano, kad teksto turinys yra šmeižiantis Lietuvos valstybę, jos santvarką bei narystę Europos Sąjungoje, taip pat kursto nesantaiką visuomenėje, ragina pažeisti Lietuvos Respublikos suverenitetą, sąžiningos agitacijos principus (t. 10, b. l. 102).</text:span></text:p>
      <text:p text:style-name="P44"><text:span text:style-name="T10">Šiaulių apskrities vyriausiojo policijos komisariato Kriminalinės policijos sunkių nusikaltimų tyrimo valdybos 2-ojo skyriaus vyresnysis tyrėjas tarnybiniu pranešimu informavo, kad 2015-02-25 10 val. kaip specialusis liudytojas buvo apklaustas </text:span><text:bookmark-start text:name="Buk_167"/><text:span text:style-name="T10">Ž. R.</text:span><text:bookmark-end text:name="Buk_167"/><text:span text:style-name="T10">. Po apklausos </text:span><text:bookmark-start text:name="Buk_168"/><text:span text:style-name="T10">Ž. R. </text:span><text:bookmark-end text:name="Buk_168"/><text:span text:style-name="T10">buvo išleistas, išeidamas iš Šiaulių AVPK tarnybinių patalpų </text:span><text:bookmark-start text:name="Buk_169"/><text:span text:style-name="T10">Ž. R. </text:span><text:bookmark-end text:name="Buk_169"/><text:span text:style-name="T10">pareigūnams platino tautinių socialistų agitacinius lapus „TAUTIETI“. Agitaciniai lapeliai buvo surinkti iš Šiaulių AVPK tarnybinių kabinetų Nr. 221, 321, 321a, 334, vienas iš jų rastas ir paimtas koridoriuje netoli kabineto Nr. 263 (t. 10, b. l. 126).</text:span></text:p>
      <text:p text:style-name="P44"><text:span text:style-name="T10">Šios proklamacijos apžiūrėtos kaip daiktai (t. 10 , b. l. 127–131). </text:span></text:p>
      <text:p text:style-name="P44"><text:span text:style-name="T10">Taip pat apžiūrėtas tinklalapis „Nacionalistas“, pasirinktinai prie bylos iš tinklalapio paimta medžiaga bei vaizdo įrašas, rastas minėtame tinklalapyje. Minėtame tinklapyje aptiktos proklamacijos „Šalin eurą“ „Tautieti“ (t. 10, b. l. 132–151). </text:span></text:p>
      <text:p text:style-name="P25"><text:span text:style-name="T10">2015-03-19 kratos metu pas </text:span><text:bookmark-start text:name="Buk_152"/><text:span text:style-name="T10">Ž. R. </text:span><text:bookmark-end text:name="Buk_152"/><text:span text:style-name="T10">namuose, adresu </text:span><text:span text:style-name="T15">(duomenys neskelbtini)</text:span><text:span text:style-name="T10">, buvo rasta ir paimta 170 vnt. proklamacijų „TAUTIETI“ ir <text:s/>473 vnt. proklamacijų „ŠALIN EURĄ“, diskai, įvairūs spaudiniai, rankraščiai, sąsiuviniai (t. 8, b. l. 51–65). <text:s text:c="2"/></text:span></text:p>
      <text:p text:style-name="P25"><text:span text:style-name="T10">Byloje buvo analizuojamos kelios proklamacijos (b.l. 64, 71, t. 1, t.y. 1-2 proklamacijos, 86-87, t.y. 3-4 proklamacijos), kurių tekstai yra tokie:</text:span></text:p>
      <text:p text:style-name="P31"/>
      <text:list xml:id="list7646519341847306440" text:style-name="WWNum28">
        <text:list-item>
          <text:p text:style-name="P16"><text:span text:style-name="Body_20_text_20__28_2_29__20__2b__20_8_3b_5_20_pt"><text:span text:style-name="T28">TAUTIETI!</text:span></text:span></text:p>
        </text:list-item>
      </text:list>
      <text:p text:style-name="P25"><text:span text:style-name="Body_20_text_20__28_2_29__20__2b__20_8_3b_5_20_pt"><text:span text:style-name="T28">Po 2003 m. sufalsifikuoto referendumo dėl Lietuvos įstojimo į ES ir 2008 m. Lisabonos sutarties - LIETUVA JURIDIŠKAI PRARADO SAVO NEPRIKLAUSOMYBĘ!</text:span></text:span></text:p>
      <text:p text:style-name="P25"><text:span text:style-name="Body_20_text_20__28_2_29__20__2b__20_8_3b_5_20_pt"><text:span text:style-name="T28">Po 2014 m. gegužės, įvedus JAV-NATO OKUPACINĘ kariuomenę, LIETUVA JAU IR FAKTIŠKAI TAPO OKURUOPTA VALSTYBE.</text:span></text:span></text:p>
      <text:p text:style-name="P25"><text:span text:style-name="Body_20_text_20__28_2_29__20__2b__20_8_3b_5_20_pt"><text:span text:style-name="T28">Lietuva jau 25 m. yra administruojama JAV KOLABORANTŲ, kurių pagrindinis tikslas yra asmeninė nauda ir vergiškas įsiteikimas okupantams.</text:span></text:span></text:p>
      <text:p text:style-name="P25"><text:span text:style-name="Body_20_text_20__28_2_29__20__2b__20_8_3b_5_20_pt"><text:span text:style-name="T28">Metų metus besitęsiantys pažadai ir priešrinkiminės pasakos apie nuostabų gyvenimą Žydrojoj Europos Sąjungoj naudingi tik saujelei LIBERAL-KAPITALISTINIŲ NUSIKALTĖLIŲ.</text:span></text:span></text:p>
      <text:p text:style-name="P25"><text:span text:style-name="Body_20_text_20__28_2_29__20__2b__20_8_3b_5_20_pt"><text:span text:style-name="T28">MES, TAUTINIAI SOCIALISTAI KVIEČIAME VISUS GARBINGUS IR</text:span></text:span><text:span text:style-name="T10">  LAISVĘ MYLINČIUS PILIEČIUS VIENINGAI STOTI Į KOVĄ SU LIETUVOS OKUPANTAIS JAV-NATO-ES!</text:span></text:p>
      <text:p text:style-name="P25"><text:span text:style-name="T10">KĄ DARYTI?</text:span></text:p>
      <text:p text:style-name="P25"><text:span text:style-name="T12">1. Junkitės į mūsų gretas ir kartu stokime į kovą prieš pavergėjus ir išnaudotojus;</text:span></text:p>
      <text:p text:style-name="P25"><text:span text:style-name="T12">2. Skaitykite mūsų internetinę svetainę „Nacionalistas“;</text:span></text:p>
      <text:p text:style-name="P25"><text:span text:style-name="T12">3. Visoje Lietuvoje kurkite nesmurtinio pasipriešinimo grupes kovai su okupaciniu režimu.</text:span></text:p>
      <text:p text:style-name="P25">LAISVĖS, SOCIALINIO TEISINGUMO IR GEROVĖS NIEKAS NEDOVANOS - VISA TAI PASIEKIME TIK VIENINGOJE KOVOJE!</text:p>
      <text:p text:style-name="P32">+<text:span text:style-name="T15">(duomenys neskelbtini)</text:span></text:p>
      <text:p text:style-name="P32">tautiniai.socialistai@vandex.ru </text:p>
      <text:p text:style-name="P36">http://ltnacionalistas.wordpress.com<text:bookmark-start text:name="bookmark1"/> </text:p>
      <text:list xml:id="list36495188" text:continue-numbering="true" text:style-name="WWNum28">
        <text:list-item>
          <text:p text:style-name="P16">ŠALIN EURĄ!<text:bookmark-end text:name="bookmark1"/></text:p>
        </text:list-item>
      </text:list>
      <text:p text:style-name="P18">2015 m. sausio 1 d. JAV-ES okupantų spaudžiami, valdžioje esantys lietuvių tautos genocido vykdytojai ir nepriklausomos Lietuvos išdavikai, pamynę tautos teisę į referendumą, neriasi iš kailio siekdami sunaikinti paskutinį valstybingumo atributą - litą!</text:p>
      <text:p text:style-name="P18">Valdžioje sėdintiems JAV-NATO-ES kolaborantams nusispjaut į jus ir jūsų vaikų gerovę, kadangi įvedus okupacinę valiutą - EURĄ - Lietuva automatiškai bus prijungta prie „Europos Stabilumo <text:soft-page-break/>Mechanizmo;‘ (ESM), o tai reiškia ne tik neišvengiamą kainų kilimą, bet ir tai, jog iš jūsų, darbininkų ir tarnautojų, o ne iš oligarchų kišenės, bus mokama 8 mlrd. Lt duoklė užsienio ir vietinio stambiojo kapitalo gelbėjimui! Mes, TAUTINIAI SOCIALISTAI, ne tik atkreipiame dėmesį į valdžią užgrobusių JAV-ES okupantų pakalikų nusikalstamą veiklą, bet ir kviečiame visus laisvę ir socialinį teisingumą mylinčius piliečius jungtis į mūsų gretas ir kartu stoti į politinę kovą prieš JAV-ES liberal- kapitalistinius okupantus bei vietos pakalikus UŽ:</text:p>
      <text:p text:style-name="P25">- LIBERAL-KAPITALISTINĖS- BURŽUAZINĖS VERGUOS PANAIKINIMĄ;</text:p>
      <text:p text:style-name="P25">- NEPRIKLAUSOMOS TAUTINĖS LIETUVOS IR JOS KONSTITUCIJOS VIRŠENYBĖS ATKŪRIMĄ;</text:p>
      <text:p text:style-name="P25">- VISO STAMBIOJO VIETINIO IR UŽSIENINIO GAMYBINIO BEI FINANSINIO KAPITALO, UŽSIENIO BANKŲ NACIONALIZAVIMĄ;</text:p>
      <text:p text:style-name="P25">- VALIUTŲ VALDYBOS MODELIO IR PALŪKANINĖS VERGIJOS PANAIKINIMĄ; -LIETUVOS BANKO ATKŪRIMĄ;</text:p>
      <text:p text:style-name="P25">- LITO KAIP LIETUVOS NACIONALINĖS VALIUTOS ATKŪRIMĄ;</text:p>
      <text:p text:style-name="P18">LIETUVOS PRAMONĖS IR ŽEMĖS ŪKIO ATSTATYMĄ.</text:p>
      <text:p text:style-name="P18"><text:span text:style-name="T4">TIK VEIKDAMI KARTU NUGALĖSIME OKUPANTUS!</text:span></text:p>
      <text:p text:style-name="P21">+<text:span text:style-name="T15">(duomenys neskelbtini)</text:span></text:p>
      <text:p text:style-name="P21"><text:a xlink:type="simple" xlink:href="mailto:tautiniai.socialistai@vandex.ru" text:style-name="Internet_20_link" text:visited-style-name="Visited_20_Internet_20_Link"><text:span text:style-name="T31">tautiniai.socialistai@vandex.ru</text:span></text:a></text:p>
      <text:p text:style-name="P21"/>
      <text:list xml:id="list36492573" text:continue-numbering="true" text:style-name="WWNum28">
        <text:list-item>
          <text:p text:style-name="P15"><text:span text:style-name="T4"><text:s text:c="40"/>LAISVĘ LIETUVAI</text:span><text:span text:style-name="T33">!</text:span></text:p>
        </text:list-item>
      </text:list>
      <text:p text:style-name="Standard"><text:span text:style-name="T33"><text:tab/><text:tab/><text:tab/>U</text:span><text:span text:style-name="T4">Ž TAUTINĘ IR SOCIALISTINĘ REVOLIUCIJĄ</text:span><text:span text:style-name="T33">!</text:span></text:p>
      <text:p text:style-name="Standard"><text:span text:style-name="T4"><text:tab/></text:span><text:tab/></text:p>
      <text:p text:style-name="P18"><text:tab/> <text:tab/><text:tab/><text:tab/><text:tab/><text:span text:style-name="T4">TAUTIETI !</text:span> </text:p>
      <text:p text:style-name="P18"/>
      <text:p text:style-name="P25">Po 2003m. gegužės 10-11 d. sufalsifikuoto referendumo (vykusio 2 dienas, kuriame buvo dalinami alus, milteliai, šokoladas) dėl Lietuvos įstojimo į ES ir 2008 m. gegužės 8 d. pasirašytos Lisabonos sutarties – LIETUVA JURIDIŠKAI PRARADO SAVO NEPRIKLAUSOMYBĘ! Po šių metų gegužės mėn., įvedus JAV-NATO OKUPACINĘ kariuomenę, LIETUVA JAU IR FAKTIŠKAI TAPO OKUPUOTA VALSTYBE.</text:p>
      <text:p text:style-name="P18">Lietuva jau 24 m. kaip yra administruojama JAV KOLABORANTŲ, karjeristinių politikierių, kurių pagrindinis tikslas yra asmeninė nauda ir vergiškas įsiteigimas okupantams. Plėšdami ir išanuodami lietuvius, jie vykdo mūsų tautos genocidą! Metų metus besitęsiantys pažadai ir priešrinkiminės pasakos apie nuostabų gyvenimą Žydrojoj Europos Sąjungoj naudingi tik saujelei LIBERAL-KAPITALISTINIŲ NUSIKALTĖLIŲ, kurie, praskolinę (pardavę) mūsų valstybę pasaulinei bankininkų klikai taip pasmerkė 85% tautos sunkiai ir pusvelčiui dirbti ir krauti turtus nedidelei nusikaltėlių kapitalistų-bankininkų grupei.</text:p>
      <text:p text:style-name="P18"><text:span text:style-name="T4">Liberal-kapitalistai mums primetė tik jiems VIENIEMS naudingas „vertybes“: VERGOVĘ, SKOLINIMĄSI, VARTOJIMĄ, IŠSIGIMIMĄ, IŠTVIRKAVIMĄ IR NEIŠVENGIAMĄ MIRTĮ!</text:span></text:p>
      <text:p text:style-name="P25">LIETUVIUI TOKIOS OKUPACINIO REŽIMO „VERTYBĖS“ YRA MIRTINAI PAVOJINGOS IR VISIŠKAI NEPRIIMTINOS. JAV-ES OKUPANTŲ IR VIETINIŲ KOLABORANTŲ VYKDOMA POLITIKA VEDA LIETUVOS VALSTYBĘ IR JOS PILIEČIUS Į PRAŽUTĮ! KOL DAR NEVĖLU, MES, TAUTINIAI SOCIALISTAI, KVIEČIAME VISUS GARBINGUS IR LAISVĘ MYLINČIUS PILIEČIUS VIENINGAI STOTI Į KOVĄ SU LIETUVOS OKUPANTAIS JAV-NATO- <text:span text:style-name="T34">ES! KA DARYTI?</text:span></text:p>
      <text:p text:style-name="P25">1) Vienykitės apie tautinio socializmo idėją, junkitės į mūsų gretas ir kartu stokime i kovą prieš pavergėjus, išnaudotojus ir liberalkapitalistinius iškrypėlius, už savo ir savo vaikų ateitį, už socialinį teisingumą, už darbą ir orų atlyginimą, už Lietuvos laisvę ir nepriklausomybę!</text:p>
      <text:p text:style-name="P25">2) Skaitykite mūsų internetinę svetainę „Nacionalistas“ (nuoroda apačioje), švieskitės ir švieskite kitus;</text:p>
      <text:p text:style-name="P25">3) visoje Lietuvoje kurkite nesmurtinio pasipriešinimo grupes kovai su okupaciniu režimu;</text:p>
      <text:p text:style-name="P25">4) visose įmonėse ir įstaigose steikite grupes organizuotai kovai prieš liberalkapitalistinį fizinių bei protinių darbininkų išnaudojimą ir pažeminimą.</text:p>
      <text:p text:style-name="P25"><text:soft-page-break/><text:span text:style-name="T4">LAISVĖS, SOCIALINIO TEISINGUMO IR GEROVĖS NIEKAS NEDOVANOS - VISA TAI PASIEKSIME TIK VIENINGOJE KOVOJE!</text:span></text:p>
      <text:p text:style-name="P25"><text:span text:style-name="T4">ŠALIN JAV-NATO-ES OKUPANTUS IR KAPITALISTINĮ IŠNAUDOJIMĄ!</text:span></text:p>
      <text:p text:style-name="P46">Telefonas: +<text:span text:style-name="T15">(duomenys neskelbtini)</text:span> el. paštas: tautiniai.socialistai@vandex.ru<text:line-break/>Internetinė svetainė „Nacionalistas": <text:a xlink:type="simple" xlink:href="http://www.ltnacionalistas.wordpress.com" text:style-name="Internet_20_link" text:visited-style-name="Visited_20_Internet_20_Link"><text:span text:style-name="T31">www.ltnacionalistas.wordpress.com</text:span></text:a></text:p>
      <text:p text:style-name="P46"/>
      <text:p text:style-name="Standard"><text:s text:c="11"/>4)<text:span text:style-name="T4"> <text:s text:c="37"/>LAISVĘ LIETUVAI</text:span><text:span text:style-name="T33">!</text:span></text:p>
      <text:p text:style-name="Standard"><text:span text:style-name="T33"><text:tab/><text:tab/><text:tab/>U</text:span><text:span text:style-name="T4">Ž TAUTINĘ IR SOCIALISTINĘ REVOLIUCIJĄ</text:span><text:span text:style-name="T33">!</text:span></text:p>
      <text:p text:style-name="Standard"><text:span text:style-name="T4"><text:tab/></text:span><text:tab/></text:p>
      <text:p text:style-name="P25"><text:span text:style-name="T4"><text:s/><text:tab/><text:tab/><text:tab/><text:tab/>TAUTIETI! </text:span></text:p>
      <text:p text:style-name="P38"><text:span text:style-name="T4">Atmink, kad:</text:span></text:p>
      <text:p text:style-name="P25">2004 gegužės 1 d. referendumas dėl Lietuvos įstojimo į ES yra <text:span text:style-name="T35">suklastotas, neteisėtas ir nusikalsta</text:span>mas.</text:p>
      <text:p text:style-name="P25">2008 gegužės 8 d. Lisabonos sutarties pasirašymas (dėl kurio ES įstatymai tapo viršesniais už Lietuvos įstatymus) <text:span text:style-name="T35">yra neteisėtas ir nusikalstamas</text:span>.</text:p>
      <text:p text:style-name="P25">1990 kovo 11-os <text:span text:style-name="T35">Lietuvos Respublika yra tik JAV kolon</text:span>ija, ES provincija.</text:p>
      <text:p text:style-name="P25">Lietuvos valdžia laikytina antilietuviška ir antižmogiška, nes jau 24 m. kaip valstybei vadovauja okupantams tarnaujantys uzurpatoriai, tautos išdavikai, savanaudžiai ir JAV-ES okupantų<text:line-break/>vietininkai, vykdantys lietuvių tautos genocidą ir Nepri<text:span text:style-name="T35">klausomos Lietuvos Valstybės naikin</text:span>imą.</text:p>
      <text:p text:style-name="P25">„Lietuvos“ kolonijoje veikia JAV okupantų primesta liberaldemokratinio kapitalizmo santvarka, tarnaujanti tik okupantų, kolonistų ir vietinių kolabarantų-oligarchų interesams-tautos nužmoginimui, pavergimui, išnaudojimui, išteklių ir turtų užgrobimui, o galop <text:span text:style-name="T35">ir pačios lietuvių tautos sunaikini</text:span>mui. </text:p>
      <text:p text:style-name="P25">Lietuvos kolonijiniai įstatymai gina tik imperialistų ir jų vietininkų -<text:line-break/>liberdemokratinių oligarchų interesus ir yra nukreipti prieš lietuvių tautos bei nepriklausomos valstybės interesus.</text:p>
      <text:p text:style-name="P32"><text:span text:style-name="T4">Matydami tikrą, didžiulę ir neišvengiamą grėsmę, ne tik Lietuvos valstybės nepriklausomybei, jos piliečių gerovei, bet ir pačios lietuvių tautos egzistencijai bei remdamiesi anksčiau išvardintais faktais, mes, nacionaldarbininkai, drąsiai teigiame, kad:</text:span></text:p>
      <text:p text:style-name="P18">1. Šios padėties ir blogybių giluminė esmė ir neafišuojama priežastis yra kapitalistinė sistema – darbo žmogaus engimo, išnaudojimo, žeminimo, nužmoginimo ir nutautinimo sistema - kapitalo ir piniginės diktatūros sistema.</text:p>
      <text:p text:style-name="P18">2. Kapitalistinės sistemos keliami padariniai - auganti bedarbystė, šeimos institucijos sužlugdymas, kultūrinis ir moralinis išsigimimas, ekonominio skurdo skatinama emigracija ir ją pakeisti žadanti svetimų elementų imigracija ir t.t. - visumoje yra būtent valdančiosios klasės ir jos šeimininkų Briuselyje ir Vašingtone kryptingai vykdoma nusikalstama politika, kuri reiškia <text:span text:style-name="T8">LIETUVIŲ TAUTOS GENOCIDĄ</text:span><text:span text:style-name="T34">.</text:span></text:p>
      <text:p text:style-name="P21"><text:span text:style-name="T4">Mes, nacionaldarbininkai, aiškiai suvokdami bei realiai vertindami susidariusią okupuotos Lietuvos ir lietuvių tautos kritinę padėtį, atsakingai pareiškiame, kad:</text:span></text:p>
      <text:p text:style-name="P18">1. Bet kokie mėginimai „kovoti“ su atskiromis, šalutinėmis ES vykdomos nusikalstamos politikos padariniais (pedofilija, pederastų paradai, euro įvedimas, žemių pardavimas užsienio kolonistams, įvairūs referendumai ir pan.) yra tik bevaisė kova su okupacinės sistemos pasekmėmis, o ne su priežastimis. Todėl tokie kovotojai yra tik okupacinės kapitalizmo sistemos lopytojai - vergovės sąlygų gerintojai.</text:p>
      <text:p text:style-name="P18">2. Bet koks okupacinio ar koloboracinio režimo rėmimas bei mėginimas jį „pagerinti“ yra nusikaltimas prieš lietuvių tautą ir nepriklausomą valstybę.</text:p>
      <text:p text:style-name="P18">3. Dalyvavimas bet kokio lygio rinkimuose (okupacijos sąlygomis) yra beprasmis laiko ir lėšų švaistymas, kol nėra suformuota ideologiškai apsišvietusi ir revoliuciškai nusiteikusi, laisvę mylinti lietuvių tauto dalis, kuri būtų pasiryžusi kautis už tautos išlikimą, už socialinį teisingumą ir nepriklausomybės idealus.</text:p>
      <text:p text:style-name="P18">4. Lietuvių tautos laisvės, socialinio teisingumo ir gerovės, bei Lietuvos Nepriklausomybės neišsikovosime vergaudami okupantui bei dalyvaudami JAV-ES kolonistų Jums primestuose žaidimuose-rinkimuose, profsąjungų ubagavimuose ir t.t.</text:p>
      <text:p text:style-name="P18"><text:soft-page-break/>5. Tautos laisvė ir nepriklausomybė yra iškovojama tik milžiniško tikėjimo, pasišventimo, nepailstamo darbo ir negailestingos kovos pastangomis; - tauta, praradusi tautinį imunitetą bei valią priešintis,- neišvengiamai bus pasmerkta žūčiai!</text:p>
      <text:p text:style-name="P32"><text:span text:style-name="T4">Todėl visi lietuviai, Lietuvos piliečiai, darbininkai ir bedarbiai, žemdirbiai ir smulkieji verslininkai, studentai ir kūrybinė intiligentija kurių smegenų dar neišplovė vaivorykštinis liberastizmas, vienykitės, junkitės apie tautinio socializmo idėją, švieskitės, stokite į mūsų gretas, kurkite tautinių socialistų grupes ir kartu ruoškimės lemiamai kovai prieš visų blogybių priežastį - LIBERALKAPITALISTINĘ DIKTATŪRĄ ir jos nešėją - ES-JAV KOLONISTINĘ OKUPACIJĄ!</text:span></text:p>
      <text:p text:style-name="P21"><text:bookmark-start text:name="bookmark3"/><text:span text:style-name="T4">Mūsų pagrindinės vertybės: laisvė, tiesa, tauta, gėris ir socialinis teisingum</text:span><text:bookmark-end text:name="bookmark3"/><text:span text:style-name="T4">as.</text:span></text:p>
      <text:p text:style-name="P21"><text:span text:style-name="T34">Telefonas: +</text:span><text:span text:style-name="T15">(duomenys neskelbtini)</text:span><text:span text:style-name="T34"> El. paštas: </text:span>tautiniai.socialistai@vandex.ru<text:span text:style-name="T34"> </text:span></text:p>
      <text:p text:style-name="P21">Internetinė svetainė „Nacionalistas“: www.<text:bookmark-start text:name="_Hlk507241113"/>lt<text:span text:style-name="T34">nacionalistas.wordpress.com</text:span><text:bookmark-end text:name="_Hlk507241113"/></text:p>
      <text:p text:style-name="P21"/>
      <text:p text:style-name="P20"/>
      <text:p text:style-name="P25">BK 170 straipsnyje minimi dalykai, tai šiuo atveju paminėtos proklamacijos ir internetiniai puslapiai lt<text:span text:style-name="T34">nacionalistas.wordpress.com</text:span>, kuriuos tyrė specialistas <text:bookmark-start text:name="Buk_53"/>L. L.<text:bookmark-end text:name="Buk_53"/>. <text:bookmark-start text:name="n_47"/><text:span text:style-name="T10"><text:s/></text:span></text:p>
      <text:p text:style-name="P44"><text:span text:style-name="T10">Iš specialisto išvados Nr. EAN-18 matyti, kad proklamacijoje „TAUTIETI!“ esantis tekstas komunikacijos aktu išreikštas raginimas imtis diskriminacinių veiksmų prieš žmonių grupes, skiriamas socialinės padėties (užimamų pareigų), įsitikinimų ir pažiūrų pagrindu (junkitės į mūsų gretas ir kartu stokime į kovą... visoje Lietuvoje kurkite nesmurtinio pasipriešinimo grupes kovai su okupaciniu režimu), o komunikacijos akto sėkmingumas beveik neabejotinas dėl raginamų veiksmų pobūdžio. Taip pat pasakymo autorius skleidžia neapykantą šių žmonių grupių atžvilgiu- siekia jas niekinamai išskirti, įžeisti. Proklamacijoje "ŠALIN EURĄ! esantis tekstas komunikacijos aktu išreikštas raginimas imtis diskriminacinių veiksmų prieš žmonių grupes, skiriamas socialinės padėties (užimamų pareigų), įsitikinimų ir pažiūrų pagrindu (kviečiame visus laisvę ir socialinį teisingumą mylinčius piliečius jungtis į mūsų gretas ir kartu stoti į politinę kovą prieš JAV-ES liberal-kapitalistinius okupantus bei vietos pakalikus), o komunikacijos akto sėkmingumas beveik neabejotinas dėl raginamų veiksmų pobūdžio. Taip pat pasakymo autorius skleidžia neapykantą šių žmonių grupių atžvilgiu-siekia jas niekinamai išskirti, įžeisti. Interneto tinklapiuose tautiniai.socialistai@yandex.ru ir http://ltnacionalistas.wrdpress.com įvairiose skiltyse publikuotuose nepasirašytuose straipsniuose "Agitacinė medžiaga", "Apie mus", "</text:span><text:bookmark-start text:name="Buk_134"/><text:span text:style-name="T10">S. G.</text:span><text:bookmark-end text:name="Buk_134"/><text:span text:style-name="T10">."Trečiasis pasaulinis karas neišvengiamas?", "Kaune persekiojami į vasario 15-osios renginį kviečiantys aktyvistai", "Kauno akcija: anti-imperialistai landsbergistų provokacijoms nepasidavė", "Revoliucija", "Socialinis teisingumas: kilnus siekis ar demagogija" yra tyčiojamasi, niekinama, skatinama neapykanta ir kurstoma diskriminuoti žmonių grupę ar jai priklausantį asmenį dėl kilmės, socialinės padėties, įsitikinimų ar pažiūrų (t. 9, b. l. 28–57). <text:s/></text:span></text:p>
      <text:p text:style-name="P8"><text:span text:style-name="T36">Pakviestas į teismą specialistas</text:span><text:span text:style-name="T37"> </text:span><text:bookmark-start text:name="Buk_54"/><text:span text:style-name="T37">L. L. </text:span><text:bookmark-end text:name="Buk_54"/><text:span text:style-name="T36">parodė, kad tyrimui jam buvo pateikti šaltiniai kaip visuma. Tyrė internetines svetaines, proklamacijas. Padarė išvadą, kad kurstoma neapykanta, skatinama diskriminuoti žmonių grupę dėl socialinės padėties, pažiūrų, faktiškai tai yra kalba apie Lietuvos piliečius, apie Lietuvos žmonių daugumą. Minimi teiginiai – „okupacinis režimas, kurkite pasipriešinimo grupes kovai su okupaciniu režimu“. Galima diskutuoti, kas yra režimas, bet medžiagoje nurodomos tam tikros žmonių grupės – JAV kolaborantai, liberal-kapitalistiniai nusikaltėliai, tautos genocido vykdytojai, nepriklausomos Lietuvos išdavikai, valdžioje sėdintys JAV-NATO-ES kolaborantai, valdžią užgrobę JAV-ES okupantų pakalikai ir t. t. <text:s/>Konstatuota, kad prieš tam tikrus žmones skleidžiama neapykanta arba kurstoma diskriminuoti, nors plačiai imant, tai valstybės ir jos piliečių menkinimas. Teiginiai yra nukreipti prieš Lietuvos Respubliką. Reikšti nuomonę tai nėra žeminti, niekinti, kurstyti, negalima atsiriboti, kad pasakyta nuomonė ir pasakyta bet kas. Nuomonė yra, pvz., „Lietuva – JAV kolonija,“ čia nėra rašoma, į kokius asmenis nukreipta, bet aišku, kad nukreipta į skaitytojus, ir nėra svarbu, kiek žmonių tą portalą skaito, bet kadangi klausiama apie diskriminavimo skatinimą, tai, kas parašyta, nesudaro skatinamos konstrukcijos, ir komunikacijos aktas nėra skatinamasis, jis yra toks, kuriuo siekiama paaiškinti savo supratimą apie lietuvius kaip tautą, apie valstybę, paskleisti informaciją plačiai, pasakyti nuomonę. Čia yra nuomonė be skatinimo, bet nuomonę galima skatinti, kurstyti. Kitais atvejais darė išvadą, kad ten yra skatinama neapykanta ir kurstoma prieš žmonių grupes kartu reiškiant negatyvią nuomonę apie </text:span><text:soft-page-break/><text:span text:style-name="T36">Lietuvos Respubliką. Teiginys „Junkitės kovai su okupaciniu režimu“ – diskriminacija ir neapykantos skatinimas. „Kurkite nesmurtinio pasipriešinimo grupes kovai su okupaciniu režimu“ – įdomu, kas sudaro tą okupacinį režimą, o kadangi tai yra demokratiškai Lietuvos piliečių rinkta valdžia, tai kurti pasipriešinimo režimui grupes reiškia skatinti neapykantą Lietuvos Respublikai ir jos lojaliems piliečiams, kurie tą valdžią rinko. Lojali Lietuvos piliečių grupė – drįsta manyti, dabar yra vyraujanti Lietuvoje – dauguma. Vyraujanti žmonių grupė Lietuvoje – jai lojalūs piliečiai, kurie dalyvauja rinkimuose, renka prezidentą, Seimo narius. Mažuma turi teisę išsakyti, bet neturi teisės menkinti. „Junkitės į mūsų gretas ir kartu stokime į kovą“ – <text:s/>gramatiškai liepiamoji nuosaka, veiksmas žodžiu, rezultatas tas pats – skatinimas. Kvietimas yra valios reiškimo veiksmažodis – „įpareigoju, siunčiu, kviečiu“, tai yra tam tikras skatinimas semantiškai atlikti tikslingą ir aktyvų veiksmą, adresatas yra platus, populiarumas nesvarbu, tai skatinamojo pobūdžio leksika. Teiginyje „Lietuvos okupantai NATO, ES lauk iš Lietuvos, Lietuva – JAV kolonija“ nėra nemandagių epitetų, nekalbama apie žmonių grupes, nors plačiąja prasme čia irgi yra nukreipta prieš Lietuvos piliečius. Lapelius vertino lingvistine ir pragmatine prasme. Piešiniuose pavaizduoti liepsnojantys deglai ir kumščiai – tai nacių iš bolševikų perimti šūkiai, čia jie eksponuojami. Jie rodo du dalykus, pirmiausia, kad yra tam tikrų idėjų tęstinumas, norėjimas parodyti tam tikrą stiprybę, ir, jo požiūriu, tai grynai bolševikų, nacių įtaka, nes ir leksika panaši, vietomis tie apibūdinimai yra juokingi šiame pasaulyje, bet yra kokie yra. Savo surašytą išvadą tvirtina, ją galėtų papildyti, išryškinti bendrąją dalį. Itin svarbi dalis yra 29–30 psl., kur yra valstybei lojalūs piliečiai apskritai, apie juos pasakoma, kad jie aferistai, pritariantys valdžiai arba visiški žiopliai, juos labiausiai ir paliečia bei visas išvardytas grupes, žodžių reikšmės rodo menkinamąjį pobūdį.</text:span><text:span text:style-name="T41"> </text:span></text:p>
      <text:p text:style-name="P44"><text:span text:style-name="T41">Tuo tarpu lingvistinės ekspertizės <text:s/>2016-07-08 išvadoje (b.l. 134-135, t.9), ekspertė </text:span><text:bookmark-start text:name="Buk_40"/><text:span text:style-name="T41">J. K. </text:span><text:bookmark-end text:name="Buk_40"/><text:span text:style-name="T41">įvertino pateiktas kelias frazes – „Šalin Europą“, „Laisvę Lietuvai“, „Už tautinę ir socialistinę revoliuciją“, „Tautieti“ ir dar keletą. Išvadoje ekspertė nurodė, jog tai yra propaganda, esantys pasisakymai nėra suformuluoti kaip raginimas, skatinimas smurtauti. </text:span><text:bookmark-start text:name="Buk_9"/><text:span text:style-name="T41">A. Ž. </text:span><text:bookmark-end text:name="Buk_9"/><text:span text:style-name="T41">s</text:span><text:span text:style-name="T10">pecialisto išvada nustatyta, kad tekste, prasidedančiame žodžiais „Laisvę Lietuvai!“, kaip konstatuojamo pobūdžio informacija suformuluoti šie pasisakymai: „2004 gegužės 1 d. referendumas dėl Lietuvos įstojimo į ES yra suklastotas, neteisėtas ir nusikalstamas.“, „2008 gegužės <text:s/>8 d. Lisabonos sutarties pasirašymas (dėl kurio ES įstatymai tapo viršesniais už Lietuvos įstatymus) yra neteisėtas ir nusikalstamas“. Likusio teksto kaip konstatuojamojo pobūdžio informacijos ar nuomonės įvertinti negalima dėl propagandinio kalbos pobūdžio (t. 11, b. l. 47–49). </text:span></text:p>
      <text:p text:style-name="P44"><text:span text:style-name="T41">Tačiau tokia propaganda, kaip nustatė specialistas </text:span><text:bookmark-start text:name="Buk_55"/><text:span text:style-name="T41">L. L.</text:span><text:bookmark-end text:name="Buk_55"/><text:span text:style-name="T41">, yra </text:span><text:span text:style-name="T10">tyčiojamasi, niekinama, skatinama neapykanta ir kurstoma diskriminuoti žmonių grupę ar jai priklausantį asmenį dėl kilmės, socialinės padėties, įsitikinimų ar pažiūrų. Abejoti specialisto kompetencija nėra pagrindo – jis turi 24 metų darbinę patirtį ir reikiamą išsilavinimą. Specialistas tyrė ir internetinius puslapius ir nustatė, kad juose randamuose straipsniuose tyčiojimosi ir niekinimo objektu bei neapykantos skatinimo priemone tampa tokia pamatinė vertybė bei valstybės pagrindas kaip jos ekonominė sistema, skatinama neapykanta verslo subjektams. Tyčiojimosi ir niekinimo objektu bei neapykantos skatinimo priemone tampa politinė sistema, valstybei lojalūs piliečiai apskritai. Kaip pažymėjo specialistas, deklaruojant tautinio socializmo idėjas, visi lojalūs dabartinei Lietuvos Respublikai piliečiai skirstomi į dvi grupes: vieni jų yra kvaili ir akli, kiti-sąmoningi politiniai aferistai. Taigi iš esmės skatinama neapykanta Lietuvos Respubliką remiantiems piliečiams apskritai (ir kiekvienam iš jų konkrečiai) kaip žmonių grupei dėl įsitikinimų ir pažiūrų, prisidengus tuo, kad žmonės (piliečiai, rinkėjai) neva ginami nuo žiauraus liberalkapitalizmo apraiškų. Nuožmaus tyčiojimosi ir niekinimo objektu tampa socializmo propagavimo kontekste įžeidžiami ir niekinamai apibūdinamos kai kurios valstybės (JAV) ar jų tam tikri junginiai (ES, NATO), jų piliečiai kaip tam tikrų tautų atstovai. Tie atstovai įvardinti kaip okupantai. Taigi tyčiojamasi, kurstoma nesantaika ir skatinama neapykanta žmonių grupėms dėl kilmės.</text:span></text:p>
      <text:p text:style-name="P47">Lietuvos Respublikos Konstitucijos preambulėje skelbiamas siekis puoselėti tautinę santarvę, siekti atviros, teisingos, darnios pilietinės visuomenės ir teisinės valstybės, pripažįstamos prigimtinės žmogaus teisės ir laisvės, taip pat įtvirtintas asmenų lygybės principas. Diskriminacijos draudimas įtvirtintas ir daugelyje tarptautinės teisės aktų dėl žmogaus teisių apsaugos. Visuotinės žmogaus teisių deklaracijos 7 straipsnyje nustatyta, kad visi žmonės yra lygūs įstatymui ir nediskriminuojami turi teisę į lygią įstatymo apsaugą, visi turi teisę į lygią apsaugą nuo visokios <text:soft-page-break/>diskriminacijos, pažeidžiančios šią Deklaraciją, ir nuo visokio tokios diskriminacijos kurstymo. Tarptautinio pilietinių ir politinių teisių pakto 20 straipsnio 2 dalyje nustatyta, kad kiekvienas tautinės, rasinės ar religinės neapykantos kurstymo atvejis, kai yra skatinama diskriminacija, nesantaika ar smurtas, draudžiamas įstatymo. Svarbią reikšmę aiškinant diskriminacijos draudimą ir valstybės pareigas jį įgyvendinant turi Žmogaus teisių ir pagrindinių laisvių apsaugos konvencijos (toliau – Konvencija) 14 straipsnis bei jo taikymo Europos Žmogaus Teisių Teismo (toliau EŽŽT) praktika. Pažymėtina, kad šis straipsnis netaikomas atskirai, nes yra veiksmingas tik dėl teisių ir laisvių, garantuojamų kitose Konvencijos ir jos protokolų nuostatose, įgyvendinimo. Konvencijos 14 straipsnyje nustatyta, kad naudojimasis joje nustatytomis teisėmis ir laisvėmis yra užtikrinamas be jokios diskriminacijos dėl asmens lyties, rasės, odos spalvos, kalbos, religijos, politinių ar kitokių pažiūrų, tautinės ar socialinės kilmės, priklausymo tautinei mažumai, nuosavybės, gimimo ar kitais pagrindais. <text:span text:style-name="T17">Saviraiškos laisvė ir jos apribojimo sąlygos įtvirtintos taip pat Žmogaus teisių ir pagrindinių laisvių apsaugos Konvencijos 10 straipsnyje. Vienas saviraiškos laisvės įgyvendinimo apribojimo atvejų nustatytas BK 170 straipsnyje. Aiškinant ir taikant jį nagrinėjamos bylos kontekste aktuali Europos Žmogaus Teisių Teismo praktika dėl saviraiškos laisvės ribojimo atsižvelgiant į tai, kad ją įgyvendinant buvo tariamai kurstomi ar pateisinami smurtas, neapykanta ar netolerancija. Vertindamas, ar konkrečiu atveju saviraiškos laisvės įgyvendinimo ribojimas šiame kontekste buvo būtinas demokratinėje visuomenėje, EŽTT atsižvelgia į kelis veiksnius (pvz., Didžiosios kolegijos 2015 m. spalio 15 d. sprendimas byloje Perinek prieš Šveicariją, peticijos Nr. 27510/08, § 204–212, su tolesnėmis nuorodomis): ar svarstomi teiginiai buvo išsakyti (arba saviraiškos laisvė įgyvendinama kita forma) įtemptame politiniame ar socialiniame kontekste, kuriam esant, bendriausia prasme paprastai pripažįstamas tam tikro saviraiškos laisvės įgyvendinimo ribojimo būtinumas; ar teiginiai, aiškinant juos sąžiningai ir vertinant tiesioginiame ar platesniame kontekste, gali būti vertinami kaip tiesioginis ar netiesioginis raginimas vartoti smurtą ar smurto, neapykantos ar netolerancijos pateisinimas. Pažymėtina, kad EŽTT sprendimą dėl saviraiškos laisvės ribojimo būtinumo bylose dėl „neapykantos kalbų“ paprastai lemia įvairių veiksnių sąveika, o ne izoliuotai vertinamas vienas iš jų. Taigi Konvencijos 10 straipsnio reikalavimų vertinimas aptariamos kategorijos bylose yra labai susijęs su konkrečios bylos kontekstu (Perinek prieš Šveicariją, § 208).</text:span></text:p>
      <text:p text:style-name="P13">Kaltinamajam <text:bookmark-start text:name="Buk_194"/>Ž. R. <text:bookmark-end text:name="Buk_194"/>pareikštas kaltinimas, kad<text:span text:style-name="T16"> jis turėdamas tikslą platinti gamino, gabeno ir laikė dalykus, kuriuose niekinama, skatinama neapykanta, kurstoma diskriminuoti žmonių grupę ar jai priklausantį asmenį dėl socialinės padėties, įsitikinimų ar pažiūrų.</text:span></text:p>
      <text:p text:style-name="P13"><text:bookmark-end text:name="n_47"/>Būtent ši nusikalstama veika, numatyta BK 170 straipsnio 1 dalyje, pasireiškė aktyviais kaltinamojo veiksmais tyčiojantis, niekinant, skatinant neapykantą, kurstant žmonių grupės ar jai priklausančio asmens diskriminaciją dėl socialinės padėties, įsitikinimų ar pažiūrų. Kaltininkas, aktyviais veiksmais tyčiodamasis, niekindamas, skatindamas neapykantą ir diskriminaciją, kurstė aplinkinius savo viešais pareiškimais, kuriuose pateikiamos specialiai, šališkai, neobjektyviajai parinktos ir išdėstytos žinios, nuomonės, faktai, vertinimai, išvados ir pan., išreiškiančios neigiamą, niekinamą, žeminantį pasisakančio asmens požiūrį į tam tikras įstatyme apibrėžtas žmonių grupes ar joms priklausančius asmenis. Taigi pasisakantis asmuo nedviprasmiškai ir visiems suprantamai nurodo vieną iš įstatyme apibrėžtų žmonių grupių ir išreiškia prieš ją savo neigiamą, niekinamą ar žeminamą požiūrį, skatindamas ir kurstydamas kitų visuomenės narių (jo viešų pareiškimų respondentų) neigiamus jausmus, neapykantą nurodytai asmenų grupei ar jos nariui, tokių asmenų diskriminaciją. Pažymėtina, kad platinamos proklamacijos įvairiose vietose sukėlė savivaldybės, policijos pareigūnų, gyventojų <text:s/>nepasitenkinimą: jie dėl išplatintų proklamacijų kreipėsi į teisėsaugos organus, vadinasi, galima daryti išvadą, jog tokios proklamacijos jiems buvo nepriimtinos. Informacijos skelbimas internetiniame puslapyje buvo ne atsitiktinis veiksmas, o visa sistema, pasižyminti turinio vienove (informacija tendencingai kreipiama prieš visuomenę galinčius sukiršinti klausimus (JAV, ES, NATO, eurą ir t. t.), trafaretiškai kartojasi ne tik temos, bet ir mintys, sakiniai, tokios informacijos laikytinos sisteminiu propagandiniu reiškiniu, siekiančiu paveikti ne protą, o jausmus ir kurių tikslas nepasitikėjimo pasėjimas. Taigi<text:span text:style-name="T4"> </text:span>savo įsitikinimų įgyvendinimas niekinant ar tyčiojantis iš socialinės grupės, be abejo, yra nesuderinamas su konstitucine teise ir Konvencija. Tokia veika buvo pavojinga ir teismo pripažįstama nusikalstama: pagamintas, laikomas, išplatintas didelis kiekis proklamacijų, tokia informacija buvo skleidžiama internetiniame puslapyje.</text:p>
      <text:p text:style-name="P13"><text:soft-page-break/>Kaltinamasis <text:bookmark-start text:name="Buk_170"/>Ž. R. <text:bookmark-end text:name="Buk_170"/>teigė, jog jis proklamacijų kitose vietose, išskyrus Šiaulių policijos komisariatą, neplatino, ant stulpų neklijavo. Tačiau proklamacijose yra nurodytas <text:bookmark-start text:name="Buk_195"/>Ž. R. <text:bookmark-end text:name="Buk_195"/>priklausantis telefonas, įvardyta nuoroda į internetinį puslapį, kuriame tokios idėjos yra skelbiamos, taigi jis yra neabejotinai susijęs su paminėtų proklamacijų platinimu. </text:p>
      <text:p text:style-name="P13">Kaltinamasis reiškė nepasitenkinimą, jog policijos pareigūnai, sustabdę jo automobilį ir aptikę proklamacijas, viršijo savo įgaliojimus.<text:span text:style-name="T40"> Tačiau pareigūnai vykdė savo funkcijas, atliko jas nepriekaištingai, įstatymų pažeidimų nepadarė (Policijos įstatymo 22 straipsnio 1 dalies 2 punktas, 23 straipsnio 5 punktas).</text:span></text:p>
      <text:p text:style-name="P13">Savaime suprantama, jog d<text:span text:style-name="T40">emokratinėje valstybėje yra sudarytos visos sąlygos, kad asmuo galėtų išreikšti savo nuomonę, dalyvauti susirinkimuose, kurti grupes ir organizacijas teisėtiems savo siekiams įgyvendinti, tačiau <text:s/>negalima menkinti kitų žmonių vien todėl, kad jie turi kitą nuomonę. Tad kelių žmonių požiūris neturi viršenybės prieš daugumos žmonių valią.</text:span> Konstitucijos 25 straipsnyje yra įtvirtinta, jog „Laisvė reikšti įsitikinimus ir skleisti informaciją negali būti ribojama kitaip kaip tik įstatymu, jei tai būtina apsaugoti žmogaus sveikatai, garbei ir orumui, privačiam gyvenimui, dorovei ar ginti konstitucinei santvarkai“. Natūralu, jog Lietuvos piliečiai nėra viskuo patenkinti, kas vyksta. Pavyzdžiui, ne visi pritaria narystei Europos Sąjungoje, euro įvedimui NATO. 2004 metų gegužės 1 d.  Lietuva tapo pilnateise Europos Sąjungos nare, pažymėtina, jog įstojimui į ES pritarė dauguma Lietuvos gyventojų, savo valią išreikšdami referendume. Lietuvos integracija į ES yra nesibaigiantis procesas, suteikiantis galimybes ir paskatas Lietuvai tapti stipria ir modernia valstybe, toliau vystytis ir siekti ekonominio augimo, gerovės visai visuomenei. Lietuvos narystė ES užtikrina saugumą ir europinių vertybių puoselėjimą, skatina Lietuvą vykdyti struktūrines reformas. o nauda apčiuopiama įvairiose srityse.<text:span text:style-name="T42"> Lietuvos narystė Aljanse remiasi </text:span><text:a xlink:type="simple" xlink:href="http://www3.lrs.lt/pls/inter3/dokpaieska.showdoc_l?p_id=228603&amp;p_tr2=2" text:style-name="Internet_20_link" text:visited-style-name="Visited_20_Internet_20_Link">Šiaurės Atlanto sutartimi</text:a><text:span text:style-name="T42">, kurią Lietuva pasirašė ir ratifikavo 2004 m. kovo 10 d.</text:span> Lietuvos narystė NATO pagrįsta Lietuvos Respublikos Konstitucijoje įtvirtinta nuostata „užtikrinti šalies saugumą ir nepriklausomybę, piliečių gerovę ir pagrindines jų teises bei laisves“ ir <text:a xlink:type="simple" xlink:href="https://www.e-tar.lt/portal/lt/legalAct/TAR.A0BAB27D768C/xPqTnuJipW" text:style-name="Internet_20_link" text:visited-style-name="Visited_20_Internet_20_Link">Lietuvos Respublikos Nacionalinio saugumo pagrindų įstatymu</text:a>,  nustatančiu, kad narystė Šiaurės Atlanto sutarties organizacijoje ir Europos Sąjungoje yra nacionalinio saugumo užtikrinimo priemonė ir, kad Lietuvos naryste NATO didinamas pasitikėjimas, stabilumas ir saugumas regione bei visoje Europoje. 2017 m. Lietuvos Respublikos Seimo sausio 17 d. nutarimu patvirtintoje naujos redakcijos  <text:a xlink:type="simple" xlink:href="https://www.e-tar.lt/portal/lt/legalAct/TAR.2627131DA3D2/LLwfQepmnD" text:style-name="Internet_20_link" text:visited-style-name="Visited_20_Internet_20_Link">Nacionalinio saugumo strategijoje</text:a> nurodoma, kad Lietuvos Respublikos nacionalinis saugumas yra NATO ir ES nedalomo saugumo politikos dalis: grėsmė vienos NATO ar ES valstybės narės saugumui yra grėsmė ir Lietuvos Respublikos nacionaliniam saugumui. Lietuvos Respublikos nacionalinį saugumą stiprina narystė NATO ir ES bei JAV karinis buvimas Europoje ir regione. Stiprėjantis NATO kolektyvinės gynybos matmuo, išaugęs NATO ir sąjungininkų karinis matomumas šalyje ir regione veikia kaip atgrasymo priemonė ir yra Lietuvos Respublikos saugumo garantija. Lietuvos Respublika nacionalinio saugumo politiką grindžia NATO ir ES vienijančiomis vertybėmis, ją įgyvendina savarankiškai, bendradarbiaudama su kitomis valstybėmis ir per tarptautines organizacijas. Vienas iš gyvybinių Lietuvos Respublikos nacionalinio saugumo interesų yra NATO ir ES gyvybingumas ir vieningumas, visų euroatlantinės bendrijos valstybių saugumas, solidarumas, demokratija ir gerovė. </text:p>
      <text:p text:style-name="P13">Tuo tarpu kaltinamasis <text:bookmark-start text:name="Buk_171"/>Ž. R.<text:bookmark-end text:name="Buk_171"/>, kritikuodamas minimose proklamacijose Lietuvos dalyvavimą ES ir NATO, agresyviai, šiurkščia forma<text:span text:style-name="T16"> paniekino, skatino neapykantą kurstė diskriminuoti žmonių grupę ar jai priklausančius asmenis dėl socialinės padėties, įsitikinimų ar pažiūrų, t. y. paniekino lojalius Lietuvos Respublikai piliečius, kurių dauguma pritaria narystei </text:span><text:bookmark-start text:name="Buk_19"/><text:span text:style-name="T25">E. S. </text:span><text:bookmark-end text:name="Buk_19"/><text:span text:style-name="T16">ir NATO. </text:span></text:p>
      <text:p text:style-name="P13">Nepritarimas Lietuvos integracijai į ES, NATO, euro įvedimui dar būtų suprantamas, jeigu <text:bookmark-start text:name="Buk_172"/>Ž. R. <text:bookmark-end text:name="Buk_172"/>būtų politinės partijos narys, dalyvautų rinkimuose į Seimą, savivaldybių tarybas ir politiškai korektiška forma reikštų kritiką dabartinei Lietuvos padėčiai. Tuo tarpu kaltinamasis pasirinko kitą būdą – kovoti neva prieš „okupantus, pavergėjus, išnaudotojus, koloborantus, kapitalistinius nusikaltėlius“, masiškai platindamas proklamacijas. Proklamacijoje Nr. 1 yra pavaizduotas jaunas vyras, laikantis kumščiu sugniaužtą ištiestą ranką. Pritariant specialistui L. L., jog panašias simbolikas naudojo naciai ir bolševikai savo simbolikai, teismas daro išvadą, jog tokiu piešiniu tik sustiprinamas kvietimas „jungtis į mūsų gretas ir stoti į kovą prieš pavergėjus ir išnaudotojus“. <text:bookmark-start text:name="Buk_180"/>Ž. R. <text:bookmark-end text:name="Buk_180"/>nuomone, Lietuva yra okupuota valstybė, nors dauguma Lietuvos gyventojų (taip pat ir teismas) kaip tik yra įsitikinę, jog Lietuva 1990 m. kovo 11 d. atkūrė nepriklausomybę ir iki šiol yra <text:soft-page-break/>savarankiška, demokratinė valstybė. Tekstuose (3-4 proklamacijos) vartojamas žodis „revoliucija“, kokios formos ji bebūtų (taiki ar ginkluota, tautinė ar socialistinė) reiškia tai, jog<text:span text:style-name="T43"> </text:span><text:span text:style-name="T44">nepasitenkinimas vyriausybe dėl kokių nors priežasčių yra apėmęs didžiąją dalį visuomenės (duomenys iš interneto enciklopedijos „Vikipedija“), o teismas yra įsitikinęs, jog taip nėra, nes Lietuvos gyventojai jokių revoliucijų nenori.</text:span> </text:p>
      <text:p text:style-name="P13">Tai, kad <text:bookmark-start text:name="Buk_173"/>Ž. R.<text:bookmark-end text:name="Buk_173"/>, kaip jis teigia, neturėjo galimybės dalyvauti rinkimuose, nebuvo užregistruota partija ir pan. nagrinėjamu atveju reikšmės neturi.<text:span text:style-name="T46"> </text:span><text:span text:style-name="T45">Konstitucijos 35 straipsnis skelbia, kad piliečiams laiduojama teisė laisvai vienytis į bendrijas, politines partijas ar asociacijas, jei šių tikslai ir veikla nėra priešingi Konstitucijai ir įstatymams</text:span><text:span text:style-name="T46">.</text:span> Taigi Lietuvoje, kaip demokratinėje respublikoje šia teise gali visi Lietuvos piliečiai nekliudomai pasinaudoti.</text:p>
      <text:p text:style-name="P13"><text:bookmark-start text:name="Buk_181"/>Ž. R. <text:bookmark-end text:name="Buk_181"/>veika buvo kvalifikuojama kaip atskiri nusikaltimai. Teismo nuomone, tokia veika turi būti kvalifikuojama kaip viena tęstinė veika. Kaltinamojo tikslas buvo platinti panašaus pobūdžio proklamacijas, kurios skatina neapykantą, tiek jas platinant viešai, tiek skleidžiant savo idėjas <text:span text:style-name="T25">neformalaus judėjimo, prisistatančio tautiniais socialistais, nacionaldarbininkais internetiniame tinklalapyje, </text:span>visus veiksmus jungė bendra tyčia, bendras sumanymas ir tikslai, todėl jo veika turi būti vertinama kaip vienas tęstinis nusikaltimas. Tokios praktikos panašaus pobūdžio bylose laikosi Aukščiausiasis Teismas (pavyzdžiui, AT nutartis Nr. 2K-359/2014).</text:p>
      <text:p text:style-name="P13">Kaltinimas proklamacijų platinimas Vilniaus mieste paremtas tik Lietuvos Respublikos valstybės saugumo departamento pranešimu, o ne ikiteisminio tyrimo veiksmais, todėl iš kaltinimo šalinama.</text:p>
      <text:p text:style-name="P40"><text:span text:style-name="T10"><text:tab/>Taigi teismas nustato, kad </text:span><text:bookmark-start text:name="Buk_174"/><text:span text:style-name="T25">Ž. R. </text:span><text:bookmark-end text:name="Buk_174"/><text:span text:style-name="T25">iki 2015-01-07 tiksli data ikiteisminio tyrimo metu nenustatyta sukūrė proklamacijų </text:span><text:bookmark-start text:name="_Hlk507327751"/><text:span text:style-name="T25">„LAISVĘ LIETUVAI! UŽ TAUTINĘ IR SOCIALISTINĘ REVOLIUCIJĄ!“</text:span><text:bookmark-end text:name="_Hlk507327751"/><text:span text:style-name="T25">, „TAUTIETI“ tekstą, kurių turinys skleidžia neapykantą žmonių grupėms, siekiant jas niekinamai išskirti, įžeisti, įvykdant socialistinę revoliuciją Lietuvoje. Šio turinio proklamacijų pagamino nenustatytą kiekį ir nenustatytoje vietoje, jas platino neformalaus judėjimo, prisistatančio tautiniais socialistais, nacionaldarbininkais internetiniame tinklalapyje </text:span><text:a xlink:type="simple" xlink:href="http://www.ltnacionalistas.wordpress.com" text:style-name="Internet_20_link" text:visited-style-name="Visited_20_Internet_20_Link"><text:span text:style-name="T32">www.ltnacionalistas.wordpress.com</text:span></text:a><text:span text:style-name="T25">.</text:span></text:p>
      <text:p text:style-name="P40"><text:span text:style-name="T25">2014-09-14, tikslus laikas nenustatytas, šio turinio proklamacijas „LAISVĘ LIETUVAI! UŽ TAUTINĘ IR SOCIALISTINĘ REVOLIUCIJĄ!“ viešai platino priklijuodamas ant Vilniaus g. 20 namo sienų, Panevėžio mieste, 2014-09-18, apie 7.51 val., šio turinio proklamacijas viešai platino priklijuodamas <text:s/>ant Vaižganto g. 17 namo sienų, Panevėžio mieste, 2014-09-21 šio turinio proklamacijas viešai platino <text:s text:c="2"/>priklijuodamas Smėlynės gatvėje, Panevėžio mieste.</text:span></text:p>
      <text:p text:style-name="P25"><text:span text:style-name="T25">Taip pat jis iki <text:s/>2014-10-17, tiksli data ikiteisminio tyrimo metu nenustatyta, sukūrė <text:s/>proklamacijų „LAISVĘ LIETUVAI! UŽ TAUTINĘ IR SOCIALISTINĘ REVOLIUCIJĄ!“ ir „LAISVĘ LIETUVAI! UŽ TAUTINĘ IR SOCIALISTINĘ REVOLIUCIJĄ!“ „TAUTIETI ATMINK, KAD...“ tekstus, kurių turinys skleidžia neapykantą žmonių grupėms, siekiant jas niekinamai išskirti, įžeisti, įvykdant socialistinę revoliuciją Lietuvoje. Šio <text:s/>turinio proklamacijų „LAISVĘ LIETUVAI! UŽ TAUTINĘ IR SOCIALISTINĘ REVOLIUCIJĄ!“ pagamino ne mažiau kaip <text:s/>335 vnt. <text:s/>ir <text:s/>proklamacijų „LAISVĘ LIETUVAI! UŽ TAUTINĘ IR SOCIALISTINĘ REVOLIUCIJĄ!“ „TAUTIETI ATMINK, KAD...“ ne mažiau kaip 28 vnt., kurias laikė ir gabeno <text:s/>iki 2014-10-17 16.35 val., kai kelyje Vilnius–Kaunas–Klaipėda 115 kilometre </text:span><text:bookmark-start text:name="Buk_182"/><text:span text:style-name="T25">Ž. R. </text:span><text:bookmark-end text:name="Buk_182"/><text:span text:style-name="T25">vairuojamame automobilyje „Volkswagen Passat“, valst. Nr. </text:span><text:bookmark-start text:name="Buk_17"/><text:span text:style-name="T25">(duomenys neskelbtini) </text:span><text:bookmark-end text:name="Buk_17"/><text:span text:style-name="T25">automobilio salone buvo rasta ir paimta 335 vnt. proklamacijų su tekstu „LAISVĘ LIETUVAI! UŽ TAUTINĘ IR SOCIALISTINĘ REVOLIUCIJĄ!“, 28 vnt. proklamacijų su <text:s/>tekstu „LAISVĘ LIETUVAI! UŽ TAUTINĘ IR SOCIALISTINĘ REVOLIUCIJĄ!“, „TAUTIETI ATMINK, KAD...“.</text:span></text:p>
      <text:p text:style-name="P25"><text:bookmark-start text:name="_Hlk507327568"/><text:span text:style-name="T25">Taip pat jis iki 2015-01-07 pagamino nenustatytą kiekį proklamacijų „TAUTIETI“, kurių turinys skleidžia neapykantą žmonių grupėms, siekiant jas niekinamai išskirti, įžeisti, įvykdant socialistinę revoliuciją Lietuvoje ir nenustatytoje vietoje, jas laikė</text:span><text:bookmark-end text:name="_Hlk507327568"/><text:span text:style-name="T25">. Šio turinio proklamacijas <text:s/>2015-01-07, apie 7.30 val., išplatino ant Radviliškio rajono savivaldybės pastato, adresu Aušros g. 10, <text:s/>Radviliškio m., pakabindamas skelbimų lentoje.</text:span></text:p>
      <text:p text:style-name="P25"><text:span text:style-name="T16">Taip pat </text:span><text:bookmark-start text:name="Buk_175"/><text:span text:style-name="T25">Ž. R. </text:span><text:bookmark-end text:name="Buk_175"/><text:span text:style-name="T16">iki 2015-02-25 tiksli data ikiteisminio tyrimo metu nenustatyta, nenustatytoje vietoje laikė nenustatytą kiekį proklamacijų „TAUTIETI“ , kurios turinys skleidžia neapykantą žmonių grupėms, siekiant jas niekinamai išskirti, įžeisti, įvykdant socialistinę revoliuciją Lietuvoje. 2015-02-25 apie <text:s/>10.00 val., turėdamas tikslą platinti, atvykęs apklausai <text:s/>į Šiaulių apskrities </text:span><text:soft-page-break/><text:span text:style-name="T16">vyriausiąjį policijos komisariatą, adresu <text:s/>Aušros al.19, Šiauliai, parsigabeno 5 vnt. proklamacijų „TAUTIETI“ ir jas viešai platino Šiaulių apskrities vyriausiojo policijos komisariato patalpose, adresu Aušros al. 19. Šiauliai, tarnybiniuose kabinetuose Nr. 221, 321, 321A, 334 ir 263.</text:span></text:p>
      <text:p text:style-name="P13"><text:span text:style-name="T25">Taip pat </text:span><text:bookmark-start text:name="Buk_176"/><text:span text:style-name="T25">Ž. R. </text:span><text:bookmark-end text:name="Buk_176"/><text:span text:style-name="T25">iki 2015-03-19, tiksli data ikiteisminio tyrimo metu nenustatyta, sukūrė <text:s/>proklamacijų „TAUTIETI“ ir „ŠALIN EURĄ“ tekstus, kurių turinys skleidžia neapykantą žmonių grupėms, siekiant jas niekinamai išskirti, įžeisti, įvykdant socialistinę revoliuciją Lietuvoje. Šio turinio proklamacijų pagamino ne mažiau kaip 170 vnt. „TAUTIETI“ ir ne mažiau kaip 473 vnt. „ŠALIN EURĄ“, kurias <text:s/>pargabeno ir laikė namuose, adresu Kranto g. 7A, Kairiai, Šiaulių r., iki 2015-03-19, kol kratos metu 643 proklamacijos buvo <text:s/>rastos ir paimtos policijos pareigūnų, t. y. padarė nusikaltimą, numatytą BK 170 straipsnio 1 dalyje.</text:span><text:span text:style-name="T11"> </text:span></text:p>
      <text:p text:style-name="P13"><text:span text:style-name="T11"><text:tab/>Kaltinamasis </text:span><text:bookmark-start text:name="Buk_177"/>Ž. R. <text:bookmark-end text:name="Buk_177"/><text:span text:style-name="T11">buvo kaltinimas žymiai sunkesnių nusikaltimų, numatytų BK 121 ir 122 straipsniuose, padarymu, t.y., kad jis </text:span><text:span text:style-name="T16">kūrė organizacijas, turinčias tikslą neteisėtu būdu pakeisti Lietuvos valstybės konstitucinę santvarką, kėsintis į jos nepriklausomybę, pažeisti teritorinį vientisumą ir dalyvavo tokių organizacijų veikloje ir viešai ragino smurtu pažeisti Lietuvos Respublikos suverenitetą - pakeisti konstitucinę santvarką, nuversti teisėtą valdžią, kėsintis į jos nepriklausomybę arba pažeisti teritorijos vientisumą</text:span><text:span text:style-name="T11">. Pareikštas kaltinimas sukonstruotas taip, jog proklamacijų tekstuose, internetiniame puslapyje slypi tikslas</text:span><text:span text:style-name="T16"> kurti organizacijas, turinčias tikslą neteisėtu būdu pakeisti Lietuvos valstybės konstitucinę santvarką, kėsintis į jos nepriklausomybę, pažeisti teritorinį vientisumą, o kaltinamasis dalyvavo tokių organizacijų veikloje ir viešai ragino smurtu pažeisti Lietuvos Respublikos suverenitetą – pakeisti konstitucinę santvarką, nuversti teisėtą valdžią, kėsintis į jos nepriklausomybę arba pažeisti teritorijos vientisumą. Kaltinime yra teigiama (kaltinimo tekstas paminėtas anksčiau), jog kiekvienos iš paminėtų proklamacijų sukūrimas, laikymas ar platinimas tiek miestuose, tiek kai kurių proklamacijų internete, apima tris nusikalstamas veikas pagal BK 121, 122 straipsnius ir 170 straipsnio 1 dalį. Kaltinamajame akte remiamasi </text:span>2015-07-10, 2015-07-28 apžiūros protokolais. Daroma išvada, kad atlikus rastos literatūros ir rankraščių, sąsiuvinių analizę matyti, kad užrašuose slypi planai galbūt jo sukurtai organizacijai, kuri ragino vykdyti socialistinę revoliuciją Lietuvoje, kurios konstitucinė santvarka Konstitucijoje (1 str.) įtvirtinta kaip nepriklausoma demokratinė respublika. Toks planas sietinas su Lietuvos Respublikos įstatymais pripažintos nusikalstamos organizacijos – sovietų komunistų partijos (bolševikų) – režimu, po kelių dešimtmečių nuo to sekusia sovietų režimu valdomos Rusijos įvykdyta Lietuvos Respublikos okupacija ir jos valstybingumo praradimu. Užrašuose <text:s/><text:bookmark-start text:name="Buk_178"/>Ž. R. <text:bookmark-end text:name="Buk_178"/>pasirašęs tekstus, kuriuose ragina smurtiniu, ginkluotu būdu kėsintis į esamą Lietuvos Respublikos konstitucinę santvarką, ją pakeisti, pažeisti valstybės suverenitetą, kėsintis į Lietuvos nepriklausomybę. Daroma išvada, kad jis kūrė organizaciją, kurios tikslas neteisėtu būdu pakeisti Lietuvos konstitucinę santvarką, kėsintis į nepriklausomybę. Sukūręs proklamacijų tekstą (kas yra jo užrašuose) viešai ragino pažeisti teritorijos vientisumą, šiam tikslui kurti ginkluotas grupes, be to, jis pats dalyvavo tokių organizacijų veikloje bei buvo jų lyderis (t. 8, 73–150). </text:p>
      <text:p text:style-name="P13">Paminėtuose užrašuose tikrai galima rasti <text:bookmark-start text:name="Buk_183"/>Ž. R. <text:bookmark-end text:name="Buk_183"/>ranka rašytų įvairių neigiamų samprotavimų apie ES, NATO, okupaciją, JAV. Paminėta ir tautinė revoliucija, kolaborantai ir pan. Tačiau ši medžiaga yra veikiau sietina su aptartomis proklamacijomis, pasiruošimu rengiamiems mitingams, nei su ketinimu pakeisti Lietuvos konstitucinę santvarką, pažeisti valstybės suverenitetą, kėsintis į Lietuvos nepriklausomybę.</text:p>
      <text:p text:style-name="P13"><text:span text:style-name="T11"><text:tab/>Nusikaltimais, numatytais BK 121 ir 122 straipsniuose yra kėsinamasi į Lietuvos Respublikos nepriklausomybę, teritorinį vientisumą ir konstitucinę santvarką. Teismo nuomone, paminėtus sunkesnius nusikaltimus galima inkriminuoti tokiu atveju, jeigu būtų kuriamos organizacijos, turinčios ginklus, dalyvaujančios ginkluotoje kovoje, smurtiniuose veiksmuose. Tuo tarpu proklamacijų tekstuose raginama kurti nesmurtinio pasipriešinimo grupes. Ekspertė </text:span><text:bookmark-start text:name="Buk_41"/>J. K. <text:bookmark-end text:name="Buk_41"/><text:span text:style-name="T11">taip pat neįžvelgė raginimo smurtauti. Specialistė </text:span><text:bookmark-start text:name="Buk_10"/>A. Ž. <text:bookmark-end text:name="Buk_10"/><text:span text:style-name="T11">tyrė proklamaciją Nr.4 ir savo išvados aprašomojoje dalyje nurodė, jog imtis kokių nors priemonių, kad autoriui (autoriams) atrodanti bloga situacija keistųsi, neraginama. Pažymima, kad po žodžių „Mes nacionaldarbininkai...“ taip pat yra autoriaus (autorių) idėjos, kuriose atsispindi tam tikros netiesioginės rekomendacijos veikti, bet ne raginimai. Be to, kaltinamieji net nebuvo kaltinami bendrininkavimu, todėl neaišku, kas buvo tokių organizacijų dalyviai, jie beje, nepaminėti ir kaltinime. Teisme apklausti liudytojai pritarė </text:span><text:bookmark-start text:name="Buk_184"/>Ž. R. <text:bookmark-end text:name="Buk_184"/><text:span text:style-name="T11">idėjoms, jie ir kiti asmenys užfiksuoti kaip mitingų dalyviai (b.l.45-47, t. 1), tarpusavyje nuolat </text:span><text:soft-page-break/><text:span text:style-name="T11">bendraudavo telefoninio ryšio priemonėmis (b.l.142-146, t.2). Tačiau tai nereiškia, jog jie aktyviai dalyvavo tokiose organizacijose, kurios turi tikslą kėsintis į Lietuvos Respublikos suverenitetą. Nebuvo nustatyta, jog renginių, mitingų metu būtų smurtaujama, kilę masiniai neramumai, riaušės, pogromai ir pan. Kratos metu pas </text:span><text:bookmark-start text:name="Buk_153"/>Ž. R. <text:bookmark-end text:name="Buk_153"/><text:span text:style-name="T11">nebuvo rasta ginklų. Nenustatyta, jog kaltinamasis turėjo lėšų, kurios padėtų panašioms organizacijoms aktyviai veikti. Taigi pagal BK 121 ir 122 straipsnius kaltinamasis išteisinamas, nesurinkus įrodymų, jog jis padarė šias nusikalstamas veikas.</text:span> </text:p>
      <text:p text:style-name="P33"/>
      <text:p text:style-name="P25"><text:span text:style-name="T5">Dėl kaltinamojo </text:span><text:bookmark-start text:name="Buk_79"/><text:span text:style-name="T5">O. T. </text:span><text:bookmark-end text:name="Buk_79"/><text:span text:style-name="T5">veikos</text:span></text:p>
      <text:p text:style-name="P30"/>
      <text:p text:style-name="P25"><text:span text:style-name="T16">Kaltinamasis </text:span><text:bookmark-start text:name="Buk_80"/><text:span text:style-name="T25">O. T.</text:span><text:bookmark-end text:name="Buk_80"/><text:span text:style-name="T16">, turėdamas tikslą platinti, gamino ir laikė dalykus, kuriuose <text:s/>niekinama, skatinama neapykanta, kurstoma diskriminuoti žmonių grupę ar jai priklausantį asmenį dėl socialinės padėties, įsitikinimų ar pažiūrų, o būtent:</text:span></text:p>
      <text:p text:style-name="P25"><text:span text:style-name="T16">2014 m. lapkričio mėnesio pabaigoje, gruodžio mėnesio pradžioje, tiksli data nenustatyta, </text:span><text:bookmark-start text:name="Buk_81"/><text:span text:style-name="T25">O. T.</text:span><text:bookmark-end text:name="Buk_81"/><text:span text:style-name="T16">, turėdamas tikslą platinti, individualioje įmonėje „Šilutės spaustuvė“, adresu Klevų 10-asis takas 7, Traksėdžių kaimas, Šilutės r., pateikęs sumaketuotą proklamacijų tekstą spaustuvei elektroniniu paštu, užsakė pagaminti – atspausdinti 1000 vienetų proklamacijų „Tautieti“ ir 1000 vienetų proklamacijų „Šalin eurą“, juose išreikštas raginimas imtis diskriminacinių veiksmų prieš žmonių grupes, skiriamas socialinės padėties (užimamų pareigų), įsitikinimų ir pažiūrų pagrindu: „junkitės į mūsų gretas ir kartu stokime į kovą.... visoje Lietuvoje kurkite nesmurtinio pasipriešinimo grupes kovai su okupaciniu režimu“, skleidžia neapykantą šioms žmonių grupėms – siekia jas niekinamai išskirti, įžeisti. Proklamacijoje „Šalin eurą“ esančiu tekstu raginama imtis diskriminacinių veiksmų prieš žmonių grupes, skiriamas socialinės padėties (užimamų pareigų), įsitikinimų, pažiūrų pagrindu: „kviečiame visus laisvę ir socialinį teisingumą mylinčius piliečius jungtis į mūsų gretas ir kartu stoti į politinę kovą prieš JAV-ES liberal-kapitalistinius okupantus bei vietos pakalikus“. Proklamacijoje skleidžiama neapykanta šioms <text:s/>žmonių grupėms – siekiama jas niekinamai išskirti, įžeisti. <text:s/>Pagamintas proklamacijas </text:span><text:bookmark-start text:name="Buk_82"/><text:span text:style-name="T25">O. T. </text:span><text:bookmark-end text:name="Buk_82"/><text:span text:style-name="T16">gabeno į savo namus ir laikė namuose, adresu </text:span><text:span text:style-name="T15">(duomenys neskelbtini)</text:span><text:span text:style-name="T16">, bei jas platino iki 2015-03-19, kol kratos metu 236 proklamacijos buvo <text:s/>rastos ir paimtos policijos pareigūnų. </text:span></text:p>
      <text:p text:style-name="P25"><text:span text:style-name="T25">2014 m. gruodžio mėnesio pabaigoje, tiksli data nenustatyta, </text:span><text:bookmark-start text:name="Buk_83"/><text:span text:style-name="T25">O. T. </text:span><text:bookmark-end text:name="Buk_83"/><text:span text:style-name="T25">turėdamas tikslą platinti individualioje įmonėje „Šilutės spaustuvė“, adresu Klevų 10-asis takas 7, Traksėdžių kaimas, Šilutės r. užsakė pagaminti – atspausdinti 1000 vnt. proklamacijų „Tautieti“, kuriose esantis tekstas skleidžia neapykantą žmonių grupėms – siekia jas niekinamai išskirti, įžeisti, ir 1000 vnt. „Šalin eurą“, kuriose esantis tekstas skleidžia neapykantą žmonių grupėms – siekia jas niekinamai išskirti, įžeisti. <text:s/>Pagamintas proklamacijas </text:span><text:bookmark-start text:name="Buk_84"/><text:span text:style-name="T25">O. T. </text:span><text:bookmark-end text:name="Buk_84"/><text:span text:style-name="T25">gabeno į savo namus ir laikė namuose, adresu </text:span><text:span text:style-name="T15">(duomenys neskelbtini)</text:span><text:span text:style-name="T25">, bei jas platino iki 2015-03-19, kol kratos metu 236 proklamacijos buvo <text:s/>rastos ir paimtos policijos pareigūnų. </text:span></text:p>
      <text:p text:style-name="P25"><text:span text:style-name="T25">2015 m. vasario mėnesio pradžioje, turėdamas tikslą platinti, </text:span><text:bookmark-start text:name="Buk_85"/><text:span text:style-name="T25">O. T. </text:span><text:bookmark-end text:name="Buk_85"/><text:span text:style-name="T25">individualioje įmonėje „Šilutės spaustuvė“, adresu Klevų 10-asis takas 7, Traksėdžių kaimas, Šilutės r. užsakė pagaminti – <text:s/>atspausdinti 1000 vnt. proklamacijų „Tautieti“ ir <text:s/>1000 vnt. proklamacijų „Šalin eurą“, kuriose <text:s/>esantis tekstas skleidžia neapykantą žmonių grupėms – siekia jas niekinamai išskirti, įžeisti. <text:s/>Pagamintas proklamacijas </text:span><text:bookmark-start text:name="Buk_61"/><text:span text:style-name="T25">O. T. </text:span><text:bookmark-end text:name="Buk_61"/><text:span text:style-name="T25">laikė namuose, adresu </text:span><text:span text:style-name="T15">(duomenys neskelbtini)</text:span><text:span text:style-name="T25">, bei jas platino iki 2015-03-19, kol kratos metu 236 proklamacijos buvo <text:s/>rastos ir paimtos policijos pareigūnų.</text:span></text:p>
      <text:p text:style-name="P44"><text:bookmark-start text:name="Buk_86"/><text:span text:style-name="T25">O. T. </text:span><text:bookmark-end text:name="Buk_86"/><text:span text:style-name="T16">neturėdamas leidimo įgijo ir laikė šaunamąjį ginklą, šaudmenis: <text:s/></text:span></text:p>
      <text:p text:style-name="P44"><text:span text:style-name="T16">Ikiteisminio tyrimo metu nenustatytu laiku nenustatytoje vietoje, neteisėtai, neturėdamas leidimo, įgijo šaunamąjį ginklą pramoninės gamybos 6 mm kalibro „ME Flobert 4“ modelio revolverį Nr. </text:span><text:span text:style-name="T15">(duomenys neskelbtini)</text:span><text:span text:style-name="T16"> bei <text:s/>58 vienetus pramoninės gamybos 6 mm kalibro žiedinio įskėlimo „Flobert“ tipo šovinių, <text:s/>3 vienetus turinčių požymių, būdingų pramoninės gamybos 6 mm kalibro „Flobert“ tipo šovinių, juos laikė iki 2015-03-19 5.30 val. gyvenamojo namo, adresu <text:s/></text:span><text:span text:style-name="T15">(duomenys neskelbtini)</text:span><text:span text:style-name="T16"> virtuvėje ant spintelės, kol jie buvo rasti ir paimti kratos metu. </text:span></text:p>
      <text:p text:style-name="P44"><text:span text:style-name="T18">Kaltinamasis</text:span><text:span text:style-name="T19"> </text:span><text:bookmark-start text:name="Buk_87"/><text:span text:style-name="T30">O. T. </text:span><text:bookmark-end text:name="Buk_87"/><text:span text:style-name="T18">parodė, kad asmenys, kurie nėra abejingi Lietuvos likimui, įkūrė įmonę „Būkim vieningi“. Jų tikslas buvo leisti laikraštį, kitas vaizdines priemones tam, kad skatintų žmones gyventi sveikai, nevartoti narkotikų, mylėti gamtą, sodinti medžius. Todėl ir leido laikraščius, kitas vaizdines priemones. Jis turėjo daug medžiagos, daug kas buvo paimta kratos metu, tai plakatai „Nepragerk tėvynės“ rusų ir lietuvių kalbomis, paveikslai su senolių išmintimi. </text:span><text:soft-page-break/><text:span text:style-name="T18">Buvo ir seni raštai, knygos su senolių išmintimi. Jis lapelių neužsakinėjo. Tuos lapelius atnešė tas žmogus, kuris juos atspausdino Šilutėje ir juos reikėjo kažkam perduoti paštu ar kažkaip kitaip. Tada lapelių teksto neskaitė. Dabar jis susipažino su tais lapeliais, jam juos išvertė, bet jis ten nemato nieko nusikalstamo Nesupranta, kodėl negalima pasisakyti prieš eurą. Lenkijoje jo dar nėra, Anglija išėjo iš euro zonos. </text:span></text:p>
      <text:p text:style-name="P44"><text:span text:style-name="T18">Revolveris yra ne jo. Su žmona išsituokė 2000 m., o ginklas buvo įsigytas 2004 m., pažymoje nurodyta konkreti data, laikas ir kas jį nupirko. Pasirodo, jis nematė revolverio, nes jį nupirko buvusi žmona. Per kratą pasakė, kad tai ne jo namas, o buvusios žmonos, ji šeimininkė, yra oficialūs dokumentai, ji to ekologiško sodo šeimininkė, ji gauna išmokas už tai, o jis dirba kaip sodininkas, prižiūri ūkį. Kai išsituokė, turtas nebuvo padalytas. Gali būti, kad skambino spaustuvininkui </text:span><text:bookmark-start text:name="Buk_130"/><text:span text:style-name="T29">R. P.</text:span><text:bookmark-end text:name="Buk_130"/><text:span text:style-name="T18">, sutinka, kad </text:span><text:bookmark-start text:name="Buk_126"/><text:span text:style-name="T29">R. P. </text:span><text:bookmark-end text:name="Buk_126"/><text:span text:style-name="T18">jam pristatė tuos lapelius. Tiksliai nepamena, ar grynaisiais atsiskaityta, atrodo, yra kažkokia išrašyta sąskaita. Nepamena, kaip apmokėjo, ar išvis buvo apmokėta, ar kažkas pinigus pervedė. Ar tie lapeliai buvo jų organizacijos spausdinami, sunku kažką pasakyti, nes čia reikia klausti to asmens, kas viskam vadovavo. Sąskaitų jis neišrašė, buhalterinės apskaitos nevedė, sutarčių nesudarinėjo. Nedalyvavo kratoje, atėjo paskui, specialiai išėjo, manydamas, kad krata neteisėta. Atėjo kaimynai, du pažįstami iš Klaipėdos, kad pažiūrėtų, kas vyksta. Jam siūlė stoti į partiją, bet labai nepatinka nesutarimai, kai žmonės barasi dėl vietos, kas bus pirmesnis, ir konservatoriai siūlė, daug kas siūlė, ir </text:span><text:bookmark-start text:name="Buk_123"/><text:span text:style-name="T29">R. P. </text:span><text:bookmark-end text:name="Buk_123"/><text:span text:style-name="T18">partijoje siūlė. </text:span></text:p>
      <text:p text:style-name="P45"><text:span text:style-name="T12">Liudytojas</text:span><text:span text:style-name="T13"> </text:span><text:bookmark-start text:name="Buk_127"/><text:span text:style-name="T5">R. P. </text:span><text:bookmark-end text:name="Buk_127"/><text:span text:style-name="T12">parodė, kad jis Šilutėje turi spaustuvę</text:span><text:span text:style-name="T23">, tai jo individuali įmonė. Jis teikia poligrafines paslaugas, spausdina, kopijuoja blankus įmonėms, kvietimus užsakovams, vizitines korteles, atlieka kitus <text:s/>smulkius darbus. Jam paskambino </text:span><text:bookmark-start text:name="Buk_88"/><text:span text:style-name="T23">O. T. </text:span><text:bookmark-end text:name="Buk_88"/><text:span text:style-name="T23">ir paklausė, kiek kainuoja atspausdinti tam tikrą tiražą lapelių, nurodžius kainą, </text:span><text:bookmark-start text:name="Buk_89"/><text:span text:style-name="T23">O. T. </text:span><text:bookmark-end text:name="Buk_89"/><text:span text:style-name="T23">pranešė, kad pagalvos. Sutikęs su sąlygomis, jis atsiuntė elektroniniu laišku pavyzdį. Tą pavyzdį atspausdino ir jam pristatė į namus <text:s/></text:span><text:span text:style-name="T15">(duomenys neskelbtini)</text:span><text:span text:style-name="T23">. Paskui kopijavo jam spalvotai. Be to, jam spausdino tokias knygeles apie vyną, vyno žalą. Kai nuvežė užsakymą, </text:span><text:bookmark-start text:name="Buk_90"/><text:span text:style-name="T23">O. T. </text:span><text:bookmark-end text:name="Buk_90"/><text:span text:style-name="T23">pateikė vizitinę kortelę. Ta įmonė vadinosi VšĮ „Būkime vieningi“. Nepamena jo pareigų, nes tą kortelę paėmė iš jo policininkai. Ten buvo nurodytas įmonės kodas, galvojo, kad jis atstovauja VšĮ „Būkime vieningi“, o užsakymą atliko nurodytos įmonės vardu. Jis tvarkė juodraštį, kuriame buvo nurodyti visi užsakomi darbai. Atsiskaitė grynaisiais. Paskui mėnesio gale ar ketvirčio gale tuos visus pinigus įnešdavo į spaustuvės kasą. Ir šituos visus gautus pinigus įnešė į spaustuvės kasą. Iš pradžių buvo užsakyta atspausdinti 3000 lapelių. Paskui buvo pertrauka, po jos atspausdino 3000 lapelių. Iš viso atspausdino apie 9000 lapelių. Knygelių apie alkoholio žalą per vieną kartą atspausdino 30, paskui 50 vienetų. Prisimena </text:span><text:bookmark-start text:name="Buk_91"/><text:span text:style-name="T23">O. T. </text:span><text:bookmark-end text:name="Buk_91"/><text:span text:style-name="T23">atsiųstą pavyzdį, kuriame pavaizduotas kažkoks žmogus. Jis neredagavo šio lapelio turinio. Iš pradžių spausdino vienodus lapelius, paskui išspausdino lapelius <text:s/>prieš NATO. Į </text:span><text:bookmark-start text:name="Buk_92"/><text:span text:style-name="T23">O. T. </text:span><text:bookmark-end text:name="Buk_92"/><text:span text:style-name="T23">namus </text:span><text:span text:style-name="T15">(duomenys neskelbtini)</text:span><text:span text:style-name="T23"> atvežė pagamintą produkciją. Parodžius liudytojui lapelį, prasidedantį žodžiu „Tautieti“, kuriame yra žmogaus piešinys <text:s/>(b. l. 104, t. 10), liudytojas atsakė, kad jis spausdintas jo spaustuvėje, šiuos lapelius spausdino pradžioje. Šiuo atveju jam atsiuntė iš karto sumaketuotą PDF formatą, pagal šį formatą išspausdino lapelius. Parodžius liudytojui du lapelius „Laisvę Lietuvai! Už tautinę ir socialistinę revoliuciją“, pirmas lapelis su užrašu „Tautieti!“, antras „Tautieti!, Atmink, kad“ ( b. l. 86–87, t. 10), liudytojas nurodė, kad šie lapeliai išspausdinti ne jo spaustuvėje. <text:s/></text:span></text:p>
      <text:p text:style-name="P45"><text:span text:style-name="T10">Liudytoja</text:span><text:span text:style-name="T5"> </text:span><text:bookmark-start text:name="Buk_6"/><text:span text:style-name="T5">A. K. </text:span><text:bookmark-end text:name="Buk_6"/><text:span text:style-name="T10">parodė, kad ji yra buvusi </text:span><text:bookmark-start text:name="Buk_93"/><text:span text:style-name="T10">O. T. </text:span><text:bookmark-end text:name="Buk_93"/><text:span text:style-name="T10">žmona. Jie gyveno </text:span><text:span text:style-name="T15">(duomenys neskelbtini)</text:span><text:span text:style-name="T10">, 2000 m. išsiskyrė, paskui kurį laiką gyveno dar kartu, o 2012 m. su vaikais išvažiavo kitur. Paskutiniu metu nepalaiko jokio ryšio. Apie kratą pas </text:span><text:bookmark-start text:name="Buk_73"/><text:span text:style-name="T10">O. T. </text:span><text:bookmark-end text:name="Buk_73"/><text:span text:style-name="T10">yra girdėjusi. Ją kvietė apklausai į Klaipėdą. Galbūt yra pirkę revolverį savigynai, nes gyveno kaime. Tuo metu nereikėjo leidimų laikyti revolverį. Jai atrodo, kad tą revolverį pirko Šilutėje kartu su </text:span><text:bookmark-start text:name="Buk_64"/><text:span text:style-name="T10">O. T.</text:span><text:bookmark-end text:name="Buk_64"/><text:span text:style-name="T10">, neatsimena, kieno vardu buvo įsigytas revolveris. Pati nėra šaudžiusi, nemoka šaudyti. Nematė, kad būtų šaudoma. K</text:span><text:span text:style-name="normal-h"><text:span text:style-name="T10">ai 2012 m. paliko namus, ginklo nepasiėmė. Kai kartu gyveno, tai vyrui <text:s/>priklausė tas ginklas. Ji šovinių nematė, apie juos nežino. <text:s/></text:span></text:span></text:p>
      <text:p text:style-name="P45"><text:span text:style-name="T12">Nuteistasis</text:span><text:span text:style-name="T13"> </text:span><text:span text:style-name="T12">išskirtoje byloje </text:span><text:bookmark-start text:name="Buk_140"/><text:span text:style-name="T5">V. L. </text:span><text:bookmark-end text:name="Buk_140"/><text:span text:style-name="T12">parodė, kad jis yra gerai pažįstamas su </text:span><text:bookmark-start text:name="Buk_94"/><text:span text:style-name="T10">O. T. </text:span><text:bookmark-end text:name="Buk_94"/><text:span text:style-name="T12">buvusia žmona </text:span><text:bookmark-start text:name="Buk_4"/><text:span text:style-name="T10">A. K.</text:span><text:bookmark-end text:name="Buk_4"/><text:span text:style-name="T12">. Perskaitęs informaciją žiniasklaidoje sužinojo, jog per kratą rastas ginklas pas </text:span><text:bookmark-start text:name="Buk_74"/><text:span text:style-name="T10">O. T. </text:span><text:bookmark-end text:name="Buk_74"/><text:span text:style-name="T12">ir jam pasidarė smalsu, nes bendravus po kratų su </text:span><text:bookmark-start text:name="Buk_65"/><text:span text:style-name="T10">O. T.</text:span><text:bookmark-end text:name="Buk_65"/><text:span text:style-name="T12">, nebuvo kalbos apie ginklą, ir jį tai nustebino. Jis paskambino jo buvusiai žmonai A. pasiteirauti, kieno tas ginklas, ji pasisakė, kad ją ne kartą kvietė į prokuratūrą, klausinėjo dėl to ginklo, davė patarimus kaip kalbėti, ką daryti, nors tas ginklas </text:span><text:soft-page-break/><text:span text:style-name="T12">buvo jos <text:s/>vardu pirktas parduotuvėje. Ji buvo kviečiama į prokuratūrą dėl tos bylos, nenorėjo moteris telefonu per daug sakyti, bet jis iš jos pokalbių suprato, kad jai buvo daromas spaudimas. </text:span></text:p>
      <text:list xml:id="list36483054" text:continue-list="list36493068" text:style-name="Outline">
        <text:list-item>
          <text:h text:style-name="Heading_20_1" text:outline-level="1"><text:span text:style-name="T2"><text:tab/></text:span><text:span text:style-name="T3">Klaipėdos apskrities VPK Sunkių nusikaltimų tyrimo valdybos 3-iojo skyriaus viršininkė liudytoja </text:span><text:bookmark-start text:name="Buk_44"/><text:span text:style-name="T10">J. L. </text:span><text:bookmark-end text:name="Buk_44"/><text:span text:style-name="T3">parodė, kad </text:span><text:span text:style-name="T10"><text:s/></text:span><text:span text:style-name="T3">buvusi </text:span><text:bookmark-start text:name="Buk_95"/><text:span text:style-name="T3">O. T. </text:span><text:bookmark-end text:name="Buk_95"/><text:span text:style-name="T3">žmona, apklausta kaip liudytoja, <text:s/>pasakė, kad ginklas priklauso </text:span><text:bookmark-start text:name="Buk_66"/><text:span text:style-name="T3">O. T.</text:span><text:bookmark-end text:name="Buk_66"/><text:span text:style-name="T3">. Niekas nepateikė įsigijimo dokumentų, jis rastas be dokumentų, buvo pateikta užklausa, kur registruojami visi ginklai bei leidimai jiems, gautas atsakymas, kad jis neregistruotas. Ginklą ir dėžutę apžiūrėjo ekspertas, įpakuotą ginklą pateikė ekspertui. Per apklausas </text:span><text:bookmark-start text:name="Buk_67"/><text:span text:style-name="T3">O. T. </text:span><text:bookmark-end text:name="Buk_67"/><text:span text:style-name="T3">ir jo buvusiai žmonai grasinta nebuvo.</text:span></text:h>
        </text:list-item>
      </text:list>
      <text:p text:style-name="P18"><text:tab/><text:span text:style-name="T10">Liudytojas</text:span><text:span text:style-name="T5"> </text:span><text:bookmark-start text:name="Buk_58"/><text:span text:style-name="T5">M. B. </text:span><text:bookmark-end text:name="Buk_58"/><text:span text:style-name="T10">parodė, kad VšĮ „Būkime vieningi“ vadovu buvo nuo 2012 m. </text:span><text:bookmark-start text:name="Buk_96"/><text:span text:style-name="T10">O. T. </text:span><text:bookmark-end text:name="Buk_96"/><text:span text:style-name="T10">buvo vienas iš steigėjų. Jokie lapeliai įstaigos darbo laikotarpiu nebuvo spausdinami, jam neteko bendrauti su Šilutės spaustuve. Jam nežinomas faktas, kad buvo sąskaita faktūra. Buhalteriją tvarkė samdyta buhalterė, pavedimus jis ir pats atlikdavo pagal buhalterės nurodymus. Apie šią bylą girdėjo tik iš spaudos, plačiau susipažinęs nėra. Įstaigos veikimo laikotarpiu su </text:span><text:bookmark-start text:name="Buk_97"/><text:span text:style-name="T10">O. T. </text:span><text:bookmark-end text:name="Buk_97"/><text:span text:style-name="T10">buvo susitikę. Jam nedavė pavedimo atspausdinti lapelį „Šalin eurą“ ir pan. Šilutės spaustuvėje. Niekas nedavė nurodymų O. atspausdinti, jis technologijomis nemokėjo naudotis. Šiuo metu įstaiga tebėra registruota, bet veiklos nevykdo nuo 2013 m. gegužės mėnesio. Antspaudas yra pas jį, įstaiga registruota, kol dalininkai nenuspręs išregistruoti, banko sąskaitos uždarytos, buhalterinė apskaita netvarkoma, kas metus reikia teikti ataskaitas Registrų centrui. Įstaigos pagrindinė veikla – laikraščių leidyba. Veikla pasibaigė, nes kilo nepasitenkinimas visuomenėje, teisėsauga susidomėjo įstaigos veikla ir dėl to jų komanda iširo. Prasidėjo politikų pasisakymai, reakcijos į leidžiamą laikraštį, rašomus straipsnius. Žiniasklaida formuoja nuomonę ir iš to kilo nepasitenkinimas. </text:span><text:bookmark-start text:name="Buk_129"/><text:span text:style-name="T10">R. P. </text:span><text:bookmark-end text:name="Buk_129"/><text:span text:style-name="T10">pavardės neteko girdėti. Apie Šilutės spaustuvę nežino. Pavedimų Šilutės spaustuvei nedarė. VšĮ „Būkime vieningi“ domėjosi VSD darbuotojai, su jais teko bendrauti du kartus. Šiek tiek ir tai lėmė veiklos sustabdymą. Nenorėjo turėti nemalonumų su teisėsauga. Įstaigos finansinis rėmimas buvo menkas, kito pajamų šaltinio neturėjo, todėl iš įstaigos pasitraukė, susirado kitą darbą. </text:span></text:p>
      <text:p text:style-name="P44"><text:span text:style-name="T10">2015-03-19 kratos metu pas </text:span><text:bookmark-start text:name="Buk_98"/><text:span text:style-name="T10">O. T. </text:span><text:bookmark-end text:name="Buk_98"/><text:span text:style-name="T10">namuose, adresu </text:span><text:span text:style-name="T15">(duomenys neskelbtini) </text:span><text:span text:style-name="T10">rasta ir paimta <text:s/>236 proklamacijos „Tautieti“ ir „Šalin eurą“, ir šaunamasis ginklas pramoninės gamybos 6 mm kalibro „ME Flobert 4“ modelio revolveris, Nr. </text:span><text:span text:style-name="T15">(duomenys neskelbtini)</text:span><text:span text:style-name="T10"> bei <text:s/>58 vienetai pramoninės gamybos 6 mm kalibro žiedinio įskėlimo „Flobert“ tipo šovinių, <text:s/>3 vienetai <text:s/>turinčių požymių, būdingų pramoninės gamybos 6 mm kalibro „Flobert“ tipo šovinių (t. 3, b. l. 3–15). <text:s/></text:span></text:p>
      <text:p text:style-name="P44"><text:span text:style-name="T10">Iš specialisto išvados Nr. 30-(U-888)-ISI-352 matyti, kad pateiktas tyrimui revolveris yra pramoninės gamybos 6 mm kalibro „ME Flobert4“ modelio revolveris Nr. </text:span><text:span text:style-name="T15">(duomenys neskelbtini)</text:span><text:span text:style-name="T10">. Revolveris yra „C“ kategorijos šaunamasis ginklas, skirtas šaudyti 6 mm kalibro „Flobert“ tipo šoviniais. Revolveris šaudyti tinkamas. Pateikti tyrimui 58 šoviniai yra pramoninės gamybos 6 mm kalibro žiedinio įskėlimo „Flobert“ tipo šoviniai, skirti 6 mm kalibro įvairių modelių revolveriams. Šoviniai yra šaudmenys, skirti „C“ kategorijos šaunamiesiems ginklams. Pateikti tirti trys šoviniai <text:s/>turi požymių, būdingų pramoninės gamybos 6 mm kalibro „Flobert“ tipo šoviniams, tačiau į tūteles savadarbiu būdu yra pripilta užtaiso, siekiant padidinti sviedinių kinetinę energiją. Iššautų sviedinių kinetinė energija viršija šaudmenų, skirtų tokiems ginklams, kaip tirti pateiktas revolveris, keliamus energetinius reikalavimus. Šoviniai šaudyti buvo tinkami (t. 3, b. l. 20–26). </text:span></text:p>
      <text:p text:style-name="P44"><text:span text:style-name="T12">Specialistas</text:span><text:span text:style-name="T13"> </text:span><text:bookmark-start text:name="Buk_122"/><text:span text:style-name="T5">P. Š. </text:span><text:bookmark-end text:name="Buk_122"/><text:span text:style-name="T12">paaiškino, kad jis tyrė ginklą, buvo tiriamas tas pats ginklas, ME FLOBERT4 – ginklo modelis, o KORA BRNO yra užrašas ant ginklo. KORA BRNO gali būti trijų skirtingų modelių, šiuo atveju yra 6 mm, ir bus tie patys užrašai, skiriasi modelis pagal vamzdžio ilgį. Ginklas identifikuojamas pagal vamzdžio ilgį. Ginklas buvo pateiktas specialiajame policijos pakete, ginklas buvo dėžutėje, paketas nebuvo pažeistas. Perkant jis buvo D kategorijos ginklas, leidimas nebuvo reikalingas, paskui pasikeitė įstatymas ir jis tapo C kategorijos ginklu. Iki 2013 liepos 1 d. asmenys turėjo užregistruoti tą ginklą. Iki 2011 m. buvo D kategorija, leidimas nereikalingas, iki 2013 m. liepos 1 d. buvo pereinamasis laikotarpis, per kurį reikėjo užregistruoti. Kai ginklas buvo pateiktas tyrimui, tada jau buvo C kategorijos. Nuo 2011-01-01 iki 2013-07-01 asmenys licencijavimo poskyryje turėjo registruoti ginklus. Dabar jis C kategorijos ginklas, jam reikalingas leidimas. Norint gauti leidimą, reikia praeiti medicininę komisiją, rašyti prašymą.</text:span></text:p>
      <text:p text:style-name="P18"><text:span text:style-name="T10"><text:tab/>Klaipėdos apskrities vyriausiojo policijos komisariato Viešosios tvarkos skyrius informavo, kad revolveris KORA 6 mm ME </text:span><text:span text:style-name="T22">Flobert</text:span><text:span text:style-name="T10"> 4, 6 mm </text:span><text:span text:style-name="T22">Flobert</text:span><text:span text:style-name="T10"> kal., Nr. </text:span><text:span text:style-name="T15">(duomenys neskelbtini)</text:span><text:span text:style-name="T10"> </text:span><text:soft-page-break/><text:span text:style-name="T10">Civilinėje apyvartoje esančių ginklų, ieškomų ginklų ir ieškomų numeruotų daiktų registruose nėra užregistruotas (t. 3, b. l. 31). </text:span></text:p>
      <text:p text:style-name="P25"><text:span text:style-name="T10">Klaipėdos apskrities vyriausiojo policijos komisariato Viešosios tvarkos tarnybos Licencijavimo skyriaus specialistai informavo, kad </text:span><text:bookmark-start text:name="Buk_99"/><text:span text:style-name="T10">O. T. </text:span><text:bookmark-end text:name="Buk_99"/><text:span text:style-name="T10">leidimas laikyti (nešiotis) ginklus išduotas nebuvo (t. 3, b. l. 36). </text:span></text:p>
      <text:p text:style-name="P25"><text:span text:style-name="T10">2015-03-19 kratos metu pas </text:span><text:bookmark-start text:name="Buk_124"/><text:span text:style-name="T10">R. P. </text:span><text:bookmark-end text:name="Buk_124"/><text:span text:style-name="T10">paimta kompiuteryje rasta PVM sąskaita faktūra, išrašyta VšĮ „Būkime vieningi“, vizitinė kortelė „Būkime vieningi“ Visuomenės saugumo skyriaus vadovo </text:span><text:bookmark-start text:name="Buk_100"/><text:span text:style-name="T10">O. T. </text:span><text:bookmark-end text:name="Buk_100"/><text:span text:style-name="T10">vardu nurodytas kontaktinis telefonas +</text:span><text:span text:style-name="T15">(duomenys neskelbtini)</text:span><text:span text:style-name="T10"> (t. 3, b. l. 160). <text:s/></text:span></text:p>
      <text:p text:style-name="P9"><text:span text:style-name="T38">Dėl proklamacijų </text:span><text:bookmark-start text:name="Buk_101"/><text:span text:style-name="T38">O. T. </text:span><text:bookmark-end text:name="Buk_101"/><text:span text:style-name="T38">bandė įtikinti teismą, jog jis jų neužsakinėjo, tačiau spaustuvininkas </text:span><text:bookmark-start text:name="Buk_128"/><text:span text:style-name="T38">R. P. </text:span><text:bookmark-end text:name="Buk_128"/><text:span text:style-name="T38">parodė, kad ne kas kitas, o </text:span><text:bookmark-start text:name="Buk_102"/><text:span text:style-name="T38">O. T. </text:span><text:bookmark-end text:name="Buk_102"/><text:span text:style-name="T38">užsakė proklamacijų spausdinimą, elektroniniu paštu atsiuntė tekstą, net sumokėjo už atspausdintas proklamacijas, paliko VšĮ „Būkime vieningi“ vizitinę kortelę, kuri buvo paimta iš spaustuvės kratos metu. Vizitinės kortelės vienoje pusėje nurodya: ”VšĮ Visuomenės saugumo skyriaus vadovas </text:span><text:bookmark-start text:name="Buk_120"/><text:span text:style-name="T38">O. T.</text:span><text:bookmark-end text:name="Buk_120"/><text:span text:style-name="T38">” bei telefonas (b.l. 179, t. 3). Gynybos prašymu į teismo posėdį iškviestas VšĮ vadovas </text:span><text:bookmark-start text:name="Buk_59"/><text:span text:style-name="T38">M. B. </text:span><text:bookmark-end text:name="Buk_59"/><text:span text:style-name="T38">parodė, kad jam nežinomas faktas apie proklamacijų užsakymą ir atspausdinimą, o jis pats tokio nurodymo </text:span><text:bookmark-start text:name="Buk_103"/><text:span text:style-name="T38">O. T. </text:span><text:bookmark-end text:name="Buk_103"/><text:span text:style-name="T38">nedavė. Iš PVM sąskaitos faktūros (b.l.169, t.3) matyti, jog be proklamacijų (jos pavadintos skelbimais) VšĮ būkime vieningi užsakė dar knygelę apie vyną, rinkiminį lapelį ”Klaipėda”.Būtent <text:s/>dalis minimų proklamacijų ir kitų atspausdintos medžiagos buvo rasta kratos metu pas </text:span><text:bookmark-start text:name="Buk_75"/><text:span text:style-name="T38">O. T.</text:span><text:bookmark-end text:name="Buk_75"/><text:span text:style-name="T38">, taigi ne kas kitas, o </text:span><text:bookmark-start text:name="Buk_104"/><text:span text:style-name="T38">O. T. </text:span><text:bookmark-end text:name="Buk_104"/><text:span text:style-name="T38">užsakė minimas proklamacijas. Krata buvo teisėta, kadangi patvirtinta Klaipėdos apylinkės teismo ikiteisminio tyrimo teisėjos 2015 m. kovo 10 d. nutartimi, vaizdo įrašo medžiagoje buvo matyti, kad tyrėja supažindino </text:span><text:bookmark-start text:name="Buk_76"/><text:span text:style-name="T38">O. T. </text:span><text:bookmark-end text:name="Buk_76"/><text:span text:style-name="T38">su teismo nutartimi, išaiškino, jog </text:span><text:bookmark-start text:name="Buk_105"/><text:span text:style-name="T38">O. T. </text:span><text:bookmark-end text:name="Buk_105"/><text:span text:style-name="T38">turi teisę apskųsti kratos veiksmus. Proklamacijų užsakymo, rastų proklamacijų kiekis rodo, kad jos buvo skirtos platinimui ir išplatintos. Tai, kad jose </text:span><text:span text:style-name="T39">niekinama, skatinama neapykanta, kurstoma diskriminuoti žmonių grupę ar jai priklausantį asmenį dėl socialinės padėties, įsitikinimų ar pažiūrų</text:span><text:span text:style-name="T25">, </text:span><text:span text:style-name="T38">neapykanta išdėstoma nuosprendžio dalyje dėl </text:span><text:bookmark-start text:name="Buk_185"/><text:span text:style-name="T38">Ž. R.</text:span><text:bookmark-end text:name="Buk_185"/><text:span text:style-name="T38">, proklamacijų tekstas toks pats, todėl teismas dėl kaltės ir veikos kvalifikavimo nesikartoja. Minimos proklamacijos buvo užsakytos per du kartus toje pačioje spaustuvėje, todėl </text:span><text:bookmark-start text:name="Buk_106"/><text:span text:style-name="T38">O. T. </text:span><text:bookmark-end text:name="Buk_106"/><text:span text:style-name="T38">veikoje yra vieno tęstinio nusikaltimo, numatyto BK 170 straipsnio 1 dalyje, sudėtis.</text:span></text:p>
      <text:p text:style-name="P25"><text:bookmark-start text:name="Buk_107"/><text:span text:style-name="T41">O. T. </text:span><text:bookmark-end text:name="Buk_107"/><text:span text:style-name="T41">dėl ginklo laikymo pateikė keletą versijų – <text:s/>tai, kad nežino, kieno tas ginklas, kad galbūt policijos pareigūnai jį pakišo ir jau teisme buvo pateikti duomenys, kad šis ginkas priklauso jo buvusiai sutuoktinei. </text:span><text:bookmark-start text:name="Buk_108"/><text:span text:style-name="T41">O. T. </text:span><text:bookmark-end text:name="Buk_108"/><text:span text:style-name="T41">bandė įtikinti teismą, jog jis net nėra sodybos savininkas, o ji priklausė ir dabar priklauso jo buvusiai sutuoktinei </text:span><text:bookmark-start text:name="Buk_5"/><text:span text:style-name="T41">A. K.</text:span><text:bookmark-end text:name="Buk_5"/><text:span text:style-name="T41">. Tačiau teismas stebėjo kratos vaizdo medžiagą ir matė, kad ginklas ir šoviniai buvo rasti </text:span><text:bookmark-start text:name="Buk_109"/><text:span text:style-name="T41">O. T. </text:span><text:bookmark-end text:name="Buk_109"/><text:span text:style-name="T41">namuose, matomoje vietoje (ant virtuvės spintelės), jo duomenys užfiksuoti kratos protokole. Pastebėta, jog ant namo durų buvo priklijuotas organizacijos „Būkime vieningi“ logotipas. Taigi nors ir kaltinamasis bei jo gynėjas teisminio nagrinėjimo metu pateikė duomenis (b. l. 80, t.13) apie tai, kad ginklą iš </text:span><text:span text:style-name="T15">(duomenys neskelbtini)</text:span><text:span text:style-name="T41"> IĮ <text:s/>2004 m. lapkričio 18 d. įsigijo </text:span><text:bookmark-start text:name="Buk_7"/><text:span text:style-name="T41">A. K. </text:span><text:bookmark-end text:name="Buk_7"/><text:span text:style-name="T41">(</text:span><text:bookmark-start text:name="Buk_119"/><text:bookmark-start text:name="Buk_110"/><text:span text:style-name="T41">buvusi T.</text:span><text:bookmark-end text:name="Buk_119"/><text:bookmark-end text:name="Buk_110"/><text:span text:style-name="T41">), tačiau tai nepaneigia aplinkybės, kad šį ginklą įsigijo pats </text:span><text:bookmark-start text:name="Buk_111"/><text:span text:style-name="T41">O. T.</text:span><text:bookmark-end text:name="Buk_111"/><text:span text:style-name="T41">. Liudytoja ir apklausiama teisme patvirtino, kad ginklas buvo įsigytas tik formaliai jos vardu, ginklas priklausė </text:span><text:bookmark-start text:name="Buk_68"/><text:span text:style-name="T41">O. T. </text:span><text:bookmark-end text:name="Buk_68"/><text:span text:style-name="T41">ir kad visus daiktus ji išvykdama paliko </text:span><text:bookmark-start text:name="Buk_69"/><text:span text:style-name="T41">O. T.</text:span><text:bookmark-end text:name="Buk_69"/><text:span text:style-name="T41">, pasiimdama tik sau ir vaikams priklausančius asmeninius daiktus.</text:span></text:p>
      <text:p text:style-name="P14"><text:span text:style-name="T11">Lietuvos Respublikos ginklų ir šaudmenų kontrolės įstatymo (toliau – ir Įstatymas) 5 straipsnio 6 punktas (2010 m. lapkričio 18 d. Nr. XI-1146) nustato, kad C kategorijos ginklams laikyti reikalingas leidimas (Įstatymo 12, 13 straipsniai). Pagal Įstatymo priedo 2 straipsnio 2 dalį asmenys, kurie iki šio įstatymo įsigaliojimo (2011 m. kovo 1 d.) turėjo šio įstatymo 5 straipsnio 6, 7 ar 8 punkte nurodytų šaunamųjų ginklų, privalo iki 2014 m. sausio 1 d. Lietuvos Respublikos Vyriausybės ar jos įgaliotos institucijos nustatyta tvarka pateikti prašymą ir gauti leidimą laikyti tokius ginklus. Vadinasi, </text:span><text:bookmark-start text:name="Buk_112"/>O. T. <text:bookmark-end text:name="Buk_112"/><text:span text:style-name="T11">nuo 2011 m. kovo 1 d. iki 2014 m. sausio 1 d., t. y. įstatymo keitimosi pereinamuoju laikotarpiu, turėjo pareigą pateikti prašymą, kad gautų leidimą laikyti turimą </text:span><text:span text:style-name="T16">6 mm kalibro „ME Flobert 4“ modelio revolverį,</text:span><text:span text:style-name="T11"> kuris priskiriamas C kategorijos šaunamiesiems ginklams,</text:span><text:span text:style-name="T16"> bei 58 vienetą pramoninės gamybos 6 mm kalibro žiedinio įskėlimo „Flobert“ tipo šovinių, 3 vienetus turinčių požymių, būdingų pramoninės gamybos 6 mm kalibro „Flobert“ tipo šovinių</text:span><text:span text:style-name="T11">; Straipsnio 3 dalyje nustatyta, kad šio straipsnio 2 dalyje nurodyti asmenys, pateikę prašymus išduoti leidimą laikyti ginklus arba leidimą nešiotis ginklus iki šio straipsnio 2 dalyje nurodyto termino pabaigos, turi teisę laikyti ginklus ar juos nešiotis be leidimo, iki nustatyta </text:span><text:soft-page-break/><text:span text:style-name="T11">tvarka bus priimtas sprendimas dėl leidimo išdavimo. Taigi pagal pasikeitusius Įstatymo reikalavimus, pasibaigus šios pareigos įvykdymo terminui, nepateikus prašymo atitinkama tvarka ir negavus leidimo turėti tokį ginklą, jo laikymas tampa neteisėtas (AT nutartis 2K-202/2017). </text:span></text:p>
      <text:p text:style-name="P8"><text:span text:style-name="T38">Ginklų ir šaudmenų kontrolės įstatymo 2 straipsnyje apibrėžiama kas yra ginklo ar šaudmenų laikymas – tai ginklo ar šaudmenų valdymas (faktinis turėjimas savo žinioje) fizinio asmens būste.</text:span></text:p>
      <text:p text:style-name="P44"><text:span text:style-name="T41">Taigi akivaizdu, kad būtent </text:span><text:bookmark-start text:name="Buk_70"/><text:span text:style-name="T41">O. T. </text:span><text:bookmark-end text:name="Buk_70"/><text:span text:style-name="T41">turėjusiam savo žinioje ginklą, teko pareiga, atsižvelgiant į pasikeitusį įstatymų nustatytą reglamentavimą, užsiregistruoti ginklą per įstatymo nustatytą pereinamojo laikotarpio terminą. To jis nepadarė, todėl turi atsakyti pagal BK 253 straipsnio 1 dalį. </text:span></text:p>
      <text:p text:style-name="P42"/>
      <text:p text:style-name="P44"><text:span text:style-name="T14">Dėl kaltinimo </text:span><text:bookmark-start text:name="Buk_36"/><text:span text:style-name="T6">G. G. </text:span><text:bookmark-end text:name="Buk_36"/></text:p>
      <text:p text:style-name="P43"/>
      <text:p text:style-name="P25"><text:span text:style-name="T16">Kaltinamasis </text:span><text:bookmark-start text:name="Buk_27"/><text:span text:style-name="T25">G. G. </text:span><text:bookmark-end text:name="Buk_27"/><text:span text:style-name="T16">pagal BK 170 straipsnio 1 dalį buvo kaltinamas tuo, kad laikė dalykus, kuriuose niekinama, skatinama neapykanta, kurstoma diskriminuoti žmonių grupę ar jai priklausantį asmenį dėl socialinės padėties, įsitikinimų ar pažiūrų, o būtent:</text:span></text:p>
      <text:p text:style-name="P40"><text:span text:style-name="T25">Ikiteisminio tyrimo metu nenustatytu laiku, nenustatytoje vietoje įgijo nenustatytą kiekį proklamacijų „Tautieti“ ir „Šalin eurą“, kurių turinys skleidžia neapykantą žmonių grupėms, siekiant jas niekinamai išskirti, <text:s/>proklamacijas parsigabeno ir laikė namuose, adresu </text:span><text:span text:style-name="T15">(duomenys neskelbtini)</text:span><text:span text:style-name="T25">, iki 2015-03-19 7.15 val. kol kratos metu <text:s/>proklamacijas „TAUTIETI“ – 2 vnt. ir „ŠALIN EURĄ“ – 3 vnt. buvo rastos ir paimtos policijos pareigūnų.</text:span></text:p>
      <text:p text:style-name="P35"><text:span text:style-name="T23">Kaltinamasis</text:span><text:span text:style-name="T7"> </text:span><text:bookmark-start text:name="Buk_28"/><text:span text:style-name="T7">G. G. </text:span><text:bookmark-end text:name="Buk_28"/><text:span text:style-name="T23">parodė, kad kaltinime minimi 5 lapeliai buvo rasti ne gatvėje, <text:s/>kieme, mieste. Jie buvo paimti per kratą jėga, išlaužus balkono duris, ir išnešti iš jo namų. Formaliai tai buvo teisėta krata, bet faktiškai žiūrint tie 5 lapeliai buvo išgauti jėga, tai vertina kaip neteisėtus veiksmus. Neturi jokios reikšmės, iš kur pas jį atsirado tie lapeliai. Pas jį yra K. byla, </text:span><text:bookmark-start text:name="Buk_39"/><text:span text:style-name="T23">H. D. </text:span><text:bookmark-end text:name="Buk_39"/><text:span text:style-name="T23">bylos, EBSV bylos, daug apie jas yra rašęs, kadangi žurnalistinėje veikloje dalyvauja virš 10 metų, tad jis <text:s/>gali turėti ir lapelių, ir knygų apie Leniną. Jis kaip žurnalistas gali susipažinti su bet kokia medžiaga privačiai. Tų lapelių autorių nežino. Lapelių turinys yra taikus, nieko nusikalstamo ten nėra. Jam teko rašyti straipsnį apie tokius dalykus. Dalis piliečių yra už eurą, dalis prieš eurą. <text:s/></text:span></text:p>
      <text:p text:style-name="P27"><text:span text:style-name="T12">Liudytojas</text:span><text:span text:style-name="T13"> </text:span><text:bookmark-start text:name="Buk_145"/><text:span text:style-name="T5">Z. L. </text:span><text:bookmark-end text:name="Buk_145"/><text:span text:style-name="T12">parodė, kad jam teko matyti tuos lapelius, kai kaltinamiesiems buvo iškelta baudžiamoji byla. Juos gavo iš bylos, juos jam nukopijavo ir atnešė. Turi pats 3 lapelius. Jo supratimu, darydami kratą </text:span><text:bookmark-start text:name="Buk_33"/><text:span text:style-name="T10">G. G. </text:span><text:bookmark-end text:name="Buk_33"/><text:span text:style-name="T12">namuose, pareigūnai viršijo savo įgaliojimus. Ten buvo paimta daug daiktų. Jam </text:span><text:span text:style-name="T23"><text:s/>tie lapeliai nedaro jokios įtakos, jis turi savo nuomonę, kadangi dalyvavo Sąjūdžio veikloje nuo pat jo susikūrimo, kovojo už tokias teises, bet pamatė, kad jokios demokratinės, teisinės valstybės šią dieną nėra. Teisinės, demokratinės valstybės Lietuvoje nėra.</text:span></text:p>
      <text:p text:style-name="P25"><text:span text:style-name="T10">2015-03-19 kratos metu pas </text:span><text:bookmark-start text:name="Buk_21"/><text:span text:style-name="T10">G. G. </text:span><text:bookmark-end text:name="Buk_21"/><text:span text:style-name="T10">namuose, adresu </text:span><text:span text:style-name="T15">(duomenys neskelbtini)</text:span><text:span text:style-name="T10">, be kitų daiktų, rastos ir paimtos proklamacijas „TAUTIETI“ – 2 vnt. ir „ŠALIN EURĄ“ – 3 vnt. (t. 4, <text:s/>b. l. 1–8). <text:s/></text:span></text:p>
      <text:p text:style-name="P25"><text:span text:style-name="T10">Kaip jau minėta, pas </text:span><text:bookmark-start text:name="Buk_22"/><text:span text:style-name="T10">G. G. </text:span><text:bookmark-end text:name="Buk_22"/><text:span text:style-name="T10">rastose proklamacijose </text:span><text:span text:style-name="T16">niekinama, skatinama neapykanta, kurstoma diskriminuoti žmonių grupę ar jai priklausantį asmenį dėl socialinės padėties, įsitikinimų ar pažiūrų</text:span><text:span text:style-name="T10">. Tačiau vien tokių proklamacijų laikymas tarp kitos rašytinės medžiagos, kuri taip pat buvo paimta iš jo namų, neužtraukia atsakomybės pagal BK 170 straipsnį. Turi būti įrodytas ir tikslas jas platinti. </text:span><text:bookmark-start text:name="Buk_34"/><text:span text:style-name="T10">G. G. </text:span><text:bookmark-end text:name="Buk_34"/><text:span text:style-name="T10">namuose buvo rastos tik penkios proklamacijos, beje, dvi iš jų, kaip pastebėjo teismas, stebėdamas kratos vaizdo medžiagą, atnešė ir pareigūnams atidavė pats </text:span><text:bookmark-start text:name="Buk_29"/><text:span text:style-name="T10">G. G.</text:span><text:bookmark-end text:name="Buk_29"/><text:span text:style-name="T10">, taigi tokio nedidelio kiekio (lyginant su </text:span><text:bookmark-start text:name="Buk_186"/><text:span text:style-name="T10">Ž. R. </text:span><text:bookmark-end text:name="Buk_186"/><text:span text:style-name="T10">ir </text:span><text:bookmark-start text:name="Buk_113"/><text:span text:style-name="T10">O. T. </text:span><text:bookmark-end text:name="Buk_113"/><text:span text:style-name="T10">veika) proklamacijų laikymas nėra nusikalstamas. Proklamacijos nebuvo slepiamos. Byloje nebuvo nustatyta, kad <text:s/></text:span><text:bookmark-start text:name="Buk_30"/><text:span text:style-name="T10">G. G. </text:span><text:bookmark-end text:name="Buk_30"/><text:span text:style-name="T10">platino proklamacijas, kūrė proklamacijų tekstus. Kadangi neįrodyta, jog </text:span><text:bookmark-start text:name="Buk_31"/><text:span text:style-name="T10">G. G. </text:span><text:bookmark-end text:name="Buk_31"/><text:span text:style-name="T10">laikė penkias proklamacijas turėdamas tikslą jas platinti, jis pagal BK 170 straipsnio 1 dalį išteisinamas (BPK 303 straipsnio 5 dalies 2 punktas). </text:span></text:p>
      <text:p text:style-name="P31"/>
      <text:p text:style-name="P25"><text:span text:style-name="T5">Bausmė</text:span></text:p>
      <text:p text:style-name="P30"/>
      <text:p text:style-name="P25"><text:span text:style-name="T41">Kaltinamųjų </text:span><text:bookmark-start text:name="Buk_187"/><text:span text:style-name="T41">Ž. R. </text:span><text:bookmark-end text:name="Buk_187"/><text:span text:style-name="T41">ir </text:span><text:bookmark-start text:name="Buk_114"/><text:span text:style-name="T41">O. T. </text:span><text:bookmark-end text:name="Buk_114"/><text:span text:style-name="T41">atsakomybę sunkinančių ir lengvinančių aplinkybių nenustatyta.</text:span></text:p>
      <text:p text:style-name="P25"><text:span text:style-name="T41">Skiriant bausmę kaltinamajam </text:span><text:bookmark-start text:name="Buk_196"/><text:span text:style-name="T41">Ž. R. </text:span><text:bookmark-end text:name="Buk_196"/><text:span text:style-name="T41">teismas atsižvelgia į tai, kad jis padarė nesunkų nusikaltimą, teistumas išnykęs. Atsižvelgiant į tai, kad proklamacijų išplatinta didelis kiekis, </text:span><text:soft-page-break/><text:span text:style-name="T41">neapykanta dar buvo kurstoma internete, teismas laiko tokią veiką pavojinga, todėl skiria </text:span><text:bookmark-start text:name="Buk_197"/><text:span text:style-name="T41">Ž. R. </text:span><text:bookmark-end text:name="Buk_197"/><text:span text:style-name="T41">laisvės atėmimo bausmę, jos vykdymą atidedant. </text:span></text:p>
      <text:p text:style-name="P25"><text:bookmark-start text:name="Buk_115"/><text:span text:style-name="T41">O. T. </text:span><text:bookmark-end text:name="Buk_115"/><text:span text:style-name="T41">padarė vieną apysunkį ir vieną nesunkų nusikaltimą. Jo veika dėl proklamacijų platinimo, atsižvelgiant į jų pagaminimo mastą, laikytina pavojinga, todėl jam taip pat skiriama laisvės atėmimo bausmė. Už ginklo laikymą skirtina nedidelė laisvės atėmimo bausmė. Atsižvelgiant į tai, kad </text:span><text:bookmark-start text:name="Buk_116"/><text:span text:style-name="T41">O. T. </text:span><text:bookmark-end text:name="Buk_116"/><text:span text:style-name="T41">anksčiau neteistas, turi sveikatos problemų, bausmės vykdymas jam taip pat atidedamas.</text:span></text:p>
      <text:p text:style-name="P25">Teismas, vadovaudamasis Lietuvos Respublikos baudžiamojo proceso kodekso 297 straipsniu, 301–302 straipsniais,<text:tab/></text:p>
      <text:p text:style-name="P26"><text:s/></text:p>
      <text:p text:style-name="P19">n u s p r e n d ž i a :</text:p>
      <text:p text:style-name="P19"/>
      <text:p text:style-name="P19"><text:tab/><text:bookmark-start text:name="Buk_154"/><text:span text:style-name="T4">Ž. R. </text:span><text:bookmark-end text:name="Buk_154"/>pripažinti kaltu pagal BK 170 straipsnio 1 dalį ir nubausti laisvės atėmimu 9 (devyniems) mėnesiams. </text:p>
      <text:p text:style-name="P26">Pritaikyti BK 75 straipsnį ir laisvės atėmimo bausmės vykdymą atidėti 1 (vieneriems) metams, įpareigojant bausmės vykdymo atidėjimo laikotarpiu neišvykti už gyvenamosios vietos miesto (rajono) ribų be nuteistojo priežiūrą vykdančios institucijos leidimo.</text:p>
      <text:p text:style-name="P26">Kardomąją priemonę palikti rašytinį pasižadėjimą neišvykti.</text:p>
      <text:p text:style-name="P26">Pagal BK 121 straipsnį, 122 straipsnį Ž. R. išteisinti neįrodžius, kad kaltinamasis padarė nusikalstamą veiką.</text:p>
      <text:p text:style-name="P19"><text:tab/><text:bookmark-start text:name="Buk_77"/><text:span text:style-name="T4">O. T. </text:span><text:bookmark-end text:name="Buk_77"/>pripažinti kaltu pagal BK 170 straipsnio 1 dalį ir 253 straipsnio 1 dalį ir nubausti:</text:p>
      <text:p text:style-name="P19"><text:tab/>pagal BK 170 straipsnio 1 dalį laisvės atėmimu 4 mėnesiams;</text:p>
      <text:p text:style-name="P19"><text:tab/>pagal BK 253 straipsnio 1 dalį laisvės atėmimu 6 <text:bookmark text:name="_GoBack"/>mėnesiams.</text:p>
      <text:p text:style-name="P19"><text:tab/>Vadovaujantis BK 63 straipsnio 1 dalimi, 4 dalimi paskirtas bausmes iš dalies sudėti, prie griežtesnės bausmės pridedant dalį švelnesnės bausmės – 3 mėnesius – ir nustatyti subendrintą bausmę – laisvės atėmimą 9 (devyniems) mėnesiams.</text:p>
      <text:p text:style-name="P26">Pritaikyti BK 75 straipsnį ir laisvės atėmimo bausmės vykdymą atidėti 1 (vieneriems) metams, įpareigojant bausmės vykdymo atidėjimo laikotarpiu neišvykti už gyvenamosios vietos miesto (rajono) ribų be nuteistojo priežiūrą vykdančios institucijos leidimo.</text:p>
      <text:p text:style-name="P26">Kardomąją priemonę palikti rašytinį pasižadėjimą neišvykti.</text:p>
      <text:p text:style-name="P26"><text:bookmark-start text:name="Buk_23"/><text:span text:style-name="T4">G. G. </text:span><text:bookmark-end text:name="Buk_23"/>pagal BK 170 straipsnio 1 dalį išteisinti neįrodžius, kad kaltinamasis padarė nusikalstamą veiką.</text:p>
      <text:p text:style-name="P26">Kardomąją priemonę – rašytinį pasižadėjimą neišvykti – panaikinti.</text:p>
      <text:p text:style-name="P25"><text:span text:style-name="T12">Daiktinius įrodymus, saugomus <text:s/>Klaipėdos apskrities vyriausiojo policijos komisariato Aptarnavimo skyriaus sandėlyje, paskirstyti taip:</text:span></text:p>
      <text:list xml:id="list7275861975055044442" text:style-name="WWNum27">
        <text:list-item>
          <text:p text:style-name="P17"><text:span text:style-name="T10">Revolverį „ME Flobert 4“ modelio Nr. </text:span><text:span text:style-name="T15">(duomenys neskelbtini)</text:span><text:span text:style-name="T10"> ir 47 vnt. šovinių konfiskuoti ir perduoti Lietuvos ginklų fondui. <text:s/></text:span></text:p>
        </text:list-item>
        <text:list-item>
          <text:p text:style-name="P17"><text:span text:style-name="T10"><text:s/>2015-03-19 kratos </text:span><text:bookmark-start text:name="Buk_117"/><text:span text:style-name="T10">O. T. </text:span><text:bookmark-end text:name="Buk_117"/><text:span text:style-name="T10">name metu paimtus: <text:s/>924 vnt. agitacinių lapų su užrašu „AMERIKA IR EUROPA ŽUDO LIETUVĄ“; <text:s/>2 lapus su <text:s/></text:span><text:bookmark-start text:name="Buk_118"/><text:span text:style-name="T10">O. T. </text:span><text:bookmark-end text:name="Buk_118"/><text:span text:style-name="T10">kreipimusi <text:s text:c="2"/>ir raštu „Sambūris Vieningi“, įmautę su 5 vnt. sunumeruotų <text:s/>lapų mėlynos spalvos rašikliu rusų kalba rašytu tekstu; 4 vnt. skrajučių „Tautieti“ ; mažesnio formato skrajučių, kuriose agituojama „Šalin JAV-NATO-ES OKUPANTUS IR KAPITALISTINĮ IŠNAUDOJIMĄ“; įmautę, kurioje keturi vienodi lapai, kuriuose kreipimasis į „Tautietį“; įmautę, kurioje keturi lapai spausdintinėmis raidėmis juodos spalvos tekstu „ŠALIN EURĄ“, 28 vnt. lapų, kuriuose sudarytos lentelės „Lietuvos projektas arba kaip įveikti „drakoną“; 48 vnt. skrajučių „Laisvę Lietuvai. Už tautinę ir socialistinę revoliuciją“, 176 vnt. agitacinių proklamacijų „Šalin eurą“, įmautę su A4 formato lapais, kurių pirmas prasideda pavadinimu „Lietuvos okupacija...“, <text:s/>sunaikinti. </text:span></text:p>
        </text:list-item>
        <text:list-item>
          <text:p text:style-name="P17"><text:span text:style-name="T10"><text:s/>atšviestą 230 lapų knygą „Vidinis TSRS <text:s/>Preduktorius“ ; susegtus 23 lapus rusų kalba teksto, pavadinimu „Metodologija poznanija …“; įmautę su A4 formato lapais rusų kalba, prasidedančiais tekstu „6 prioritetov..“; paketą su 12 <text:s/>atspausdintų lapų, pavadintų „Istina“; <text:s/>įvairius lapus su tekstais, 359 vnt. A4 formato lapų su tekstu lietuvių ir rusų kalbomis „Brangūs klaipėdiečiai“, grąžinti </text:span><text:bookmark-start text:name="Buk_71"/><text:span text:style-name="T10">O. T.</text:span><text:bookmark-end text:name="Buk_71"/><text:span text:style-name="T10">.</text:span></text:p>
        </text:list-item>
        <text:list-item>
          <text:p text:style-name="P17"><text:soft-page-break/><text:span text:style-name="T10">2015-03-19 kratos metu pas </text:span><text:bookmark-start text:name="Buk_24"/><text:span text:style-name="T10">G. G. </text:span><text:bookmark-end text:name="Buk_24"/><text:span text:style-name="T10">paimtus: 4 vnt. proklamacijų „TAUTIETI“, 1 vnt. „ŠALIN EURĄ“ sunaikinti. Lapą su tekstu „Kviečiame į Valstybės atkūrimo dienos minėjimą Kaune“, laikraštį „Socialistinio liaudies fronto žinios“, 3 lapus su trijų asmenų – </text:span><text:bookmark-start text:name="Buk_46"/><text:span text:style-name="T10">J. M.</text:span><text:bookmark-end text:name="Buk_46"/><text:span text:style-name="T10">, </text:span><text:bookmark-start text:name="Buk_51"/><text:span text:style-name="T10">K. A. </text:span><text:bookmark-end text:name="Buk_51"/><text:span text:style-name="T10">ir </text:span><text:bookmark-start text:name="Buk_13"/><text:span text:style-name="T10">A. T. </text:span><text:bookmark-end text:name="Buk_13"/><text:span text:style-name="T10">– nuotraukomis, 3 lapus su asmenų sąrašais, voką, adresuotą </text:span><text:bookmark-start text:name="Buk_56"/><text:span text:style-name="T10">L. G.</text:span><text:bookmark-end text:name="Buk_56"/><text:span text:style-name="T10">, jame asmens, pasirašiusio D. vardu, laišką, 2 sąsiuvinius su užrašais, supakuotus į voką, grąžinti </text:span><text:bookmark-start text:name="Buk_37"/><text:span text:style-name="T10">G. G.</text:span><text:bookmark-end text:name="Buk_37"/><text:span text:style-name="T10">.</text:span></text:p>
        </text:list-item>
        <text:list-item>
          <text:p text:style-name="P17"><text:span text:style-name="T12"><text:s/>135 vnt. lapelių „TAUTIETI“, 6 vnt. lapelių „Tautieti“, 206 vnt</text:span><text:span text:style-name="T48">. </text:span><text:span text:style-name="T12">lapelių „TAUTIETI“, </text:span><text:span text:style-name="T10">6 vnt. A 4 formato lapelių „Šalin eurą“, 5 vnt. A4 formato lapelių „Tautieti“, 14 vnt. mažesnio </text:span><text:span text:style-name="T12">formato lapelių „Tautieti“, 267 vnt. A4 formato lapelių „Šalin eurą“, 9 vnt. lapelių „Jie iš pardavė Lietuvą“, 334 vnt. proklamacijų <text:s/>su tekstu, pavadintu „Laivę Lietuvai. Už Tautinę ir socialistinę revoliuciją“, ir 27 vnt. proklamacijų su tekstu, pavadintu „Laisvę Lietuvai. Už tautinę ir socialistinę revoliuciją“, „Tautieti, atmink, kad“, paimtus iš </text:span><text:bookmark-start text:name="Buk_188"/><text:span text:style-name="T10">Ž. R.</text:span><text:bookmark-end text:name="Buk_188"/><text:span text:style-name="T12">, mėlynos spalvos sąsiuvinį langeliais su užrašais, užrašų knygutę odiniu viršeliu su išplėšytais lapeliais, pilkos spalvos užrašų knygutę, užrašų knygutę-sąsiuvinį langeliais baltu viršeliu su užrašais, įvairius lapelius su užrašais. sunaikinti. Knygutę „Iš imperijos į imperiją“, atspausdintą knygutę „Revoliucinio nacionalizmo pagrindai“, atspausdintą knygutę </text:span><text:bookmark-start text:name="Buk_47"/><text:span text:style-name="T10">J. Š. </text:span><text:bookmark-end text:name="Buk_47"/><text:span text:style-name="T12">„Mano politinis testamentas“, 3 vnt. knygučių <text:s/>„Šturmuotojas“, 5 vnt. laikraštukų „Tautos kelias“, 2 vnt. fotonuotraukų 2 vnt. diskelių CD-R ir DVD+R, grąžinti </text:span><text:bookmark-start text:name="Buk_198"/><text:span text:style-name="T10">Ž. R. </text:span><text:bookmark-end text:name="Buk_198"/><text:span text:style-name="T49"><text:s/></text:span></text:p>
        </text:list-item>
        <text:list-item>
          <text:p text:style-name="P17"><text:span text:style-name="T10">2015-03-19 padarytų kratų pas </text:span><text:bookmark-start text:name="Buk_50"/><text:span text:style-name="T10">K. J.</text:span><text:bookmark-end text:name="Buk_50"/><text:span text:style-name="T10">, pas </text:span><text:bookmark-start text:name="Buk_60"/><text:span text:style-name="T10">M. B.</text:span><text:bookmark-end text:name="Buk_60"/><text:span text:style-name="T10">-R., ir pas </text:span><text:bookmark-start text:name="Buk_14"/><text:span text:style-name="T10">C. V.</text:span><text:bookmark-end text:name="Buk_14"/><text:span text:style-name="T10">, padarytas paimtų kompiuterių standžiuosiuose diskuose buvusios informacijos kopijas, įrašytas į <text:s/>išorinį <text:s/>standųjį diską Nr. E3A9JJHFB0191F; išoriniame standžiajame atminties diske Nr. E3A9JJHF3035D2 įrašytą </text:span><text:bookmark-start text:name="Buk_48"/><text:span text:style-name="T10">K. J. </text:span><text:bookmark-end text:name="Buk_48"/><text:span text:style-name="T10">kratos metu kompiuteriuose rastą informaciją; išoriniuose <text:s/>standžiuosiuose atminties diskuose Nr. E3A9JJHFB0192A ir E3A9JJHFB01929 <text:s/>padarytos kratos metu pas </text:span><text:bookmark-start text:name="Buk_45"/><text:span text:style-name="T10">J. V.</text:span><text:bookmark-end text:name="Buk_45"/><text:span text:style-name="T10">, paimtų kompiuterių standžiuosiuose diskuose buvusios informacijos kopijas; išoriniame <text:s/>standžiajame atminties diske Nr. E3A9JJHF303622 padarytų kratų metu pas </text:span><text:bookmark-start text:name="Buk_125"/><text:span text:style-name="T10">R. P. </text:span><text:bookmark-end text:name="Buk_125"/><text:span text:style-name="T10">spaustuvėje, pas </text:span><text:bookmark-start text:name="Buk_12"/><text:span text:style-name="T10">A. M. </text:span><text:bookmark-end text:name="Buk_12"/><text:span text:style-name="T10">bei pas </text:span><text:bookmark-start text:name="Buk_139"/><text:span text:style-name="T10">V. L.</text:span><text:bookmark-end text:name="Buk_139"/><text:span text:style-name="T10">, </text:span><text:span text:style-name="T15">(duomenys neskelbtini)</text:span><text:span text:style-name="T10"> paimtų kompiuterių standžiuosiuose diskuose buvusios informacijos kopijas; </text:span><text:bookmark-start text:name="Buk_136"/><text:span text:style-name="T10">V. L. </text:span><text:bookmark-end text:name="Buk_136"/><text:span text:style-name="T10">viešų pasisakymų „Facebook</text:span><text:span text:style-name="T26"></text:span><text:span text:style-name="T10">o“ paskyroje bei kompiuteryje rasto tekstinio dokumento „Levitavimo pagrindai“ išorinio <text:s/>standžiojo atminties disko atvaizdą; išorinius atminties diskus, kurių numeriai E3A9JJHFB0191F, E3A9JJHF3035D2, E3A9JJHFB0192A, E3A9JJHFB01929 ir E3A9JJHF303622; 21 vnt. DVD-R diskus su kratų metu rasta informacija fotoaparate „Olympus VN-5500PC“, </text:span><text:bookmark-start text:name="Buk_137"/><text:span text:style-name="T10">V. L. </text:span><text:bookmark-end text:name="Buk_137"/><text:span text:style-name="T10">SMS, </text:span><text:bookmark-start text:name="Buk_57"/><text:span text:style-name="T10">M. B.</text:span><text:bookmark-end text:name="Buk_57"/><text:span text:style-name="T10">-R. telefonuose „Nokia 6300“, „Nokia 5230“, „Samsung-Galaxy S2“ rasta informacija, </text:span><text:bookmark-start text:name="Buk_35"/><text:span text:style-name="T10">G. G. </text:span><text:bookmark-end text:name="Buk_35"/><text:span text:style-name="T10">telefone rasta informacija, </text:span><text:bookmark-start text:name="Buk_189"/><text:span text:style-name="T10">Ž. R. </text:span><text:bookmark-end text:name="Buk_189"/><text:span text:style-name="T10">telefone „Nokia 5230“ rasta informacija, </text:span><text:bookmark-start text:name="Buk_49"/><text:span text:style-name="T10">K. J. </text:span><text:bookmark-end text:name="Buk_49"/><text:span text:style-name="T10">3 telefonuose rasta informacija, </text:span><text:bookmark-start text:name="Buk_42"/><text:span text:style-name="T10">J. V. </text:span><text:bookmark-end text:name="Buk_42"/><text:span text:style-name="T10">telefonų informacija, </text:span><text:bookmark-start text:name="Buk_138"/><text:span text:style-name="T10">V. L. </text:span><text:bookmark-end text:name="Buk_138"/><text:span text:style-name="T10">telefonuose rasta informacija, </text:span><text:bookmark-start text:name="Buk_43"/><text:span text:style-name="T10">J. V. </text:span><text:bookmark-end text:name="Buk_43"/><text:span text:style-name="T10">fotoaparate „Hitachi“ rasta informacija, </text:span><text:bookmark-start text:name="Buk_8"/><text:span text:style-name="T10">A. M. </text:span><text:bookmark-end text:name="Buk_8"/><text:span text:style-name="T10">mobiliojo ryšio telefone <text:s/>ASUS WINDOWS MOBILE rasta informacija, sunaikinti.</text:span></text:p>
        </text:list-item>
        <text:list-item>
          <text:p text:style-name="P17"><text:span text:style-name="T10"><text:s/>Perduotą teismui voką su išvardintais daiktais (13 punktų) saugoti prie bylos.</text:span></text:p>
        </text:list-item>
      </text:list>
      <text:p text:style-name="P26">Nuosprendį per 20 dienų nuo jo paskelbimo galima skųsti Lietuvos apeliaciniam teismui per Klaipėdos apygardos teismą.</text:p>
      <text:p text:style-name="P26"/>
      <text:p text:style-name="P26"/>
      <text:p text:style-name="P26">Teisėjas<text:tab/><text:tab/><text:tab/><text:tab/><text:tab/><text:tab/><text:tab/><text:tab/><text:tab/>Dalius Jocys </text:p>
      <text:p text:style-name="P26"/>
      <text:p text:style-name="P26"/>
      <text:p text:style-name="P3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89cm" style:writing-mode="page"/>
      <style:text-properties style:use-window-font-color="true" style:font-name="Times New Roman" fo:font-size="10pt" fo:language="lt" fo:country="LT" style:font-name-asian="Calibri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fo:language="ru" fo:country="RU" style:letter-kerning="true" style:font-name-asian="Times New Roman1" style:font-size-asian="12pt" style:language-asian="zh" style:country-asian="C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line-height="115%" fo:text-align="justify" style:justify-single-word="false" fo:orphans="0" fo:widows="0" fo:hyphenation-ladder-count="no-limit" fo:background-color="#ffffff" fo:keep-with-next="always">
        <style:background-image/>
      </style:paragraph-properties>
      <style:text-properties style:font-name="Arial" fo:font-size="14pt" style:font-name-asian="Microsoft YaHei" style:font-size-asian="14pt" style:language-asian="zh" style:country-asian="CN" style:font-name-complex="Mangal1"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left="0cm" fo:margin-right="0cm" fo:margin-top="0cm" fo:margin-bottom="0.212cm" fo:text-indent="1.251cm" style:auto-text-indent="false"/>
      <style:text-properties style:font-name="Arial1"/>
    </style:style>
    <style:style style:name="List" style:family="paragraph" style:parent-style-name="Text_20_body" style:default-outline-level="" style:list-style-name="" style:class="list">
      <style:paragraph-properties fo:margin-left="0cm" fo:margin-right="0cm" fo:line-height="115%" fo:text-align="justify" style:justify-single-word="false" fo:orphans="0" fo:widows="0" fo:hyphenation-ladder-count="no-limit" fo:text-indent="0cm" style:auto-text-indent="false" fo:background-color="#ffffff">
        <style:background-image/>
      </style:paragraph-properties>
      <style:text-properties style:font-name="Times New Roman" style:language-asian="zh" style:country-asian="CN" style:font-name-complex="Mangal"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fo:margin-top="0.009cm" fo:margin-bottom="0cm" fo:line-height="115%" fo:text-align="justify" style:justify-single-word="false" fo:orphans="0" fo:widows="0" fo:hyphenation-ladder-count="no-limit" fo:background-color="#ffffff" text:number-lines="false" text:line-number="0">
        <style:background-image/>
      </style:paragraph-properties>
      <style:text-properties style:language-asian="zh" style:country-asian="CN" style:font-name-complex="Mangal"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center" style:justify-single-word="false" fo:text-indent="1.251cm" style:auto-text-indent="false" fo:keep-with-next="always"/>
      <style:text-properties fo:font-weight="bold" style:font-weight-asian="bold"/>
    </style:style>
    <style:style style:name="Heading_20_5" style:display-name="Heading 5" style:family="paragraph" style:parent-style-name="Title" style:next-style-name="Text_20_body" style:default-outline-level="5" style:list-style-name="Outline" style:class="text">
      <style:text-properties fo:font-size="12pt" fo:font-weight="bold" style:font-size-asian="12pt" style:language-asian="ar" style:country-asian="SA" style:font-weight-asian="bold" style:font-size-complex="12pt" style:font-weight-complex="bold"/>
    </style:style>
    <style:style style:name="Body_20_Text_20_3" style:display-name="Body Text 3" style:family="paragraph" style:parent-style-name="Standard" style:default-outline-level="" style:list-style-name="">
      <style:paragraph-properties fo:text-align="justify" style:justify-single-word="false"/>
      <style:text-properties fo:color="#000000" style:font-size-complex="12pt"/>
    </style:style>
    <style:style style:name="Body_20_Text_20_Indent_20_2" style:display-name="Body Text Indent 2" style:family="paragraph" style:parent-style-name="Standard" style:default-outline-level="" style:list-style-name="">
      <style:paragraph-properties fo:margin-left="0cm" fo:margin-right="-1.012cm" fo:text-align="justify" style:justify-single-word="false" fo:text-indent="0cm" style:auto-text-indent="false"/>
    </style:style>
    <style:style style:name="No_20_Spacing" style:display-name="No Spacing" style:family="paragraph" style:default-outline-level="" style:list-style-name="">
      <style:paragraph-properties fo:margin-left="0cm" fo:margin-right="0cm" fo:orphans="2" fo:widows="2" fo:text-indent="1.251cm" style:auto-text-indent="false" style:writing-mode="lr-tb"/>
      <style:text-properties style:use-window-font-color="true" style:font-name="Arial1" fo:font-size="12pt" style:font-name-asian="Times New Roman1" style:font-size-asian="12pt" style:language-asian="en" style:country-asian="US"/>
    </style:style>
    <style:style style:name="Header" style:family="paragraph" style:parent-style-name="Standard" style:default-outline-level="" style:list-style-name="" style:class="extra">
      <style:paragraph-properties fo:margin-left="0cm" fo:margin-right="0cm" fo:text-indent="1.251cm" style:auto-text-indent="false" text:number-lines="false" text:line-number="0">
        <style:tab-stops>
          <style:tab-stop style:position="8.5cm" style:type="center"/>
          <style:tab-stop style:position="17cm" style:type="right"/>
        </style:tab-stops>
      </style:paragraph-properties>
      <style:text-properties style:font-name="Arial1"/>
    </style:style>
    <style:style style:name="Footer" style:family="paragraph" style:parent-style-name="Standard" style:default-outline-level="" style:list-style-name="" style:class="extra">
      <style:paragraph-properties fo:margin-left="0cm" fo:margin-right="0cm" fo:text-indent="1.251cm" style:auto-text-indent="false" text:number-lines="false" text:line-number="0">
        <style:tab-stops>
          <style:tab-stop style:position="8.5cm" style:type="center"/>
          <style:tab-stop style:position="17cm" style:type="right"/>
        </style:tab-stops>
      </style:paragraph-properties>
      <style:text-properties style:font-name="Arial1"/>
    </style:style>
    <style:style style:name="Body_20_Text_20_2" style:display-name="Body Text 2" style:family="paragraph" style:parent-style-name="Standard" style:default-outline-level="" style:list-style-name="">
      <style:paragraph-properties fo:margin-left="0cm" fo:margin-right="0cm" fo:margin-top="0cm" fo:margin-bottom="0.212cm" fo:line-height="200%" fo:text-indent="1.251cm" style:auto-text-indent="false"/>
      <style:text-properties style:font-name="Arial1"/>
    </style:style>
    <style:style style:name="caption" style:family="paragraph" style:parent-style-name="Standard" style:default-outline-level="" style:list-style-name="">
      <style:paragraph-properties fo:margin-left="4.708cm" fo:margin-right="0cm" fo:margin-top="0.093cm" fo:margin-bottom="0cm" fo:line-height="115%" fo:text-align="justify" style:justify-single-word="false" fo:orphans="0" fo:widows="0" fo:hyphenation-ladder-count="no-limit" fo:text-indent="0cm" style:auto-text-indent="false" fo:background-color="#ffffff">
        <style:background-image/>
      </style:paragraph-properties>
      <style:text-properties fo:font-weight="bold" style:language-asian="zh" style:country-asian="CN" style:font-weight-asian="bold" style:font-size-complex="12pt" style:font-weight-complex="bold"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009cm" fo:margin-bottom="0cm" fo:line-height="115%" fo:text-align="justify" style:justify-single-word="false" fo:orphans="0" fo:widows="0" fo:hyphenation-ladder-count="no-limit" fo:background-color="#ffffff">
        <style:background-image/>
      </style:paragraph-properties>
      <style:text-properties style:font-name="Tahoma" fo:font-size="8pt" style:font-size-asian="8pt" style:language-asian="zh" style:country-asian="CN" style:font-name-complex="Tahoma1" style:font-size-complex="8pt" fo:hyphenate="false" fo:hyphenation-remain-char-count="2" fo:hyphenation-push-char-count="2"/>
    </style:style>
    <style:style style:name="Frame_20_contents" style:display-name="Frame contents" style:family="paragraph" style:parent-style-name="Text_20_body" style:default-outline-level="" style:list-style-name="" style:class="extra">
      <style:paragraph-properties fo:margin-left="0cm" fo:margin-right="0cm" fo:line-height="115%" fo:text-align="justify" style:justify-single-word="false" fo:orphans="0" fo:widows="0" fo:hyphenation-ladder-count="no-limit" fo:text-indent="0cm" style:auto-text-indent="false" fo:background-color="#ffffff">
        <style:background-image/>
      </style:paragraph-properties>
      <style:text-properties style:font-name="Times New Roman" style:language-asian="zh" style:country-asian="CN" style:font-size-complex="12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15%" fo:text-align="justify" style:justify-single-word="false" fo:orphans="0" fo:widows="0" fo:text-indent="0cm" style:auto-text-indent="false" fo:background-color="#ffffff">
        <style:background-image/>
      </style:paragraph-properties>
      <style:text-properties style:language-asian="zh" style:country-asian="CN" style:font-size-complex="12pt"/>
    </style:style>
    <style:style style:name="Table_20_Contents" style:display-name="Table Contents" style:family="paragraph" style:parent-style-name="Standard" style:default-outline-level="" style:list-style-name="" style:class="extra">
      <style:paragraph-properties fo:margin-top="0.009cm" fo:margin-bottom="0cm" fo:line-height="115%" fo:text-align="justify" style:justify-single-word="false" fo:orphans="0" fo:widows="0" fo:hyphenation-ladder-count="no-limit" fo:background-color="#ffffff" text:number-lines="false" text:line-number="0">
        <style:background-image/>
      </style:paragraph-properties>
      <style:text-properties style:language-asian="zh" style:country-asian="CN"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2.2cm" style:auto-text-indent="false"/>
      <style:text-properties style:language-asian="lt" style:country-asian="LT"/>
    </style:style>
    <style:style style:name="Antraštė1" style:family="paragraph" style:parent-style-name="Standard" style:default-outline-level="" style:list-style-name="">
      <style:paragraph-properties fo:margin-left="4.708cm" fo:margin-right="0cm" fo:margin-top="0.093cm" fo:margin-bottom="0cm" fo:orphans="0" fo:widows="0" fo:hyphenation-ladder-count="no-limit" fo:text-indent="0cm" style:auto-text-indent="false" fo:background-color="#ffffff">
        <style:background-image/>
      </style:paragraph-properties>
      <style:text-properties fo:font-weight="bold" style:language-asian="zh" style:country-asian="CN" style:font-weight-asian="bold" style:font-size-complex="12pt" style:font-weight-complex="bold" fo:hyphenate="false" fo:hyphenation-remain-char-count="2" fo:hyphenation-push-char-count="2"/>
    </style:style>
    <style:style style:name="Body_20_text_20__28_4_29_" style:display-name="Body text (4)" style:family="paragraph" style:parent-style-name="Standard" style:default-outline-level="" style:list-style-name="">
      <style:paragraph-properties style:line-height-at-least="0cm" fo:orphans="0" fo:widows="0" fo:background-color="#ffffff">
        <style:background-image/>
      </style:paragraph-properties>
      <style:text-properties fo:font-size="8.5pt" fo:font-weight="bold" style:font-size-asian="8.5pt" style:language-asian="lt" style:country-asian="LT" style:font-weight-asian="bold" style:font-size-complex="8.5pt" style:font-weight-complex="bold"/>
    </style:style>
    <style:style style:name="Heading_20__23_3" style:display-name="Heading #3" style:family="paragraph" style:parent-style-name="Standard" style:default-outline-level="3">
      <style:paragraph-properties style:line-height-at-least="0cm" fo:orphans="0" fo:widows="0" fo:background-color="#ffffff">
        <style:background-image/>
      </style:paragraph-properties>
      <style:text-properties fo:font-size="11pt" style:font-size-asian="11pt" style:language-asian="lt" style:country-asian="LT" style:font-size-complex="11pt"/>
    </style:style>
    <style:style style:name="Body_20_text_20__28_5_29_" style:display-name="Body text (5)" style:family="paragraph" style:parent-style-name="Standard" style:default-outline-level="" style:list-style-name="">
      <style:paragraph-properties fo:line-height="0.342cm" fo:orphans="0" fo:widows="0" fo:background-color="#ffffff">
        <style:background-image/>
      </style:paragraph-properties>
      <style:text-properties fo:font-size="8.5pt" style:font-size-asian="8.5pt" style:language-asian="lt" style:country-asian="LT" style:font-size-complex="8.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language-asian="lt" style:country-asian="LT" style:font-size-complex="12pt"/>
    </style:style>
    <style:style style:name="Body_20_text_20__28_6_29_" style:display-name="Body text (6)" style:family="paragraph" style:parent-style-name="Standard" style:default-outline-level="" style:list-style-name="">
      <style:paragraph-properties fo:margin-left="0cm" fo:margin-right="0cm" fo:line-height="0.381cm" fo:orphans="0" fo:widows="0" fo:text-indent="-0.388cm" style:auto-text-indent="false" fo:background-color="#ffffff">
        <style:background-image/>
      </style:paragraph-properties>
      <style:text-properties style:font-name="Calibri" fo:font-size="7.5pt" style:font-name-asian="Calibri1" style:font-size-asian="7.5pt" style:language-asian="lt" style:country-asian="LT" style:font-name-complex="Calibri1" style:font-size-complex="7.5pt"/>
    </style:style>
    <style:style style:name="Body_20_text_20__28_7_29_" style:display-name="Body text (7)" style:family="paragraph" style:parent-style-name="Standard" style:default-outline-level="" style:list-style-name="">
      <style:paragraph-properties fo:line-height="0.381cm" fo:text-align="justify" style:justify-single-word="false" fo:orphans="0" fo:widows="0" fo:background-color="#ffffff">
        <style:background-image/>
      </style:paragraph-properties>
      <style:text-properties style:font-name="Calibri" fo:font-size="7.5pt" fo:font-weight="bold" style:font-name-asian="Calibri1" style:font-size-asian="7.5pt" style:language-asian="lt" style:country-asian="LT" style:font-weight-asian="bold" style:font-name-complex="Calibri1" style:font-size-complex="7.5pt" style:font-weight-complex="bold"/>
    </style:style>
    <style:style style:name="Heading_20__23_3_20__28_2_29_" style:display-name="Heading #3 (2)" style:family="paragraph" style:parent-style-name="Standard" style:default-outline-level="3">
      <style:paragraph-properties fo:margin-top="0.318cm" fo:margin-bottom="0cm" style:line-height-at-least="0cm" fo:orphans="0" fo:widows="0" fo:background-color="#ffffff">
        <style:background-image/>
      </style:paragraph-properties>
      <style:text-properties style:font-name="Calibri" style:font-name-asian="Calibri1" style:language-asian="lt" style:country-asian="LT" style:font-name-complex="Calibri1" style:font-size-complex="12pt"/>
    </style:style>
    <style:style style:name="Body_20_text_20__28_8_29_" style:display-name="Body text (8)" style:family="paragraph" style:parent-style-name="Standard" style:default-outline-level="" style:list-style-name="">
      <style:paragraph-properties fo:margin-top="0cm" fo:margin-bottom="0.212cm" style:line-height-at-least="0cm" fo:orphans="0" fo:widows="0" fo:background-color="#ffffff">
        <style:background-image/>
      </style:paragraph-properties>
      <style:text-properties style:font-name="Tahoma" fo:font-size="11pt" style:font-name-asian="Tahoma1" style:font-size-asian="11pt" style:language-asian="lt" style:country-asian="LT" style:font-name-complex="Tahoma1" style:font-size-complex="11pt"/>
    </style:style>
    <style:style style:name="Body_20_text_20__28_10_29_" style:display-name="Body text (10)" style:family="paragraph" style:parent-style-name="Standard" style:default-outline-level="" style:list-style-name="">
      <style:paragraph-properties fo:margin-top="0.106cm" fo:margin-bottom="0.423cm" fo:line-height="0.388cm" fo:orphans="0" fo:widows="0" fo:background-color="#ffffff">
        <style:background-image/>
      </style:paragraph-properties>
      <style:text-properties style:font-name="Calibri" fo:font-size="8.5pt" fo:font-weight="bold" style:font-name-asian="Calibri1" style:font-size-asian="8.5pt" style:language-asian="lt" style:country-asian="LT" style:font-weight-asian="bold" style:font-name-complex="Calibri1" style:font-size-complex="8.5pt" style:font-weight-complex="bold"/>
    </style:style>
    <style:style style:name="Default_20_Paragraph_20_Font" style:display-name="Default Paragraph Font" style:family="text"/>
    <style:style style:name="Antraštė_20_1_20_Diagrama" style:display-name="Antraštė 1 Diagrama" style:family="text" style:parent-style-name="Default_20_Paragraph_20_Font">
      <style:text-properties fo:font-weight="bold" style:font-name-asian="Times New Roman1" style:font-weight-asian="bold" style:font-name-complex="Times New Roman1" style:font-size-complex="10pt"/>
    </style:style>
    <style:style style:name="Antraštė_20_4_20_Diagrama" style:display-name="Antraštė 4 Diagrama" style:family="text" style:parent-style-name="Default_20_Paragraph_20_Font">
      <style:text-properties fo:font-weight="bold" style:font-name-asian="Times New Roman1" style:font-weight-asian="bold" style:font-name-complex="Times New Roman1" style:font-size-complex="10pt"/>
    </style:style>
    <style:style style:name="Emphasis" style:family="text" style:parent-style-name="Default_20_Paragraph_20_Font">
      <style:text-properties style:font-name="Times New Roman" fo:font-style="italic" style:font-style-asian="italic" style:font-name-complex="Times New Roman1" style:font-style-complex="italic"/>
    </style:style>
    <style:style style:name="Pagrindinis_20_tekstas_20_3_20_Diagrama" style:display-name="Pagrindinis tekstas 3 Diagrama" style:family="text" style:parent-style-name="Default_20_Paragraph_20_Font">
      <style:text-properties fo:color="#000000" style:font-name-asian="Times New Roman1" style:font-name-complex="Times New Roman1" style:font-size-complex="12pt"/>
    </style:style>
    <style:style style:name="Pagrindinio_20_teksto_20_įtrauka_20_2_20_Diagrama" style:display-name="Pagrindinio teksto įtrauka 2 Diagrama" style:family="text" style:parent-style-name="Default_20_Paragraph_20_Font">
      <style:text-properties style:font-name-asian="Times New Roman1" style:font-name-complex="Times New Roman1" style:font-size-complex="10pt"/>
    </style:style>
    <style:style style:name="Antraštės_20_Diagrama" style:display-name="Antraštės Diagrama" style:family="text" style:parent-style-name="Default_20_Paragraph_20_Font">
      <style:text-properties style:font-name="Arial1" fo:font-size="12pt" style:font-name-asian="Times New Roman1" style:font-size-asian="12pt" style:language-asian="en" style:country-asian="US"/>
    </style:style>
    <style:style style:name="Poraštė_20_Diagrama" style:display-name="Poraštė Diagrama" style:family="text" style:parent-style-name="Default_20_Paragraph_20_Font">
      <style:text-properties style:font-name="Arial1" fo:font-size="12pt" style:font-name-asian="Times New Roman1" style:font-size-asian="12pt" style:language-asian="en" style:country-asian="US"/>
    </style:style>
    <style:style style:name="Pagrindinis_20_tekstas_20_Diagrama" style:display-name="Pagrindinis tekstas Diagrama" style:family="text" style:parent-style-name="Default_20_Paragraph_20_Font">
      <style:text-properties style:font-name="Arial1" fo:font-size="12pt" style:font-name-asian="Times New Roman1" style:font-size-asian="12pt" style:language-asian="en" style:country-asian="US"/>
    </style:style>
    <style:style style:name="Pagrindinis_20_tekstas_20_2_20_Diagrama" style:display-name="Pagrindinis tekstas 2 Diagrama" style:family="text" style:parent-style-name="Default_20_Paragraph_20_Font">
      <style:text-properties style:font-name="Arial1" fo:font-size="12pt" style:font-name-asian="Times New Roman1" style:font-size-asian="12pt" style:language-asian="en" style:country-asian="U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Times New Roman" style:font-name-asian="Times New Roman1" style:font-name-complex="Times New Roman1"/>
    </style:style>
    <style:style style:name="WW8Num2z0" style:family="text">
      <style:text-properties style:font-name="Times New Roman" style:font-name-asian="Times New Roman1" style:font-name-complex="Times New Roman1"/>
    </style:style>
    <style:style style:name="WW-Default_20_Paragraph_20_Font11111111" style:display-name="WW-Default Paragraph Font11111111" style:family="text"/>
    <style:style style:name="page_20_number" style:display-name="page number" style:family="text" style:parent-style-name="WW-Default_20_Paragraph_20_Font11111111"/>
    <style:style style:name="Header_20_Char" style:display-name="Header Char" style:family="text" style:parent-style-name="WW-Default_20_Paragraph_20_Font1111111"/>
    <style:style style:name="Body_20_Text_20_Indent_20_Char" style:display-name="Body Text Indent Char" style:family="text" style:parent-style-name="WW-Default_20_Paragraph_20_Font1111111"/>
    <style:style style:name="Debesėlio_20_tekstas_20_Diagrama" style:display-name="Debesėlio tekstas Diagrama" style:family="text" style:parent-style-name="Default_20_Paragraph_20_Font">
      <style:text-properties style:font-name="Tahoma" fo:font-size="8pt" style:font-name-asian="Times New Roman1" style:font-size-asian="8pt" style:language-asian="zh" style:country-asian="CN" style:font-name-complex="Tahoma1" style:font-size-complex="8pt"/>
    </style:style>
    <style:style style:name="Pagrindinio_20_teksto_20_įtrauka_20_Diagrama" style:display-name="Pagrindinio teksto įtrauka Diagrama" style:family="text" style:parent-style-name="Default_20_Paragraph_20_Font">
      <style:text-properties fo:font-size="12pt" style:font-name-asian="Times New Roman1" style:font-size-asian="12pt" style:language-asian="zh" style:country-asian="CN" style:font-size-complex="12pt"/>
    </style:style>
    <style:style style:name="Antraštė_20_5_20_Diagrama" style:display-name="Antraštė 5 Diagrama" style:family="text" style:parent-style-name="Default_20_Paragraph_20_Font">
      <style:text-properties style:font-name="Arial1" fo:font-size="12pt" fo:font-weight="bold" style:font-name-asian="Microsoft YaHei" style:font-size-asian="12pt" style:language-asian="ar" style:country-asian="SA" style:font-weight-asian="bold" style:font-name-complex="Mangal1" style:font-size-complex="12pt" style:font-weight-complex="bold"/>
    </style:style>
    <style:style style:name="WW-Default_20_Paragraph_20_Font111111111" style:display-name="WW-Default Paragraph Font111111111" style:family="text"/>
    <style:style style:name="Antraštė_20_3_20_Diagrama" style:display-name="Antraštė 3 Diagrama" style:family="text" style:parent-style-name="Default_20_Paragraph_20_Font">
      <style:text-properties fo:color="#243f60" style:font-name="Cambria" fo:font-size="12pt" style:font-size-asian="12pt" style:language-asian="en" style:country-asian="US" style:font-name-complex="F" style:font-size-complex="12pt"/>
    </style:style>
    <style:style style:name="normal-h" style:family="text" style:parent-style-name="Default_20_Paragraph_20_Font"/>
    <style:style style:name="Antraštė_20_2_20_Diagrama" style:display-name="Antraštė 2 Diagrama" style:family="text" style:parent-style-name="Default_20_Paragraph_20_Font">
      <style:text-properties fo:color="#365f91" style:font-name="Cambria" fo:font-size="13pt" style:font-size-asian="13pt" style:language-asian="en" style:country-asian="US" style:font-name-complex="F" style:font-size-complex="13pt"/>
    </style:style>
    <style:style style:name="Pagrindinio_20_teksto_20_įtrauka_20_3_20_Diagrama" style:display-name="Pagrindinio teksto įtrauka 3 Diagrama" style:family="text" style:parent-style-name="Default_20_Paragraph_20_Font">
      <style:text-properties fo:font-size="12pt" style:font-name-asian="Times New Roman1" style:font-size-asian="12pt"/>
    </style:style>
    <style:style style:name="Numatytasis_20_pastraipos_20_šriftas1" style:display-name="Numatytasis pastraipos šriftas1" style:family="text"/>
    <style:style style:name="Body_20_text_20__28_2_29__5f_" style:display-name="Body text (2)_" style:family="text" style:parent-style-name="Default_20_Paragraph_20_Font">
      <style:text-properties fo:font-variant="normal" fo:text-transform="none" style:text-line-through-style="none"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position="0% 0%" style:font-name="Times New Roman" fo:font-size="11pt" fo:letter-spacing="normal" fo:language="lt" fo:country="LT" fo:font-style="normal" style:text-underline-style="none" fo:font-weight="normal" style:font-name-asian="Times New Roman1" style:font-size-asian="11pt" style:language-asian="lt" style:country-asian="LT" style:font-style-asian="normal" style:font-weight-asian="normal" style:font-name-complex="Times New Roman1" style:font-size-complex="11pt" style:language-complex="lt" style:country-complex="LT" style:font-style-complex="normal" style:font-weight-complex="normal" style:text-scale="100%"/>
    </style:style>
    <style:style style:name="Body_20_text_20__28_2_29__20__2b__20_8_3b_5_20_pt" style:display-name="Body text (2) + 8;5 pt" style:family="text" style:parent-style-name="Body_20_text_20__28_2_29__5f_">
      <style:text-properties fo:font-variant="normal" fo:text-transform="none" fo:color="#000000" style:text-line-through-style="none" style:text-position="0% 0%" style:font-name="Times New Roman" fo:font-size="8.5pt" fo:letter-spacing="normal" fo:language="lt" fo:country="LT" fo:font-style="normal" style:text-underline-style="none" fo:font-weight="normal" style:font-name-asian="Times New Roman1" style:font-size-asian="8.5pt" style:language-asian="lt" style:country-asian="LT" style:font-style-asian="normal" style:font-weight-asian="normal" style:font-name-complex="Times New Roman1" style:font-size-complex="8.5pt" style:language-complex="lt" style:country-complex="LT" style:font-style-complex="normal" style:font-weight-complex="normal" style:text-scale="100%"/>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4_29__20_Exact" style:display-name="Body text (4) Exact" style:family="text" style:parent-style-name="Default_20_Paragraph_20_Font">
      <style:text-properties fo:font-size="8.5pt" fo:font-weight="bold" style:font-name-asian="Times New Roman1" style:font-size-asian="8.5pt" style:font-weight-asian="bold" style:font-size-complex="8.5pt" style:font-weight-complex="bold"/>
    </style:style>
    <style:style style:name="Heading_20__23_3_20_Exact" style:display-name="Heading #3 Exact" style:family="text" style:parent-style-name="Default_20_Paragraph_20_Font">
      <style:text-properties fo:font-size="11pt" style:font-name-asian="Times New Roman1" style:font-size-asian="11pt" style:font-size-complex="11pt"/>
    </style:style>
    <style:style style:name="Body_20_text_20__28_5_29__20_Exact" style:display-name="Body text (5) Exact" style:family="text" style:parent-style-name="Default_20_Paragraph_20_Font">
      <style:text-properties fo:font-size="8.5pt" style:font-name-asian="Times New Roman1" style:font-size-asian="8.5pt" style:font-size-complex="8.5pt"/>
    </style:style>
    <style:style style:name="Body_20_text_20__28_6_29__20_Exact" style:display-name="Body text (6) Exact" style:family="text" style:parent-style-name="Default_20_Paragraph_20_Font">
      <style:text-properties style:font-name="Calibri" fo:font-size="7.5pt" style:font-size-asian="7.5pt" style:font-name-complex="Calibri1" style:font-size-complex="7.5pt"/>
    </style:style>
    <style:style style:name="Body_20_text_20__28_7_29__20_Exact" style:display-name="Body text (7) Exact" style:family="text" style:parent-style-name="Default_20_Paragraph_20_Font">
      <style:text-properties style:font-name="Calibri" fo:font-size="7.5pt" fo:font-weight="bold" style:font-size-asian="7.5pt" style:font-weight-asian="bold" style:font-name-complex="Calibri1" style:font-size-complex="7.5pt" style:font-weight-complex="bold"/>
    </style:style>
    <style:style style:name="Body_20_text_20__28_5_29__20__2b__20_Scale_20_50_25__20_Exact" style:display-name="Body text (5) + Scale 50% Exact" style:family="text" style:parent-style-name="Body_20_text_20__28_5_29__20_Exact">
      <style:text-properties fo:font-variant="normal" fo:text-transform="none" fo:color="#000000" style:text-line-through-style="none" style:text-position="0% 0%" style:font-name="Calibri" fo:font-size="7.5pt" fo:letter-spacing="normal" fo:language="lt" fo:country="LT" fo:font-style="normal" style:text-underline-style="none" fo:font-weight="normal" style:font-name-asian="Calibri1" style:font-size-asian="7.5pt" style:language-asian="lt" style:country-asian="LT" style:font-style-asian="normal" style:font-weight-asian="normal" style:font-name-complex="Calibri1" style:font-size-complex="7.5pt" style:language-complex="lt" style:country-complex="LT" style:font-style-complex="normal" style:font-weight-complex="normal" style:text-scale="50%"/>
    </style:style>
    <style:style style:name="Body_20_text_20__28_5_29__20__2b__20_Italic_20_Exact" style:display-name="Body text (5) + Italic Exact" style:family="text" style:parent-style-name="Body_20_text_20__28_5_29__20_Exact">
      <style:text-properties fo:font-variant="normal" fo:text-transform="none" fo:color="#000000" style:text-line-through-style="none" style:text-position="0% 0%" style:font-name="Calibri" fo:font-size="7.5pt" fo:letter-spacing="normal" fo:language="lt" fo:country="LT" fo:font-style="italic" style:text-underline-style="none" fo:font-weight="normal" style:font-name-asian="Calibri1" style:font-size-asian="7.5pt" style:language-asian="lt" style:country-asian="LT" style:font-style-asian="italic" style:font-weight-asian="normal" style:font-name-complex="Calibri1" style:font-size-complex="7.5pt" style:language-complex="lt" style:country-complex="LT" style:font-style-complex="italic" style:font-weight-complex="normal" style:text-scale="100%"/>
    </style:style>
    <style:style style:name="Heading_20__23_3_20__28_2_29__20_Exact" style:display-name="Heading #3 (2) Exact" style:family="text" style:parent-style-name="Default_20_Paragraph_20_Font">
      <style:text-properties style:font-name="Calibri" fo:font-size="12pt" style:font-size-asian="12pt" style:font-name-complex="Calibri1" style:font-size-complex="12pt"/>
    </style:style>
    <style:style style:name="Body_20_text_20__28_8_29__5f_" style:display-name="Body text (8)_" style:family="text" style:parent-style-name="Default_20_Paragraph_20_Font">
      <style:text-properties style:font-name="Tahoma" fo:font-size="11pt" style:font-name-asian="Tahoma1" style:font-size-asian="11pt" style:font-name-complex="Tahoma1" style:font-size-complex="11pt"/>
    </style:style>
    <style:style style:name="Body_20_text_20__28_9_29__5f_" style:display-name="Body text (9)_" style:family="text" style:parent-style-name="Default_20_Paragraph_20_Font">
      <style:text-properties fo:font-variant="normal" fo:text-transform="none" style:text-line-through-style="none"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position="0% 0%" style:font-name="Calibri" fo:font-size="8.5pt" fo:letter-spacing="normal" fo:language="lt" fo:country="LT" fo:font-style="normal" style:text-underline-style="none" fo:font-weight="bold" style:font-name-asian="Calibri1" style:font-size-asian="8.5pt" style:language-asian="lt" style:country-asian="LT" style:font-style-asian="normal" style:font-weight-asian="bold" style:font-name-complex="Calibri1" style:font-size-complex="8.5pt" style:language-complex="lt" style:country-complex="LT" style:font-style-complex="normal" style:font-weight-complex="bold" style:text-scale="100%"/>
    </style:style>
    <style:style style:name="Body_20_text_20__28_2_29__20__2b__20_Sylfaen_3b_7_3b_5_20_pt_3b_Italic" style:display-name="Body text (2) + Sylfaen;7;5 pt;Italic" style:family="text" style:parent-style-name="Body_20_text_20__28_2_29__5f_">
      <style:text-properties fo:font-variant="normal" fo:text-transform="none" fo:color="#000000" style:text-line-through-style="none" style:text-position="0% 0%" style:font-name="Sylfaen" fo:font-size="7.5pt" fo:letter-spacing="normal" fo:language="lt" fo:country="LT" fo:font-style="italic" style:text-underline-style="none" fo:font-weight="normal" style:font-name-asian="Sylfaen1" style:font-size-asian="7.5pt" style:language-asian="lt" style:country-asian="LT" style:font-style-asian="italic" style:font-weight-asian="normal" style:font-name-complex="Sylfaen1" style:font-size-complex="7.5pt" style:language-complex="lt" style:country-complex="LT" style:font-style-complex="italic" style:font-weight-complex="normal" style:text-scale="100%"/>
    </style:style>
    <style:style style:name="Body_20_text_20__28_10_29__5f_" style:display-name="Body text (10)_" style:family="text" style:parent-style-name="Default_20_Paragraph_20_Font">
      <style:text-properties style:font-name="Calibri" fo:font-size="8.5pt" fo:font-weight="bold" style:font-size-asian="8.5pt" style:font-weight-asian="bold" style:font-name-complex="Calibri1" style:font-size-complex="8.5pt" style:font-weight-complex="bold"/>
    </style:style>
    <style:style style:name="Body_20_text_20__28_10_29__20__2b__20_7_3b_5_20_pt_3b_Not_20_Bold" style:display-name="Body text (10) + 7;5 pt;Not Bold" style:family="text" style:parent-style-name="Body_20_text_20__28_10_29__5f_">
      <style:text-properties fo:color="#000000" style:text-position="0% 0%" style:font-name="Calibri" fo:font-size="7.5pt" fo:letter-spacing="normal" fo:language="lt" fo:country="LT" fo:font-weight="bold" style:font-size-asian="7.5pt" style:language-asian="lt" style:country-asian="LT" style:font-weight-asian="bold" style:font-name-complex="Calibri1" style:font-size-complex="7.5pt" style:language-complex="lt" style:country-complex="LT" style:font-weight-complex="bold" style:text-scale="100%"/>
    </style:style>
    <style:style style:name="Body_20_text_20__28_10_29__20__2b__20_6_3b_5_20_pt_3b_Not_20_Bold" style:display-name="Body text (10) + 6;5 pt;Not Bold" style:family="text" style:parent-style-name="Body_20_text_20__28_10_29__5f_">
      <style:text-properties fo:color="#000000" style:text-position="0% 0%" style:font-name="Calibri" fo:font-size="6.5pt" fo:letter-spacing="normal" fo:language="lt" fo:country="LT" fo:font-weight="bold" style:font-size-asian="6.5pt" style:language-asian="lt" style:country-asian="LT" style:font-weight-asian="bold" style:font-name-complex="Calibri1" style:font-size-complex="6.5pt" style:language-complex="lt" style:country-complex="LT" style:font-weight-complex="bold" style:text-scale="100%"/>
    </style:style>
    <style:style style:name="Body_20_text_20__28_10_29__20__2b__20_Not_20_Bold" style:display-name="Body text (10) + Not Bold" style:family="text" style:parent-style-name="Body_20_text_20__28_10_29__5f_">
      <style:text-properties fo:color="#000000" style:text-position="0% 0%" style:font-name="Calibri" fo:font-size="8.5pt" fo:letter-spacing="normal" fo:language="lt" fo:country="LT" fo:font-weight="bold" style:font-size-asian="8.5pt" style:language-asian="lt" style:country-asian="LT" style:font-weight-asian="bold" style:font-name-complex="Calibri1" style:font-size-complex="8.5pt" style:language-complex="lt" style:country-complex="LT" style:font-weight-complex="bold" style:text-scale="100%"/>
    </style:style>
    <style:style style:name="Heading_20__23_3_5f_" style:display-name="Heading #3_" style:family="text" style:parent-style-name="Default_20_Paragraph_20_Font">
      <style:text-properties fo:font-variant="normal" fo:text-transform="none" style:text-line-through-style="none" style:font-name="Tahoma" fo:font-size="8.5pt" fo:font-style="normal" style:text-underline-style="none" fo:font-weight="bold" style:font-name-asian="Tahoma1" style:font-size-asian="8.5pt" style:font-style-asian="normal" style:font-weight-asian="bold" style:font-name-complex="Tahoma1" style:font-size-complex="8.5pt" style:font-style-complex="normal" style:font-weight-complex="bold"/>
    </style:style>
    <style:style style:name="Body_20_text_20__28_9_29__20__2b__20_Not_20_Bold" style:display-name="Body text (9) + Not Bold" style:family="text" style:parent-style-name="Body_20_text_20__28_9_29__5f_">
      <style:text-properties fo:font-variant="normal" fo:text-transform="none" fo:color="#000000" style:text-line-through-style="none" style:text-position="0% 0%" style:font-name="Calibri" fo:font-size="10pt" fo:letter-spacing="normal" fo:language="lt" fo:country="LT" fo:font-style="normal" style:text-underline-style="none" fo:font-weight="bold" style:font-name-asian="Calibri1" style:font-size-asian="10pt" style:language-asian="lt" style:country-asian="LT" style:font-style-asian="normal" style:font-weight-asian="bold" style:font-name-complex="Calibri1" style:font-size-complex="10pt" style:language-complex="lt" style:country-complex="LT" style:font-style-complex="normal" style:font-weight-complex="bold" style:text-scale="100%"/>
    </style:style>
    <style:style style:name="Body_20_text_20__28_9_29_" style:display-name="Body text (9)" style:family="text" style:parent-style-name="Body_20_text_20__28_9_29__5f_">
      <style:text-properties fo:font-variant="normal" fo:text-transform="none" fo:color="#000000" style:text-line-through-style="none" style:text-position="0% 0%" style:font-name="Calibri" fo:font-size="10pt" fo:letter-spacing="normal" fo:language="lt" fo:country="LT" fo:font-style="normal" style:text-underline-style="solid" style:text-underline-width="auto" style:text-underline-color="font-color" fo:font-weight="bold" style:font-name-asian="Calibri1" style:font-size-asian="10pt" style:language-asian="lt" style:country-asian="LT" style:font-style-asian="normal" style:font-weight-asian="bold" style:font-name-complex="Calibri1" style:font-size-complex="10pt" style:language-complex="lt" style:country-complex="LT" style:font-style-complex="normal" style:font-weight-complex="bold" style:text-scale="100%"/>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complex="Courier New"/>
    </style:style>
    <style:style style:name="ListLabel_20_2" style:display-name="ListLabel 2" style:family="text">
      <style:text-properties fo:font-size="12pt" style:font-size-asian="12pt"/>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font-style="italic" style:font-name-asian="Times New Roman1" style:font-style-asian="italic" style:font-name-complex="Times New Roman1"/>
    </style:style>
    <style:style style:name="ListLabel_20_5" style:display-name="ListLabel 5" style:family="text">
      <style:text-properties fo:color="#00000a" style:font-name-asian="Times New Roman1" style:font-name-complex="Times New Roman1"/>
    </style:style>
    <style:style style:name="ListLabel_20_6" style:display-name="ListLabel 6" style:family="text">
      <style:text-properties fo:font-variant="normal" fo:text-transform="none" fo:color="#000000" style:text-line-through-style="none" style:text-position="0% 0%" fo:font-size="8.5pt" fo:letter-spacing="normal" fo:language="lt" fo:country="LT" fo:font-style="normal" style:text-underline-style="none" fo:font-weight="normal" style:font-name-asian="Times New Roman1" style:font-size-asian="8.5pt" style:language-asian="lt" style:country-asian="LT" style:font-style-asian="normal" style:font-weight-asian="normal" style:font-name-complex="Times New Roman1" style:font-size-complex="8.5pt" style:language-complex="lt" style:country-complex="LT" style:font-style-complex="normal" style:font-weight-complex="normal" style:text-scale="100%"/>
    </style:style>
    <style:style style:name="ListLabel_20_7" style:display-name="ListLabel 7" style:family="text">
      <style:text-properties fo:font-variant="normal" fo:text-transform="none" fo:color="#000000" style:text-line-through-style="none" style:text-position="0% 0%" fo:font-size="8.5pt" fo:letter-spacing="normal" fo:language="lt" fo:country="LT" fo:font-style="normal" style:text-underline-style="none" fo:font-weight="normal" style:font-name-asian="Calibri1" style:font-size-asian="8.5pt" style:language-asian="lt" style:country-asian="LT" style:font-style-asian="normal" style:font-weight-asian="normal" style:font-name-complex="Calibri1" style:font-size-complex="8.5pt" style:language-complex="lt" style:country-complex="LT" style:font-style-complex="normal" style:font-weight-complex="normal" style:text-scale="100%"/>
    </style:style>
    <style:style style:name="ListLabel_20_8" style:display-name="ListLabel 8"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3.429cm"/>
        </style:list-level-properties>
      </text:list-level-style-number>
      <text:list-level-style-number text:level="2" style:num-format="">
        <style:list-level-properties text:list-level-position-and-space-mode="label-alignment">
          <style:list-level-label-alignment text:label-followed-by="listtab" fo:text-indent="-1.016cm" fo:margin-left="3.683cm"/>
        </style:list-level-properties>
      </text:list-level-style-number>
      <text:list-level-style-number text:level="3" style:num-format="">
        <style:list-level-properties text:list-level-position-and-space-mode="label-alignment">
          <style:list-level-label-alignment text:label-followed-by="listtab" fo:text-indent="-1.27cm" fo:margin-left="3.937cm"/>
        </style:list-level-properties>
      </text:list-level-style-number>
      <text:list-level-style-number text:level="4" style:num-format="">
        <style:list-level-properties text:list-level-position-and-space-mode="label-alignment">
          <style:list-level-label-alignment text:label-followed-by="listtab" fo:text-indent="-1.524cm" fo:margin-left="4.191cm"/>
        </style:list-level-properties>
      </text:list-level-style-number>
      <text:list-level-style-number text:level="5" style:num-format="">
        <style:list-level-properties text:list-level-position-and-space-mode="label-alignment">
          <style:list-level-label-alignment text:label-followed-by="listtab" fo:text-indent="-1.778cm" fo:margin-left="4.445cm"/>
        </style:list-level-properties>
      </text:list-level-style-number>
      <text:list-level-style-number text:level="6" style:num-format="">
        <style:list-level-properties text:list-level-position-and-space-mode="label-alignment">
          <style:list-level-label-alignment text:label-followed-by="listtab" fo:text-indent="-2.032cm" fo:margin-left="4.699cm"/>
        </style:list-level-properties>
      </text:list-level-style-number>
      <text:list-level-style-number text:level="7" style:num-format="">
        <style:list-level-properties text:list-level-position-and-space-mode="label-alignment">
          <style:list-level-label-alignment text:label-followed-by="listtab" fo:text-indent="-2.286cm" fo:margin-left="4.953cm"/>
        </style:list-level-properties>
      </text:list-level-style-number>
      <text:list-level-style-number text:level="8" style:num-format="">
        <style:list-level-properties text:list-level-position-and-space-mode="label-alignment">
          <style:list-level-label-alignment text:label-followed-by="listtab" fo:text-indent="-2.54cm" fo:margin-left="5.207cm"/>
        </style:list-level-properties>
      </text:list-level-style-number>
      <text:list-level-style-number text:level="9" style:num-format="">
        <style:list-level-properties text:list-level-position-and-space-mode="label-alignment">
          <style:list-level-label-alignment text:label-followed-by="listtab" fo:text-indent="-2.794cm" fo:margin-left="5.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328cm" fo:text-indent="-0.635cm" fo:margin-left="2.328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868cm" fo:text-indent="-0.635cm" fo:margin-left="4.86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138cm" fo:text-indent="-0.635cm" fo:margin-left="6.138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408cm" fo:text-indent="-0.635cm" fo:margin-left="7.4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78cm" fo:text-indent="-0.635cm" fo:margin-left="8.678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948cm" fo:text-indent="-0.635cm" fo:margin-left="9.948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218cm" fo:text-indent="-0.635cm" fo:margin-left="11.2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2.963cm" fo:text-indent="-1.693cm" fo:margin-left="2.963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2.91cm" fo:text-indent="-1.64cm" fo:margin-left="2.91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2.831cm" fo:text-indent="-1.561cm" fo:margin-left="2.831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805cm" fo:text-indent="-1.535cm" fo:margin-left="2.805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2.831cm" fo:text-indent="-1.561cm" fo:margin-left="2.831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2.858cm" fo:text-indent="-1.588cm" fo:margin-left="2.858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2.831cm" fo:text-indent="-1.561cm" fo:margin-left="2.831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799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6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3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09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7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4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1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8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5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3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3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3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50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audžiamoji byla Nr</dc:title>
    <meta:initial-creator>S.Garbenciute</meta:initial-creator>
    <dc:creator>Robertas Paliokas</dc:creator>
    <meta:editing-cycles>4</meta:editing-cycles>
    <meta:print-date>2017-04-19T10:00:00</meta:print-date>
    <meta:creation-date>2018-02-26T08:42:00</meta:creation-date>
    <dc:date>2018-02-26T08:48:00</dc:date>
    <meta:editing-duration>PT3S</meta:editing-duration>
    <meta:generator>OpenOffice/4.1.3$Win32 OpenOffice.org_project/413m1$Build-9783</meta:generator>
    <meta:document-statistic meta:table-count="0" meta:image-count="1" meta:object-count="0" meta:page-count="20" meta:paragraph-count="200" meta:word-count="11626" meta:character-count="885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