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7.143cm" fo:margin-left="-0.191cm" fo:margin-top="0cm" fo:margin-bottom="0cm" table:align="left" style:writing-mode="lr-tb"/>
    </style:style>
    <style:style style:name="Lentelė1.A" style:family="table-column">
      <style:table-column-properties style:column-width="1.12cm"/>
    </style:style>
    <style:style style:name="Lentelė1.B" style:family="table-column">
      <style:table-column-properties style:column-width="9.737cm"/>
    </style:style>
    <style:style style:name="Lentelė1.C" style:family="table-column">
      <style:table-column-properties style:column-width="1.196cm"/>
    </style:style>
    <style:style style:name="Lentelė1.D" style:family="table-column">
      <style:table-column-properties style:column-width="9.661cm"/>
    </style:style>
    <style:style style:name="Lentelė1.E" style:family="table-column">
      <style:table-column-properties style:column-width="5.429cm"/>
    </style:style>
    <style:style style:name="Lentelė1.1" style:family="table-row">
      <style:table-row-properties style:keep-together="true" fo:keep-together="auto"/>
    </style:style>
    <style:style style:name="Lentelė1.A1" style:family="table-cell">
      <style:table-cell-properties fo:padding-left="0.191cm" fo:padding-right="0.191cm" fo:padding-top="0cm" fo:padding-bottom="0cm" fo:border="0.018cm solid #00000a"/>
    </style:style>
    <style:style style:name="P1" style:family="paragraph" style:parent-style-name="Standard">
      <style:paragraph-properties fo:margin-top="0.212cm" fo:margin-bottom="0.212cm"/>
    </style:style>
    <style:style style:name="P2" style:family="paragraph" style:parent-style-name="Standard">
      <style:paragraph-properties fo:margin-top="0.212cm" fo:margin-bottom="0.212cm"/>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List_20_Paragraph">
      <style:paragraph-properties fo:margin-top="0cm" fo:margin-bottom="0cm" fo:line-height="100%"/>
    </style:style>
    <style:style style:name="P8" style:family="paragraph" style:parent-style-name="List_20_Paragraph" style:list-style-name="WWNum4">
      <style:paragraph-properties fo:margin-top="0cm" fo:margin-bottom="0cm" fo:line-height="100%"/>
    </style:style>
    <style:style style:name="P9" style:family="paragraph" style:parent-style-name="List_20_Paragraph" style:list-style-name="WWNum1">
      <style:paragraph-properties fo:margin-top="0cm" fo:margin-bottom="0cm" fo:line-height="100%"/>
    </style:style>
    <style:style style:name="P10" style:family="paragraph" style:parent-style-name="List_20_Paragraph" style:list-style-name="WWNum3">
      <style:paragraph-properties fo:margin-top="0cm" fo:margin-bottom="0cm" fo:line-height="100%"/>
    </style:style>
    <style:style style:name="P11" style:family="paragraph" style:parent-style-name="List_20_Paragraph" style:list-style-name="WWNum2">
      <style:paragraph-properties fo:margin-top="0cm" fo:margin-bottom="0cm" fo:line-height="100%"/>
    </style:style>
    <style:style style:name="P12" style:family="paragraph" style:parent-style-name="List_20_Paragraph" style:list-style-name="WWNum5">
      <style:paragraph-properties fo:margin-top="0cm" fo:margin-bottom="0cm" fo:line-height="100%"/>
    </style:style>
    <style:style style:name="P13" style:family="paragraph" style:parent-style-name="List_20_Paragraph" style:list-style-name="WWNum7">
      <style:paragraph-properties fo:margin-top="0cm" fo:margin-bottom="0cm" fo:line-height="100%"/>
    </style:style>
    <style:style style:name="P14" style:family="paragraph" style:parent-style-name="List_20_Paragraph" style:list-style-name="WWNum8">
      <style:paragraph-properties fo:margin-top="0cm" fo:margin-bottom="0cm" fo:line-height="100%"/>
    </style:style>
    <style:style style:name="P15" style:family="paragraph" style:parent-style-name="List_20_Paragraph" style:list-style-name="WWNum9">
      <style:paragraph-properties fo:margin-top="0cm" fo:margin-bottom="0cm" fo:line-height="100%"/>
    </style:style>
    <style:style style:name="P16" style:family="paragraph" style:parent-style-name="footnote_20_text" style:master-page-name="Converted1">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DALYKINIŲ SĄLYGŲ SĄVADAS 2018-01-11</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3"><text:span text:style-name="T2">Eil. Nr.</text:span></text:p>
          </table:table-cell>
          <table:table-cell table:style-name="Lentelė1.A1" office:value-type="string">
            <text:p text:style-name="P3"><text:span text:style-name="T2">Siūlymo esmė</text:span></text:p>
          </table:table-cell>
          <table:table-cell table:style-name="Lentelė1.A1" office:value-type="string">
            <text:p text:style-name="P4"><text:span text:style-name="T2">Siūlymą teikia</text:span></text:p>
          </table:table-cell>
          <table:table-cell table:style-name="Lentelė1.A1" office:value-type="string">
            <text:p text:style-name="P3"><text:span text:style-name="T2">Komentaras</text:span></text:p>
          </table:table-cell>
          <table:table-cell table:style-name="Lentelė1.A1" office:value-type="string">
            <text:p text:style-name="P3"><text:span text:style-name="T2">Diskrecija</text:span></text:p>
            <text:p text:style-name="P3"><text:span text:style-name="T2">(Klaipėdos / Valstybės / Mišri)</text:span></text:p>
          </table:table-cell>
        </table:table-row>
        <table:table-row table:style-name="Lentelė1.1">
          <table:table-cell table:style-name="Lentelė1.A1" office:value-type="string">
            <text:p text:style-name="P3"><text:span text:style-name="T1">1</text:span></text:p>
          </table:table-cell>
          <table:table-cell table:style-name="Lentelė1.A1" office:value-type="string">
            <text:p text:style-name="P3"><text:span text:style-name="T1">Uosto ir Miesto plėtra pagal maksimalų Uosto plėtros variantą, t. y. numatant tiek plėtrą pietinėje dalyje, tiek ir išorinį uostą bei rezervuojant privažiavimui (per Miestą) reikalingas teritorijas.</text:span></text:p>
          </table:table-cell>
          <table:table-cell table:style-name="Lentelė1.A1" office:value-type="string">
            <text:p text:style-name="P4"><text:span text:style-name="T1">KVJUD</text:span></text:p>
          </table:table-cell>
          <table:table-cell table:style-name="Lentelė1.A1" office:value-type="string">
            <text:p text:style-name="P3"><text:span text:style-name="T1">Miestas laikosi pozicijos, kad siūlymas galimas tik susitarus dėl likusių punktų.</text:span></text:p>
            <text:p text:style-name="P3"><text:span text:style-name="T1">Uosto BP turi būti parengta schemą su sprendiniais už uosto ribos, kurie susiję su uosto poreikiais ir plėtra (kurioje būtų suplanuoti buferiniai želdiniai nuo uosto teritorijos, rezervuojamos teritorijos inžinerinės infrastruktūros koridoriams ir kt.).</text:span></text:p>
          </table:table-cell>
          <table:table-cell table:style-name="Lentelė1.A1" office:value-type="string">
            <text:p text:style-name="P3"><text:span text:style-name="T1">Klaipėdos</text:span></text:p>
            <text:list xml:id="list7823004775286978953" text:style-name="WWNum4">
              <text:list-item>
                <text:p text:style-name="P8"><text:span text:style-name="T1">sprendiniai Uosto ir Miesto BPL</text:span></text:p>
              </text:list-item>
            </text:list>
            <text:p text:style-name="P5"/>
          </table:table-cell>
        </table:table-row>
        <table:table-row table:style-name="Lentelė1.1">
          <table:table-cell table:style-name="Lentelė1.A1" office:value-type="string">
            <text:p text:style-name="P3"><text:span text:style-name="T1">2</text:span></text:p>
          </table:table-cell>
          <table:table-cell table:style-name="Lentelė1.A1" office:value-type="string">
            <text:p text:style-name="P3"><text:span text:style-name="T1">Valstybės sprendimai dėl </text:span><text:span text:style-name="T2">Melnragės</text:span><text:span text:style-name="T1"> teritorijos raidos, susijusios su Uosto plėtros poreikiu: </text:span></text:p>
            <text:list xml:id="list4725944091531555790" text:style-name="WWNum1">
              <text:list-item>
                <text:p text:style-name="P9"><text:span text:style-name="T2">Specialus įstatymas</text:span><text:span text:style-name="T1"> dėl į poveikio zoną</text:span><text:note text:id="ftn1" text:note-class="footnote"><text:note-citation>1</text:note-citation><text:note-body><text:p text:style-name="P16"><text:span text:style-name="footnote_20_reference"/> Poveikio zona suprantama kaip Melnragės teritorija, kurioje būtų statomi privažiavimo prie išorinio uosto geležinkelio ir auto keliai, taip pat zona, kurioje, netaikant aplinkosauginių priemonių, būtų viršijamos naujai planuojamais privažiavimo keliais važiuojančių traukinių ir autotransporto keliamo triukšmo ribinės vertės.</text:p></text:note-body></text:note><text:span text:style-name="T1"> patenkančios Melnragės teritorijos konversijos.</text:span></text:p>
              </text:list-item>
              <text:list-item>
                <text:p text:style-name="P9"><text:span text:style-name="T2">Programos</text:span><text:span text:style-name="T1"> parengimas dėl poveikio zonoje NT </text:span><text:span text:style-name="T2">išpirkimo ir iškėlimo</text:span><text:span text:style-name="T1"> su terminais ir numatytomis valstybės lėšomis.</text:span></text:p>
              </text:list-item>
            </text:list>
          </table:table-cell>
          <table:table-cell table:style-name="Lentelė1.A1" office:value-type="string">
            <text:p text:style-name="P4"><text:span text:style-name="T1">KMS</text:span></text:p>
          </table:table-cell>
          <table:table-cell table:style-name="Lentelė1.A1" office:value-type="string">
            <text:p text:style-name="P3"><text:span text:style-name="T1">Miestas siūlymą motyvuoja blogėsiančia Melnragės gyventojų gyvenimo kokybe, nuvertėsiančiu turtu.</text:span></text:p>
            <text:p text:style-name="P3"><text:span text:style-name="T1">Uostas siūlymui neprieštarautų su sąlyga, kad teritorija yra konvertuojama ir perduodama Uostui (šiuo metu Uosto BPL Melnragės teritorijoje plėtra nesuplanuota, todėl nėra argumentų paimti žemę ir turtą valstybės lėšomis). </text:span></text:p>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3</text:span></text:p>
          </table:table-cell>
          <table:table-cell table:style-name="Lentelė1.A1" office:value-type="string">
            <text:p text:style-name="P3"><text:span text:style-name="T1">Statant išorinį uostą susiformuosiančios </text:span><text:span text:style-name="T2">įlankos</text:span><text:span text:style-name="T1"> prieš dabartinį Melnragės mikrorajoną </text:span><text:span text:style-name="T2">pritaikymas rekreacijai</text:span><text:span text:style-name="T1">: promenadą ant su įlanka besiribojančių išorinio uosto pusiasalio krantinių, mažųjų laivelių prieplaukos pastatymas, Miesto teritorijos praplėtimas įlankos sąskaita.</text:span></text:p>
          </table:table-cell>
          <table:table-cell table:style-name="Lentelė1.A1" office:value-type="string">
            <text:p text:style-name="P4"><text:span text:style-name="T1">KVJUD</text:span></text:p>
          </table:table-cell>
          <table:table-cell table:style-name="Lentelė1.A1" office:value-type="string">
            <text:p text:style-name="P5"/>
          </table:table-cell>
          <table:table-cell table:style-name="Lentelė1.A1" office:value-type="string">
            <text:p text:style-name="P3"><text:span text:style-name="T1">Mišri:</text:span></text:p>
            <text:list xml:id="list457962453330510127" text:style-name="WWNum3">
              <text:list-item>
                <text:p text:style-name="P10"><text:span text:style-name="T1">sprendiniai Uosto ir Miesto BPL</text:span></text:p>
              </text:list-item>
              <text:list-item>
                <text:p text:style-name="P10"><text:span text:style-name="T1">LRV nutarimas dėl valstybei svarbaus projekto statuso ir lėšų jo įgyvendinimui skyrimas</text:span></text:p>
              </text:list-item>
            </text:list>
          </table:table-cell>
        </table:table-row>
        <table:table-row table:style-name="Lentelė1.1">
          <table:table-cell table:style-name="Lentelė1.A1" office:value-type="string">
            <text:p text:style-name="P3"><text:span text:style-name="T1">4</text:span></text:p>
          </table:table-cell>
          <table:table-cell table:style-name="Lentelė1.A1" office:value-type="string">
            <text:p text:style-name="P3"><text:span text:style-name="T1">Valstybės sprendimas dėl </text:span><text:span text:style-name="T2">Pajūrio juostos</text:span><text:span text:style-name="T1"> įstatymo patikslinimo, nustatant, kad pajūrio juosta tęsiasi nuo Latvijos Respublikos valstybės sienos iki Klaipėdos miesto savivaldybės teritorijos, o ne iki Klaipėdos uosto šiaurinio molo.</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5</text:span></text:p>
          </table:table-cell>
          <table:table-cell table:style-name="Lentelė1.A1" office:value-type="string">
            <text:p text:style-name="P3"><text:span text:style-name="T1">Klaipėdos miesto bendrajame plane planuojama miesto centrų plėtra ir teritorijų </text:span><text:span text:style-name="T2">konversija</text:span><text:span text:style-name="T1"> prie </text:span><text:soft-page-break/><text:span text:style-name="T1">vandens galima tik bendru sutarimu tarp miesto savivaldybės, Klaipėdos valstybinio jūrų uosto direkcijos ir uoste veikiančių įmonių. Konversija galima tik </text:span><text:span text:style-name="T3">de facto</text:span><text:span text:style-name="T1"> sukūrus naujas, alternatyvias, teritorijas Uostui.</text:span></text:p>
            <text:p text:style-name="P3"><text:span text:style-name="T1">Grafiniuose sprendiniuose konkrečios vietos tokiai konversijai atskiru žymėjimu neišskiriamos, aprašomos tekstiniuose sprendiniuose kartu su tai iliustruojančia schema.</text:span></text:p>
          </table:table-cell>
          <table:table-cell table:style-name="Lentelė1.A1" office:value-type="string">
            <text:p text:style-name="P4"><text:span text:style-name="T1">KMS</text:span></text:p>
          </table:table-cell>
          <table:table-cell table:style-name="Lentelė1.A1" office:value-type="string">
            <text:p text:style-name="P3"><text:span text:style-name="T1">Uostas pozicijai neprieštarauja, jeigu sprendinys numatomas tik KMS BPL aiškinamajame rašte, tačiau </text:span><text:soft-page-break/><text:span text:style-name="T1">grafiniuose sprendiniuose konkrečios vietos tokiai konversijai atskiru žymėjimu neišskiriamos.</text:span></text:p>
          </table:table-cell>
          <table:table-cell table:style-name="Lentelė1.A1" office:value-type="string">
            <text:p text:style-name="P3"><text:span text:style-name="T1">Klaipėdos</text:span></text:p>
            <text:list xml:id="list31755642" text:continue-list="list7823004775286978953" text:style-name="WWNum4">
              <text:list-item>
                <text:p text:style-name="P8"><text:span text:style-name="T1">sprendiniai Miesto </text:span><text:soft-page-break/><text:span text:style-name="T1">BPL</text:span></text:p>
              </text:list-item>
            </text:list>
            <text:p text:style-name="P5"/>
          </table:table-cell>
        </table:table-row>
        <table:table-row table:style-name="Lentelė1.1">
          <table:table-cell table:style-name="Lentelė1.A1" office:value-type="string">
            <text:p text:style-name="P3"><text:span text:style-name="T1">6.1</text:span></text:p>
          </table:table-cell>
          <table:table-cell table:style-name="Lentelė1.A1" office:value-type="string">
            <text:p text:style-name="P3"><text:span text:style-name="T1">Valstybės sprendimai dėl </text:span><text:span text:style-name="T2">kurortinių teritorijų statuso suteikimo</text:span><text:span text:style-name="T1"> teritorijoms Klaipėdos mieste:</text:span></text:p>
            <text:list xml:id="list8075857161468830732" text:style-name="WWNum2">
              <text:list-item>
                <text:p text:style-name="P11"><text:span text:style-name="T1">Girulių (teritorija tarp jūros kranto linijos, P. Lideikio g., Pauosčio geležinkelio kelyno ir geležinkelio bei Klaipėdos miesto savivaldybės šiaurinės ribos).</text:span></text:p>
              </text:list-item>
              <text:list-item>
                <text:p text:style-name="P11"><text:span text:style-name="T1">Smiltynės (miesto teritorija KNNP ribose).</text:span></text:p>
              </text:list-item>
            </text:list>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6.2</text:span></text:p>
          </table:table-cell>
          <table:table-cell table:style-name="Lentelė1.A1" office:value-type="string">
            <text:p text:style-name="P3"><text:span text:style-name="T1">Valstybės sprendimai kurortinėse zonose naujai formuojamoms urbanizuojamoms teritorijoms įgyvendinti:</text:span></text:p>
            <text:list xml:id="list2785651816077880555" text:style-name="WWNum5">
              <text:list-item>
                <text:p text:style-name="P12"><text:span text:style-name="T1">komercinėms ir gyvenamosioms (iškeliamiems Melnragės gyventojams) teritorijoms reikalingos </text:span><text:span text:style-name="T2">miško žemės pavertimui kitomis naudmenomis</text:span><text:span text:style-name="T1"> parengti reikalingus teisės aktų pakeitimus.</text:span></text:p>
              </text:list-item>
              <text:list-item>
                <text:p text:style-name="P12"><text:span text:style-name="T1">visuomeninės, bendro naudojimo, inžinerinės infrastruktūros (Miškų įst. 11. str. 2, 3 d.), komercinėms ir gyvenamosioms teritorijoms reikalingos miško žemės pavertimui kitomis naudmenomis mokamos </text:span><text:span text:style-name="T2">kompensacijos</text:span><text:span text:style-name="T1"> (Miškų įst. 11 str. 8) panaudojimą pavesti Klaipėdos miesto savivaldybės administracijai miesto ribose aplinkos kokybės gerinimui. </text:span></text:p>
              </text:list-item>
            </text:list>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7</text:span></text:p>
          </table:table-cell>
          <table:table-cell table:style-name="Lentelė1.A1" office:value-type="string">
            <text:p text:style-name="P3"><text:span text:style-name="T2">Kietųjų krantotvarkos priemonių</text:span><text:span text:style-name="T1"> taikymas ir įgyvendinimas dėl Uosto plėtros veikiamame pajūrio ruože nuo šiaurinio molo iki Lietuvos-Latvijos valstybinės sienos valstybės lėšomis.</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8</text:span></text:p>
          </table:table-cell>
          <table:table-cell table:style-name="Lentelė1.A1" office:value-type="string">
            <text:p text:style-name="P3"><text:span text:style-name="T1">Dalies „Žalgirio“</text:span><text:span text:style-name="T2"> stadiono </text:span><text:span text:style-name="T1">teritorijos (apie 9 ha), </text:span><text:soft-page-break/><text:span text:style-name="T1">kurios panaudojimą pagal paskirtį apsunkina SAZ, konversija į infrastruktūros teritoriją Uosto reikmėms, kompensuojant lėšomis naujo regioninio stadiono statybai Klaipėdoje.</text:span></text:p>
          </table:table-cell>
          <table:table-cell table:style-name="Lentelė1.A1" office:value-type="string">
            <text:p text:style-name="P4"><text:span text:style-name="T1">KM</text:span><text:soft-page-break/><text:span text:style-name="T1">S</text:span></text:p>
          </table:table-cell>
          <table:table-cell table:style-name="Lentelė1.A1" office:value-type="string">
            <text:p text:style-name="P3"><text:span text:style-name="T1">Uostas paprašė, kad Miestas siūlymą iliustruotų </text:span><text:soft-page-break/><text:span text:style-name="T1">schemą, kurią būtų galima pateikti su teritorija besiribojančioms krovos kompanijoms pasitarti.</text:span></text:p>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9.1</text:span></text:p>
          </table:table-cell>
          <table:table-cell table:style-name="Lentelė1.A1" office:value-type="string">
            <text:p text:style-name="P3"><text:span text:style-name="T1">IX B transporto koridoriaus nuo kelio 141 ir kelio A13 iki Uosto ribos pilnas įgyvendinimas valstybės lėšomis:</text:span></text:p>
            <text:list xml:id="list1347012930942242216" text:style-name="WWNum7">
              <text:list-item>
                <text:p text:style-name="P13"><text:span text:style-name="T2">Baltijos pr. sankryžų</text:span><text:span text:style-name="T1"> su Minijos g., Taikos pr. ir Šilutės pl. rekonstrukcija.</text:span></text:p>
              </text:list-item>
              <text:list-item>
                <text:p text:style-name="P13"><text:span text:style-name="T2">Pietinio aplinkkelio</text:span><text:span text:style-name="T1"> nutiesimas.</text:span></text:p>
              </text:list-item>
            </text:list>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Mišri:</text:span></text:p>
            <text:list xml:id="list31764444" text:continue-list="list457962453330510127" text:style-name="WWNum3">
              <text:list-item>
                <text:p text:style-name="P10"><text:span text:style-name="T1">sprendiniai Uosto ir Miesto BPL</text:span></text:p>
              </text:list-item>
              <text:list-item>
                <text:p text:style-name="P10"><text:span text:style-name="T1">LRV nutarimas dėl valstybei svarbaus projekto statuso ir lėšų jo įgyvendinimui skyrimas</text:span></text:p>
              </text:list-item>
            </text:list>
          </table:table-cell>
        </table:table-row>
        <table:table-row table:style-name="Lentelė1.1">
          <table:table-cell table:style-name="Lentelė1.A1" office:value-type="string">
            <text:p text:style-name="P3"><text:span text:style-name="T1">9.2</text:span></text:p>
          </table:table-cell>
          <table:table-cell table:style-name="Lentelė1.A1" office:value-type="string">
            <text:p text:style-name="P3"><text:span text:style-name="T2">Sunkiojo transporto sukaupimo aikštelės</text:span><text:span text:style-name="T1"> Strėvos g. kvartale įrengimas keltais CKT terminale plukdomoms transporto priemonėms.</text:span></text:p>
          </table:table-cell>
          <table:table-cell table:style-name="Lentelė1.A1" office:value-type="string">
            <text:p text:style-name="P4"><text:span text:style-name="T1">KVJUD</text:span></text:p>
          </table:table-cell>
          <table:table-cell table:style-name="Lentelė1.A1" office:value-type="string">
            <text:p text:style-name="P3"><text:span text:style-name="T1">Miestas siūlymui neprieštarauja, tačiau norėtų, kad aikštelės perimetru, besiribojančiu su gyvenamomis teritorijomis, būtų planuojama buferinė želdinių juosta.</text:span></text:p>
          </table:table-cell>
          <table:table-cell table:style-name="Lentelė1.A1" office:value-type="string">
            <text:p text:style-name="P3"><text:span text:style-name="T1">Klaipėdos</text:span></text:p>
            <text:list xml:id="list31746000" text:continue-list="list31755642" text:style-name="WWNum4">
              <text:list-item>
                <text:p text:style-name="P8"><text:span text:style-name="T1">sprendiniai Uosto ir Miesto BPL</text:span></text:p>
              </text:list-item>
            </text:list>
            <text:p text:style-name="P5"/>
          </table:table-cell>
        </table:table-row>
        <table:table-row table:style-name="Lentelė1.1">
          <table:table-cell table:style-name="Lentelė1.A1" office:value-type="string">
            <text:p text:style-name="P3"><text:span text:style-name="T1">10.1</text:span></text:p>
          </table:table-cell>
          <table:table-cell table:style-name="Lentelė1.A1" office:value-type="string">
            <text:p text:style-name="P3"><text:span text:style-name="T1">Fragmentuotos </text:span><text:span text:style-name="T2">Nemuno g.</text:span><text:span text:style-name="T1"> išlaikymas Uosto BPL konkretizuotų sprendinių laikotarpiu, t. y. vientisos Nemuno g. suformavimo ir Uosto sunkiojo transporto eismo perkėlimo iš Minijos g. į Nemuno g. klausimo nukėlimas į vėlesnį laikotarpį.</text:span></text:p>
          </table:table-cell>
          <table:table-cell table:style-name="Lentelė1.A1" office:value-type="string">
            <text:p text:style-name="P4"><text:span text:style-name="T1">KVJUD</text:span></text:p>
          </table:table-cell>
          <table:table-cell table:style-name="Lentelė1.A1" office:value-type="string">
            <text:p text:style-name="P3"><text:span text:style-name="T1">Uosto ir krovos kompanijų nuomone vientisa Nemuno g. fragmentuotų sunkiai per ilgą laiką konsoliduotas Uosto teritorijas ir apsunkintų, o ne palengvintų, atitinkamų teritorijų naudojimą. Vientisa Nemuno g., Uosto nuomone, turėtų atsirasti kaip natūralus paties krovos kompanijų poreikių padiktuotas sprendimas (panašiai kaip ir Uosto centrinės dalies konversija, kuri galėtų įvykti Uosto veiklai atitinkamose vietose natūraliai nebesivystant).</text:span></text:p>
            <text:p text:style-name="P3"><text:span text:style-name="T1">Miesto nuomone sklandus susisiekimas Nemuno gatve padėtų spręsti triukšmo ir taršos mieste problemas, todėl numatant vientisos Nemuno g. suformavimo atidėjimą, būtinas įgyvendinimo planas, kurio etapai būtų aiškiai susieti su plėtros Uoste apimtimis ir kuriame būtų nurodyti atsakingi vykdytojai, specifikuotos reikalingos lėšos ir jų šaltiniai.</text:span></text:p>
          </table:table-cell>
          <table:table-cell table:style-name="Lentelė1.A1" office:value-type="string">
            <text:p text:style-name="P3"><text:span text:style-name="T1">Klaipėdos</text:span></text:p>
            <text:list xml:id="list31743083" text:continue-numbering="true" text:style-name="WWNum4">
              <text:list-item>
                <text:p text:style-name="P8"><text:span text:style-name="T1">sprendiniai Uosto ir Miesto BPL</text:span></text:p>
              </text:list-item>
            </text:list>
            <text:p text:style-name="P5"/>
          </table:table-cell>
        </table:table-row>
        <table:table-row table:style-name="Lentelė1.1">
          <table:table-cell table:style-name="Lentelė1.A1" office:value-type="string">
            <text:p text:style-name="P3"><text:span text:style-name="T1">10.2</text:span></text:p>
          </table:table-cell>
          <table:table-cell table:style-name="Lentelė1.A1" office:value-type="string">
            <text:p text:style-name="P3"><text:span text:style-name="T2">Kalnupės g. ir Minijos g.</text:span><text:span text:style-name="T1"> (į pietus nuo Kalnupės g.) </text:span><text:span text:style-name="T2">naudojimas</text:span><text:span text:style-name="T1"> ne tik miesto, bet </text:span><text:span text:style-name="T2">ir Uosto </text:span><text:span text:style-name="T1">reikmėms.</text:span></text:p>
            <text:p text:style-name="P3"><text:span text:style-name="T1">Miesto teritorijų, besiribojančių su Minijos g. (į pietus nuo Kalnupės g.) vystymas prevenciškai </text:span><text:span text:style-name="T2">neleidžiant naujos statybos</text:span><text:span text:style-name="T1">, jeigu pastatuose planuojamos </text:span><text:soft-page-break/><text:span text:style-name="T1">triukšmui jautrios veiklos.</text:span></text:p>
          </table:table-cell>
          <table:table-cell table:style-name="Lentelė1.A1" office:value-type="string">
            <text:p text:style-name="P4"><text:span text:style-name="T1">KVJUD</text:span></text:p>
          </table:table-cell>
          <table:table-cell table:style-name="Lentelė1.A1" office:value-type="string">
            <text:p text:style-name="P5"/>
          </table:table-cell>
          <table:table-cell table:style-name="Lentelė1.A1" office:value-type="string">
            <text:p text:style-name="P3"><text:span text:style-name="T1">Klaipėdos</text:span></text:p>
            <text:list xml:id="list31751204" text:continue-numbering="true" text:style-name="WWNum4">
              <text:list-item>
                <text:p text:style-name="P8"><text:span text:style-name="T1">sprendiniai Uosto ir Miesto BPL</text:span></text:p>
              </text:list-item>
            </text:list>
            <text:p text:style-name="P5"/>
          </table:table-cell>
        </table:table-row>
        <table:table-row table:style-name="Lentelė1.1">
          <table:table-cell table:style-name="Lentelė1.A1" office:value-type="string">
            <text:p text:style-name="P3"><text:span text:style-name="T1">10.3</text:span></text:p>
          </table:table-cell>
          <table:table-cell table:style-name="Lentelė1.A1" office:value-type="string">
            <text:p text:style-name="P3"><text:span text:style-name="T1">Kalnupės g. ir Minijos g. (į pietus nuo Kalnupės g.) </text:span><text:span text:style-name="T2">eksploatacinė priežiūra KVJUD lėšomis</text:span><text:span text:style-name="T1">. </text:span></text:p>
            <text:p text:style-name="P3"><text:span text:style-name="T2">Triukšmo valdymo priemonių įrengimas</text:span><text:span text:style-name="T1"> Kalnupės g. ir Minijos g. (į pietus nuo Kalnupės g.). Vietas parenkant suderinus su Miesto savivaldybe.</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Klaipėdos</text:span></text:p>
            <text:list xml:id="list31746965" text:continue-numbering="true" text:style-name="WWNum4">
              <text:list-item>
                <text:p text:style-name="P8"><text:span text:style-name="T1">sprendiniai Uosto ir Miesto BPL</text:span></text:p>
              </text:list-item>
            </text:list>
            <text:p text:style-name="P5"/>
          </table:table-cell>
        </table:table-row>
        <table:table-row table:style-name="Lentelė1.1">
          <table:table-cell table:style-name="Lentelė1.A1" office:value-type="string">
            <text:p text:style-name="P3"><text:span text:style-name="T1">10.4</text:span></text:p>
          </table:table-cell>
          <table:table-cell table:style-name="Lentelė1.A1" office:value-type="string">
            <text:p text:style-name="P3"><text:span text:style-name="T1">Pastatų </text:span><text:span text:style-name="T2">Nemuno g. 113 ir Nemuno g. 133 išpirkimas</text:span><text:span text:style-name="T1"> valstybės lėšomis, nurodant terminus ir atsakingas institucijas. </text:span></text:p>
            <text:p text:style-name="P3"><text:span text:style-name="T1">NT paėmimą valstybės ir arba kitų suinteresuotų pusių <text:s/>lėšomis inicijuotų Miestas, „Uosto ir rezervinės uosto teritorijos tarp Baltijos pr. tęsinio ir Senosios Smiltelės g, Klaipėdoje“ detaliojo plano sprendinių pagrindu.</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Mišri:</text:span></text:p>
            <text:list xml:id="list31759338" text:continue-numbering="true" text:style-name="WWNum4">
              <text:list-item>
                <text:p text:style-name="P8"><text:span text:style-name="T1">susitarimas tarp LRV ir KMS</text:span></text:p>
              </text:list-item>
            </text:list>
          </table:table-cell>
        </table:table-row>
        <table:table-row table:style-name="Lentelė1.1">
          <table:table-cell table:style-name="Lentelė1.A1" office:value-type="string">
            <text:p text:style-name="P3"><text:span text:style-name="T1">11</text:span></text:p>
          </table:table-cell>
          <table:table-cell table:style-name="Lentelė1.A1" office:value-type="string">
            <text:p text:style-name="P3"><text:span text:style-name="T1">Mažinti krovinių gabenimo apimtis per </text:span><text:span text:style-name="T2">centrinę geležinkelio stotį</text:span><text:span text:style-name="T1"> ir mieste esantį kelyną.</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12</text:span></text:p>
          </table:table-cell>
          <table:table-cell table:style-name="Lentelė1.A1" office:value-type="string">
            <text:p text:style-name="P3"><text:span text:style-name="T1">Geležinkelio </text:span><text:span text:style-name="T2">kelio Nr. 201 statyba</text:span><text:span text:style-name="T1"> Miesto bendrajame plane rezervuojant žemę dviejų lygių sankryžai Senosios Smiltelės ir Minijos g. sankirtoje.</text:span></text:p>
          </table:table-cell>
          <table:table-cell table:style-name="Lentelė1.A1" office:value-type="string">
            <text:p text:style-name="P4"><text:span text:style-name="T1">KVJUD</text:span></text:p>
          </table:table-cell>
          <table:table-cell table:style-name="Lentelė1.A1" office:value-type="string">
            <text:p text:style-name="P5"/>
          </table:table-cell>
          <table:table-cell table:style-name="Lentelė1.A1" office:value-type="string">
            <text:p text:style-name="P3"><text:span text:style-name="T1">Klaipėdos</text:span></text:p>
            <text:p text:style-name="P7"><text:span text:style-name="T1">sprendiniai Uosto ir Miesto BPL</text:span></text:p>
          </table:table-cell>
        </table:table-row>
        <table:table-row table:style-name="Lentelė1.1">
          <table:table-cell table:style-name="Lentelė1.A1" office:value-type="string">
            <text:p text:style-name="P3"><text:span text:style-name="T1">13.1</text:span></text:p>
          </table:table-cell>
          <table:table-cell table:style-name="Lentelė1.A1" office:value-type="string">
            <text:p text:style-name="P3"><text:span text:style-name="T1">Kuršių mariomis plaukiojančių mažųjų ir pramoginių laivelių </text:span><text:span text:style-name="T2">marinos įrengimas</text:span><text:span text:style-name="T1"> valstybės lėšomis.</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Mišri:</text:span></text:p>
            <text:list xml:id="list31756191" text:continue-list="list31764444" text:style-name="WWNum3">
              <text:list-item>
                <text:p text:style-name="P10"><text:span text:style-name="T1">sprendiniai Uosto ir Miesto BPL</text:span></text:p>
              </text:list-item>
              <text:list-item>
                <text:p text:style-name="P10"><text:span text:style-name="T1">LRV nutarimas dėl valstybei svarbaus projekto statuso ir lėšų jo įgyvendinimui skyrimas</text:span></text:p>
              </text:list-item>
            </text:list>
          </table:table-cell>
        </table:table-row>
        <table:table-row table:style-name="Lentelė1.1">
          <table:table-cell table:style-name="Lentelė1.A1" office:value-type="string">
            <text:p text:style-name="P3"><text:span text:style-name="T1">13.2</text:span></text:p>
          </table:table-cell>
          <table:table-cell table:style-name="Lentelė1.A1" office:value-type="string">
            <text:p text:style-name="P3"><text:span text:style-name="T1">Mažųjų ir pramoginių laivelių marinos bei </text:span><text:span text:style-name="T2">Vilhelmo kanalo</text:span><text:span text:style-name="T1"> rekreacinio potencialo išnaudojimas. </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Mišri:</text:span></text:p>
            <text:list xml:id="list31745100" text:continue-numbering="true" text:style-name="WWNum3">
              <text:list-item>
                <text:p text:style-name="P10"><text:span text:style-name="T1">sprendiniai Uosto ir Miesto BPL</text:span></text:p>
              </text:list-item>
              <text:list-item>
                <text:p text:style-name="P10"><text:span text:style-name="T1">LRV nutarimas dėl valstybei svarbaus projekto statuso ir lėšų jo įgyvendinimui skyrimas</text:span></text:p>
              </text:list-item>
            </text:list>
          </table:table-cell>
        </table:table-row>
        <table:table-row table:style-name="Lentelė1.1">
          <table:table-cell table:style-name="Lentelė1.A1" office:value-type="string">
            <text:p text:style-name="P3"><text:span text:style-name="T1">13.3</text:span></text:p>
          </table:table-cell>
          <table:table-cell table:style-name="Lentelė1.A1" office:value-type="string">
            <text:p text:style-name="P3"><text:span text:style-name="T1">Mišrus (t. y. ir Miesto, ir Uosto reikmėms) su mažųjų ir pramoginių laivelių marina besiribojančios teritorijos naudojimas.</text:span></text:p>
          </table:table-cell>
          <table:table-cell table:style-name="Lentelė1.A1" office:value-type="string">
            <text:p text:style-name="P4"><text:span text:style-name="T1">KVJUD</text:span></text:p>
          </table:table-cell>
          <table:table-cell table:style-name="Lentelė1.A1" office:value-type="string">
            <text:p text:style-name="P5"/>
          </table:table-cell>
          <table:table-cell table:style-name="Lentelė1.A1" office:value-type="string">
            <text:p text:style-name="P3"><text:span text:style-name="T1">Mišri:</text:span></text:p>
            <text:list xml:id="list31743253" text:continue-numbering="true" text:style-name="WWNum3">
              <text:list-item>
                <text:p text:style-name="P10"><text:span text:style-name="T1">sprendiniai Uosto ir Miesto BPL</text:span></text:p>
              </text:list-item>
              <text:list-item>
                <text:p text:style-name="P10"><text:soft-page-break/><text:span text:style-name="T1">LRV nutarimas dėl valstybei svarbaus projekto statuso ir lėšų jo įgyvendinimui skyrimas</text:span></text:p>
              </text:list-item>
            </text:list>
          </table:table-cell>
        </table:table-row>
        <table:table-row table:style-name="Lentelė1.1">
          <table:table-cell table:style-name="Lentelė1.A1" office:value-type="string">
            <text:p text:style-name="P3"><text:span text:style-name="T1">14</text:span></text:p>
          </table:table-cell>
          <table:table-cell table:style-name="Lentelė1.A1" office:value-type="string">
            <text:p text:style-name="P3"><text:span text:style-name="T1">Valstybės sprendimai dėl </text:span><text:span text:style-name="T2">Klaipėdos miesto ribų praplėtimo</text:span><text:span text:style-name="T1">:</text:span></text:p>
            <text:list xml:id="list2427140862068839868" text:style-name="WWNum8">
              <text:list-item>
                <text:p text:style-name="P14"><text:span text:style-name="T1">pietinėje miesto dalyje- pietinio aplinkkelio su gretimomis teritorijomis (4 var. Pramonės ir logistikos teritorijų rezervas),</text:span></text:p>
              </text:list-item>
              <text:list-item>
                <text:p text:style-name="P14"><text:span text:style-name="T1">šiaurinėje miesto dalyje- iki dabartiniame miesto bendrajame plane numatytos miesto įtakos zonos ribos.</text:span></text:p>
              </text:list-item>
            </text:list>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Mišri:</text:span></text:p>
            <text:list xml:id="list31767499" text:continue-list="list31759338" text:style-name="WWNum4">
              <text:list-item>
                <text:p text:style-name="P8"><text:span text:style-name="T1">susitarimas tarp LRV ir KMS</text:span></text:p>
              </text:list-item>
              <text:list-item>
                <text:p text:style-name="P8"><text:span text:style-name="T1">Sprendiniai Miesto BPL</text:span></text:p>
              </text:list-item>
            </text:list>
          </table:table-cell>
        </table:table-row>
        <table:table-row table:style-name="Lentelė1.1">
          <table:table-cell table:style-name="Lentelė1.A1" office:value-type="string">
            <text:p text:style-name="P3"><text:span text:style-name="T1">15</text:span></text:p>
          </table:table-cell>
          <table:table-cell table:style-name="Lentelė1.A1" office:value-type="string">
            <text:p text:style-name="P3"><text:span text:style-name="T1">10% nuo KVJUD kasmet surenkamų rinkliavų skiriama Miesto savivaldybei. </text:span></text:p>
            <text:p text:style-name="P3"><text:span text:style-name="T1">Alternatyvus siūlymas: Miesto savivaldybės netenkamo </text:span><text:span text:style-name="T2">žemės nuomos mokesčio</text:span><text:span text:style-name="T1"> už uosto teritoriją kompensavimas kiekvienais metais. </text:span></text:p>
          </table:table-cell>
          <table:table-cell table:style-name="Lentelė1.A1" office:value-type="string">
            <text:p text:style-name="P4"><text:span text:style-name="T1">KMS</text:span></text:p>
          </table:table-cell>
          <table:table-cell table:style-name="Lentelė1.A1" office:value-type="string">
            <text:p text:style-name="P3"><text:span text:style-name="T1">Miestas įsivertins „netenkamo žemės nuomos mokesčio už uosto teritoriją“ dydį.</text:span></text:p>
          </table:table-cell>
          <table:table-cell table:style-name="Lentelė1.A1" office:value-type="string">
            <text:p text:style-name="P3"><text:span text:style-name="T1">Valstybės</text:span></text:p>
          </table:table-cell>
        </table:table-row>
        <table:table-row table:style-name="Lentelė1.1">
          <table:table-cell table:style-name="Lentelė1.A1" office:value-type="string">
            <text:p text:style-name="P3"><text:span text:style-name="T1">16</text:span></text:p>
          </table:table-cell>
          <table:table-cell table:style-name="Lentelė1.A1" office:value-type="string">
            <text:p text:style-name="P3"><text:span text:style-name="T1">Kitų infrastruktūros objektų įgyvendinimas valstybės lėšomis:</text:span></text:p>
            <text:list xml:id="list5138126922278766858" text:style-name="WWNum9">
              <text:list-item>
                <text:p text:style-name="P15"><text:span text:style-name="T2">Minijos g. iki Taikos pr. pratęsimas</text:span><text:span text:style-name="T1">.</text:span></text:p>
              </text:list-item>
              <text:list-item>
                <text:p text:style-name="P15"><text:span text:style-name="T1">Magistralinio </text:span><text:span text:style-name="T2">dviračių tako per P. Lideikio g. tiltą</text:span><text:span text:style-name="T1"> įrengimas (esant reikalui - viaduką platinant).</text:span></text:p>
              </text:list-item>
              <text:list-item>
                <text:p text:style-name="P15"><text:span text:style-name="T2">Statybininkų pr. tęsinys iki KLEZ</text:span><text:span text:style-name="T1">.</text:span></text:p>
              </text:list-item>
            </text:list>
          </table:table-cell>
          <table:table-cell table:style-name="Lentelė1.A1" office:value-type="string">
            <text:p text:style-name="P4"><text:span text:style-name="T1">KMS</text:span></text:p>
          </table:table-cell>
          <table:table-cell table:style-name="Lentelė1.A1" office:value-type="string">
            <text:p text:style-name="P3"><text:span text:style-name="T1">Sutarta, kad Uostas parengs sprendinius, iliustruojančius alternatyvius (Minijos g. ir Taikos per. pratęsimui) susisiekimo esamomis gatvėmis sprendinius.</text:span></text:p>
          </table:table-cell>
          <table:table-cell table:style-name="Lentelė1.A1" office:value-type="string">
            <text:p text:style-name="P3"><text:span text:style-name="T1">Mišri:</text:span></text:p>
            <text:list xml:id="list31751225" text:continue-list="list31743253" text:style-name="WWNum3">
              <text:list-item>
                <text:p text:style-name="P10"><text:span text:style-name="T1">sprendiniai Miesto BPL</text:span></text:p>
              </text:list-item>
              <text:list-item>
                <text:p text:style-name="P10"><text:span text:style-name="T1">LRV nutarimas dėl lėšų jo įgyvendinimui skyrimas</text:span></text:p>
              </text:list-item>
            </text:list>
          </table:table-cell>
        </table:table-row>
        <table:table-row table:style-name="Lentelė1.1">
          <table:table-cell table:style-name="Lentelė1.A1" office:value-type="string">
            <text:p text:style-name="P3"><text:span text:style-name="T1">17</text:span></text:p>
          </table:table-cell>
          <table:table-cell table:style-name="Lentelė1.A1" office:value-type="string">
            <text:p text:style-name="P3"><text:span text:style-name="T1">Valstybės sprendimas dėl Kuršių nerijos nacionalinio parko ribų pakeitimo, nustatant jas iki Klaipėdos miesto savivaldybės teritorijos ribų.</text:span></text:p>
          </table:table-cell>
          <table:table-cell table:style-name="Lentelė1.A1" office:value-type="string">
            <text:p text:style-name="P4"><text:span text:style-name="T1">KMS</text:span></text:p>
          </table:table-cell>
          <table:table-cell table:style-name="Lentelė1.A1" office:value-type="string">
            <text:p text:style-name="P5"/>
          </table:table-cell>
          <table:table-cell table:style-name="Lentelė1.A1" office:value-type="string">
            <text:p text:style-name="P3"><text:span text:style-name="T1">Valstybės</text:span></text:p>
          </table:table-cell>
        </table:table-row>
      </table:table>
      <text:p text:style-name="P1"><text:span text:style-name="T1">Numatytos priemonės turi būti įtrauktos tiek į Uosto, tiek ir į Miesto BP įgyvendinimo programas, parodant, kad atitinkami planų sprendiniai galioja ir galimi tik įgyvendinus atitinkamus, šioje lentelėje paminėtus, susitarimus. Uosto BP turi būti parengta schemą su sprendiniais už uosto ribos, kurie susiję su uosto poreikiais ir plėtra (kurioje būtų suplanuoti buferiniai želdiniai nuo uosto teritorijos, rezervuojamos teritorijos inžinerinės infrastruktūros koridoriams ir kt.).</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uslapio_20_išnašos_20_tekstas_20_Diagrama" style:display-name="Puslapio išnašos tekstas Diagrama"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style:font-size-asian="10pt" style:font-size-complex="10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Debesėlio_20_tekstas_20_Diagrama" style:display-name="Debesėlio tekstas Diagrama" style:family="text" style:parent-style-name="Default_20_Paragraph_20_Font">
      <style:text-properties style:font-name="Segoe UI" fo:font-size="9pt" style:font-size-asian="9pt" style:font-name-complex="Segoe UI1" style:font-size-complex="9pt"/>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7cm" fo:margin-left="0cm" fo:margin-right="0cm" fo:margin-bottom="0.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5</text:page-number></text:p>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neckas Tomas</meta:initial-creator>
    <dc:creator>Lietute Demidova</dc:creator>
    <meta:editing-cycles>2</meta:editing-cycles>
    <meta:print-date>2018-03-27T10:36:00</meta:print-date>
    <meta:creation-date>2018-03-30T06:29:00</meta:creation-date>
    <dc:date>2018-03-30T06:29:00</dc:date>
    <meta:editing-duration>P0D</meta:editing-duration>
    <meta:generator>OpenOffice/4.1.3$Win32 OpenOffice.org_project/413m1$Build-9783</meta:generator>
    <meta:document-statistic meta:table-count="1" meta:image-count="0" meta:object-count="0" meta:page-count="5" meta:paragraph-count="157" meta:word-count="1331" meta:character-count="10045"/>
    <meta:user-defined meta:name="AppVersion">16.0000</meta:user-defined>
    <meta:user-defined meta:name="Company">Swe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