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2" style:family="table">
      <style:table-properties style:width="17.184cm" fo:margin-left="-0.199cm" fo:margin-right="0.016cm" fo:margin-top="0cm" fo:margin-bottom="0cm" table:align="margins" style:writing-mode="lr-tb"/>
    </style:style>
    <style:style style:name="Lentelė2.A" style:family="table-column">
      <style:table-column-properties style:column-width="2.75cm" style:rel-column-width="1559*"/>
    </style:style>
    <style:style style:name="Lentelė2.B" style:family="table-column">
      <style:table-column-properties style:column-width="14.434cm" style:rel-column-width="8183*"/>
    </style:style>
    <style:style style:name="Lentelė2.1" style:family="table-row">
      <style:table-row-properties style:keep-together="true" fo:keep-together="auto"/>
    </style:style>
    <style:style style:name="Lentelė2.A1" style:family="table-cell">
      <style:table-cell-properties fo:padding-left="0.191cm" fo:padding-right="0.191cm" fo:padding-top="0cm" fo:padding-bottom="0cm" fo:border="0.018cm solid #00000a"/>
    </style:style>
    <style:style style:name="Lentelė2.4" style:family="table-row">
      <style:table-row-properties style:min-row-height="1.418cm" style:keep-together="true" fo:keep-together="auto"/>
    </style:style>
    <style:style style:name="Lentelė2.7" style:family="table-row">
      <style:table-row-properties style:min-row-height="0.4cm" style:keep-together="true" fo:keep-together="auto"/>
    </style:style>
    <style:style style:name="Lentelė2.8" style:family="table-row">
      <style:table-row-properties style:min-row-height="0.566cm" style:keep-together="true" fo:keep-together="auto"/>
    </style:style>
    <style:style style:name="Lentelė2.A8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Lentelė2.A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Lentelė2.10" style:family="table-row">
      <style:table-row-properties style:min-row-height="2.161cm" style:keep-together="true" fo:keep-together="auto"/>
    </style:style>
    <style:style style:name="Lentelė2.11" style:family="table-row">
      <style:table-row-properties style:min-row-height="3.11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1f4e79" fo:font-weight="bold" style:font-weight-asian="bold" style:font-name-complex="Calibri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1f4e79" fo:font-weight="bold" style:font-weight-asian="bold" style:font-name-complex="Calibri2"/>
    </style:style>
    <style:style style:name="P7" style:family="paragraph" style:parent-style-name="Standard">
      <style:paragraph-properties fo:margin-top="0cm" fo:margin-bottom="0cm" fo:line-height="100%"/>
      <style:text-properties fo:color="#1f4e79" style:font-name-complex="Calibri2"/>
    </style:style>
    <style:style style:name="P8" style:family="paragraph" style:parent-style-name="Standard">
      <style:paragraph-properties fo:margin-top="0cm" fo:margin-bottom="0cm" fo:line-height="100%"/>
      <style:text-properties fo:color="#1f4e79"/>
    </style:style>
    <style:style style:name="P9" style:family="paragraph" style:parent-style-name="List_20_Paragraph" style:list-style-name="WWNum4">
      <style:paragraph-properties fo:margin-top="0cm" fo:margin-bottom="0cm" fo:line-height="100%"/>
    </style:style>
    <style:style style:name="T1" style:family="text">
      <style:text-properties fo:color="#1f4e79"/>
    </style:style>
    <style:style style:name="T2" style:family="text">
      <style:text-properties fo:color="#1f4e79" fo:font-weight="bold" style:font-weight-asian="bold"/>
    </style:style>
    <style:style style:name="T3" style:family="text">
      <style:text-properties fo:color="#1f4e79" fo:font-weight="bold" style:font-weight-asian="bold" style:font-name-complex="Calibri2"/>
    </style:style>
    <style:style style:name="T4" style:family="text">
      <style:text-properties fo:color="#1f4e79" fo:font-weight="bold" style:font-weight-asian="bold" style:font-style-complex="italic"/>
    </style:style>
    <style:style style:name="T5" style:family="text">
      <style:text-properties fo:color="#1f4e79" style:font-name-complex="Calibri2"/>
    </style:style>
    <style:style style:name="T6" style:family="text">
      <style:text-properties fo:color="#1f4e79" style:font-style-complex="italic"/>
    </style:style>
    <style:style style:name="T7" style:family="text">
      <style:text-properties fo:color="#1f4e79" style:font-name="Calibri" fo:font-size="11pt" style:font-size-asian="11pt" style:font-size-complex="11pt"/>
    </style:style>
    <style:style style:name="T8" style:family="text">
      <style:text-properties fo:color="#1f4e79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1f4e79" style:font-name="Calibri" fo:font-style="italic" style:font-style-asian="italic" style:font-name-complex="Calibri2"/>
    </style:style>
    <style:style style:name="T10" style:family="text">
      <style:text-properties fo:color="#1f4e79" style:font-name="Calibri" style:font-name-complex="Calibri2"/>
    </style:style>
    <style:style style:name="T11" style:family="text">
      <style:text-properties fo:color="#1f4e79" fo:font-style="italic" style:font-style-asian="italic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Diskusijos programa:</text:span></text:p>
      <text:p text:style-name="P6"/>
      <table:table table:name="Lentelė2" table:style-name="Lentelė2">
        <table:table-column table:style-name="Lentelė2.A"/>
        <table:table-column table:style-name="Lentelė2.B"/>
        <table:table-row table:style-name="Lentelė2.1">
          <table:table-cell table:style-name="Lentelė2.A1" office:value-type="string">
            <text:p text:style-name="P3"><text:span text:style-name="T1">9.30 – 10.00</text:span></text:p>
          </table:table-cell>
          <table:table-cell table:style-name="Lentelė2.A1" office:value-type="string">
            <text:p text:style-name="P3"><text:span text:style-name="T3">Dalyvių registracija</text:span></text:p>
            <text:p text:style-name="P5"/>
          </table:table-cell>
        </table:table-row>
        <table:table-row table:style-name="Lentelė2.1">
          <table:table-cell table:style-name="Lentelė2.A1" office:value-type="string">
            <text:p text:style-name="P3"><text:span text:style-name="T1">10.00 – 10.15</text:span></text:p>
          </table:table-cell>
          <table:table-cell table:style-name="Lentelė2.A1" office:value-type="string">
            <text:p text:style-name="P3"><text:span text:style-name="T3">Įžanginiai pasisakymai: </text:span><text:span text:style-name="T5">Lietuvos Respublikos Seimo </text:span><text:bookmark text:name="_GoBack"/><text:span text:style-name="T5">Antikorupcijos komisijos nariai</text:span><text:span text:style-name="T3"> Agnė Bilotaitė, Jurgis Razma, </text:span><text:span text:style-name="T5">Viešųjų pirkimų tarnybos direktorė</text:span><text:span text:style-name="T3"> Diana Vilytė</text:span></text:p>
            <text:p text:style-name="P7"/>
          </table:table-cell>
        </table:table-row>
        <table:table-row table:style-name="Lentelė2.1">
          <table:table-cell table:style-name="Lentelė2.A1" table:number-columns-spanned="2" office:value-type="string">
            <text:p text:style-name="P3"><text:span text:style-name="T3">I Sesija: Kokios problemos, rizikos veiksniai lemia viešojo sektoriaus neatsparumą korupcijai vykdant verslo priežiūrą ir didina administracinę naštą verslui?</text:span></text:p>
            <text:p text:style-name="P3"><text:span text:style-name="T5">M</text:span><text:span text:style-name="T1">oderatorius <text:s/>- <text:s/>VĮ „Smiltynės perkėla“ generalinis <text:s/>direktorius, Klaipėdos pramonininkų asociacijos prezidentas</text:span><text:span text:style-name="T2"> Darius Butvydas</text:span></text:p>
          </table:table-cell>
          <table:covered-table-cell/>
        </table:table-row>
        <table:table-row table:style-name="Lentelė2.4">
          <table:table-cell table:style-name="Lentelė2.A1" office:value-type="string">
            <text:p text:style-name="P3"><text:span text:style-name="T1">10.15 – 10.40</text:span></text:p>
          </table:table-cell>
          <table:table-cell table:style-name="Lentelė2.A1" office:value-type="string">
            <text:p text:style-name="P3"><text:span text:style-name="T6">„Korupcijos rizikos veiksniai verslo (ūkio subjektų) priežiūros srityje“ </text:span><text:span text:style-name="T4">Svetlana Krasilnikova</text:span><text:span text:style-name="T6"> STT </text:span><text:span text:style-name="T5">KPV Korupcijos rizikos skyriaus vyriausioji specialistė/</text:span></text:p>
            <text:p text:style-name="P3"><text:span text:style-name="T5">Romualdas Gylys, STT Korupcijos prevencijos valdybos (KPV) viršininkas</text:span></text:p>
          </table:table-cell>
        </table:table-row>
        <table:table-row table:style-name="Lentelė2.4">
          <table:table-cell table:style-name="Lentelė2.A1" office:value-type="string">
            <text:p text:style-name="P3"><text:span text:style-name="T1">10.40-11.05</text:span></text:p>
          </table:table-cell>
          <table:table-cell table:style-name="Lentelė2.A1" office:value-type="string">
            <text:p text:style-name="Default"><text:span text:style-name="T7">,,Ar Lietuvos verslo priežiūros sistema efektyvi“, <text:s/></text:span><text:span text:style-name="T8">Rasa Kudžmienė,</text:span><text:span text:style-name="T7">  Valstybės kontrolės Ekonomikos audito departamento direktoriaus pavaduotoja</text:span><text:span text:style-name="T8"> </text:span></text:p>
            <text:p text:style-name="Standard"><text:span text:style-name="T1"><text:s/></text:span></text:p>
          </table:table-cell>
        </table:table-row>
        <table:table-row table:style-name="Lentelė2.4">
          <table:table-cell table:style-name="Lentelė2.A1" office:value-type="string">
            <text:p text:style-name="P3"><text:span text:style-name="T1">11.05 – 11.30</text:span></text:p>
          </table:table-cell>
          <table:table-cell table:style-name="Lentelė2.A1" office:value-type="string">
            <text:p text:style-name="P3"><text:span text:style-name="T5">„Atsparumo korupcijai problematika licencijų, leidimų išdavimo veikloje ir licencijavimo sąlygų laikymosi priežiūroje“, </text:span><text:span text:style-name="T3">Genius Lukošius,</text:span><text:span text:style-name="T5"> l. e. Lietuvos transporto saugos administracijos direktoriaus pareigas.</text:span></text:p>
            <text:p text:style-name="P3"><text:span text:style-name="T5">-„Viešojo sektoriaus gebėjimo mažinti korupciją ūkio (verslo) subjektų priežiūros srityje problematika“, </text:span><text:span text:style-name="T3">Marius Garbenis</text:span><text:span text:style-name="T5">, Klaipėdos apskrities priešgaisrinės gelbėjimo valdybos viršininkas </text:span></text:p>
          </table:table-cell>
        </table:table-row>
        <table:table-row table:style-name="Lentelė2.7">
          <table:table-cell table:style-name="Lentelė2.A1" office:value-type="string">
            <text:p text:style-name="P3"><text:span text:style-name="T1">11.30 – 11.40</text:span></text:p>
          </table:table-cell>
          <table:table-cell table:style-name="Lentelė2.A1" office:value-type="string">
            <text:p text:style-name="P3"><text:span text:style-name="T5">I Sesijos apibendrinimas:</text:span></text:p>
            <text:p text:style-name="P3"><text:span text:style-name="T5">Problemų verslo (ūkio subjektų) priežiūros srityje generavimas – su kokiomis problemomis susiduria viešojo ir privataus sektoriaus atstovai, problemų sąsajos su galimais korupcijos rizikos veiksniais.</text:span></text:p>
          </table:table-cell>
        </table:table-row>
        <table:table-row table:style-name="Lentelė2.8">
          <table:table-cell table:style-name="Lentelė2.A8" office:value-type="string">
            <text:p text:style-name="P3"><text:span text:style-name="T1">11.40 - 12.00 </text:span></text:p>
          </table:table-cell>
          <table:table-cell table:style-name="Lentelė2.A8" office:value-type="string">
            <text:p text:style-name="P3"><text:span text:style-name="T2">Kavos pertrauka</text:span></text:p>
          </table:table-cell>
        </table:table-row>
        <table:table-row table:style-name="Lentelė2.8">
          <table:table-cell table:style-name="Lentelė2.A9" table:number-columns-spanned="2" office:value-type="string">
            <text:p text:style-name="P3"><text:span text:style-name="T2">II sesija: Kokios priemonės, veiksmai gali padidinti viešojo sektoriaus atsparumą korupcijai, mažinti naštą verslui.</text:span></text:p>
            <text:p text:style-name="P3"><text:span text:style-name="T1">Moderatorius <text:s/>– VĮ Klaipėdos valstybinio jūsų uosto direkcijos generalinis <text:s/>direktorius</text:span><text:span text:style-name="T2"> <text:s/>Arvydas Vaitkus.</text:span></text:p>
          </table:table-cell>
          <table:covered-table-cell/>
        </table:table-row>
        <table:table-row table:style-name="Lentelė2.10">
          <table:table-cell table:style-name="Lentelė2.A1" table:number-rows-spanned="2" office:value-type="string">
            <text:p text:style-name="P3"><text:span text:style-name="T1">12.00 – 13.00</text:span></text:p>
            <text:p text:style-name="P8"/>
            <text:p text:style-name="P8"/>
          </table:table-cell>
          <table:table-cell table:style-name="Lentelė2.A1" office:value-type="string">
            <text:p text:style-name="P3"><text:span text:style-name="T5">- „Klaipėdos prekybos, pramonės ir amatų rūmų, kaip verslo savivaldos organizacijos veikla viešojo ir privataus sektorių <text:s/>bendradarbiavimo srityje“, gen. direktoriaus pavaduotoja </text:span><text:span text:style-name="T3">Vida Kažuro</text:span><text:span text:style-name="T5">.</text:span></text:p>
            <text:p text:style-name="P3"><text:span text:style-name="T5">- Lietuvos Respublikos ūkio ministerijos Įmonių teisės ir verslo aplinkos gerinimo departamento Verslo priežiūros politikos skyriaus vedėja </text:span><text:span text:style-name="T3">Gita Šematovičiūtė.</text:span></text:p>
            <text:p text:style-name="P3"><text:span text:style-name="T5">- Kitų dalyvių pasisakymai</text:span></text:p>
          </table:table-cell>
        </table:table-row>
        <table:table-row table:style-name="Lentelė2.11">
          <table:covered-table-cell/>
          <table:table-cell table:style-name="Lentelė2.A1" office:value-type="string">
            <text:p text:style-name="P1"><text:span text:style-name="T11">Diskusija: <text:s/></text:span></text:p>
            <text:list xml:id="list1758265567263484616" text:style-name="WWNum4">
              <text:list-item>
                <text:p text:style-name="P9"><text:span text:style-name="T9">ko reikia, kad viešasis sektorius neprovokuotų verslo, o verslas viešojo sektoriaus neatsparaus korupcijai elgesio?</text:span><text:span text:style-name="T10"> </text:span></text:p>
              </text:list-item>
              <text:list-item>
                <text:p text:style-name="P9"><text:span text:style-name="T10">kokių įrankių dar reikia, siekiant <text:s/>užtikrini korupcijai atsparią aplinką?</text:span></text:p>
              </text:list-item>
              <text:list-item>
                <text:p text:style-name="P9"><text:span text:style-name="T10">OECD rekomendacijos </text:span></text:p>
              </text:list-item>
            </text:list>
            <text:p text:style-name="P1"><text:a xlink:type="simple" xlink:href="http://www.doingbusiness.org/" text:style-name="Internet_20_link" text:visited-style-name="Visited_20_Internet_20_Link">http://www.doingbusiness.org/</text:a><text:span text:style-name="T5"> lūkesčiai </text:span></text:p>
          </table:table-cell>
        </table:table-row>
        <table:table-row table:style-name="Lentelė2.1">
          <table:table-cell table:style-name="Lentelė2.A1" office:value-type="string">
            <text:p text:style-name="P3"><text:span text:style-name="T5">13.00 – 13.30</text:span></text:p>
          </table:table-cell>
          <table:table-cell table:style-name="Lentelė2.A9" office:value-type="string">
            <text:p text:style-name="P3"><text:span text:style-name="T3">Diskusijos apibendrinimas, pabaiga</text:span></text:p>
            <text:p text:style-name="P5"/>
          </table:table-cell>
        </table:table-row>
      </table:table>
      <text:p text:style-name="P2"><text:span text:style-name="T1">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Segoe UI" fo:font-size="12pt" style:font-size-asian="12pt" style:language-asian="lt" style:country-asian="LT" style:font-name-complex="Segoe U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  <style:text-properties style:font-name="Calibri" style:font-name-complex="Times New Roman1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Calibri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9T08:51:36.19</meta:creation-date>
    <meta:document-statistic meta:table-count="1" meta:image-count="0" meta:object-count="0" meta:page-count="1" meta:paragraph-count="35" meta:word-count="298" meta:character-count="2516"/>
    <dc:date>2018-04-09T08:52:12.17</dc:date>
    <meta:editing-duration>PT36S</meta:editing-duration>
    <meta:editing-cycles>1</meta:editing-cycles>
    <meta:generator>OpenOffice/4.1.3$Win32 OpenOffice.org_project/413m1$Build-9783</meta:generator>
  </office:meta>
</office:document-meta>
</file>